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text-position="super 66.6%"/>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style>
    <style:style style:name="P24" style:parent-style-name="Projektas" style:family="paragraph">
      <style:text-properties style:font-name-complex="Times New Roma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Dalyviai" style:family="paragraph">
      <style:paragraph-properties fo:line-height="100%" fo:text-indent="0.4923in">
        <style:tab-stops>
          <style:tab-stop style:type="left" style:position="0.689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text-indent="0.4923in">
        <style:tab-stops>
          <style:tab-stop style:type="left" style:position="0.6895in"/>
        </style:tab-stops>
      </style:paragraph-properties>
    </style:style>
    <style:style style:name="P35"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6" style:parent-style-name="Dalyviai" style:family="paragraph">
      <style:paragraph-properties fo:line-height="100%"/>
    </style:style>
    <style:style style:name="T37" style:parent-style-name="DefaultParagraphFont" style:family="text">
      <style:text-properties style:font-name-asian="Calibri"/>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3729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9534in" style:use-optimal-column-width="false"/>
    </style:style>
    <style:style style:name="Table40" style:family="table">
      <style:table-properties style:width="10.5298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84" style:parent-style-name="DefaultParagraphFont" style:family="text">
      <style:text-properties fo:font-weight="bold" style:font-weight-asian="bold"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1534in"/>
      <style:text-properties fo:font-size="11pt" style:font-size-asian="11pt" style:font-size-complex="11pt"/>
    </style:style>
    <style:style style:name="P91" style:parent-style-name="Normal" style:family="paragraph">
      <style:paragraph-properties fo:text-align="justify" fo:text-indent="0.1534in"/>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1534in"/>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text-properties fo:font-weight="bold" style:font-weight-asian="bold"/>
    </style:style>
    <style:style style:name="P112" style:parent-style-name="Pasiūlymai2" style:family="paragraph">
      <style:paragraph-properties fo:text-indent="0.1576in"/>
    </style:style>
    <style:style style:name="T113" style:parent-style-name="DefaultParagraphFont" style:family="text">
      <style:text-properties fo:language="en" fo:country="US"/>
    </style:style>
    <style:style style:name="P114" style:parent-style-name="Pasiūlymai2" style:family="paragraph">
      <style:paragraph-properties fo:text-indent="0.1576in"/>
    </style:style>
    <style:style style:name="P115" style:parent-style-name="Pasiūlymai2" style:family="paragraph">
      <style:paragraph-properties fo:text-indent="0.157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font-weight="bold" style:font-weight-asian="bold"/>
    </style:style>
    <style:style style:name="P127" style:parent-style-name="Pasiūlymai2" style:family="paragraph">
      <style:paragraph-properties fo:text-indent="0.1576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Pasiūlymai2" style:family="paragraph">
      <style:paragraph-properties fo:text-indent="0.157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font-weight="bold" style:font-weight-asian="bold"/>
    </style:style>
    <style:style style:name="P141" style:parent-style-name="Pasiūlymai2" style:family="paragraph">
      <style:paragraph-properties fo:text-indent="0.1576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Pasiūlymai2" style:family="paragraph">
      <style:paragraph-properties fo:text-indent="0.1576in"/>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fo:language="en" fo:country="US"/>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1534in"/>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text-properties fo:font-weight="bold" style:font-weight-asian="bold"/>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1534in"/>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1534in"/>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1534in"/>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1534in"/>
      <style:text-propertie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P228" style:parent-style-name="Normal" style:family="paragraph">
      <style:paragraph-properties fo:keep-with-next="always" fo:text-align="justify"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keep-with-next="always"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P240" style:parent-style-name="Komitetosprendimas" style:family="paragraph">
      <style:paragraph-properties fo:line-height="100%"/>
    </style:style>
    <style:style style:name="T241" style:parent-style-name="DefaultParagraphFont" style:family="text">
      <style:text-properties fo:font-weight="bold" style:font-weight-asian="bold"/>
    </style:style>
    <style:style style:name="T242" style:parent-style-name="DefaultParagraphFont" style:family="text">
      <style:text-properties fo:language="en" fo:country="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ableColumn249" style:family="table-column">
      <style:table-column-properties style:column-width="0.3625in" style:use-optimal-column-width="false"/>
    </style:style>
    <style:style style:name="TableColumn250" style:family="table-column">
      <style:table-column-properties style:column-width="1.6027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5.2166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1.0833in" style:use-optimal-column-width="false"/>
    </style:style>
    <style:style style:name="Table248" style:family="table">
      <style:table-properties style:width="10.5298in" fo:margin-left="0in" table:align="center"/>
    </style:style>
    <style:style style:name="TableRow257" style:family="table-row">
      <style:table-row-properties style:min-row-height="0.3277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0" style:parent-style-name="Normal" style:family="paragraph">
      <style:paragraph-properties fo:text-align="center" fo:margin-left="-0.0145in">
        <style:tab-stops/>
      </style:paragraph-properties>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4111in" style:use-optimal-row-height="false"/>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6"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indent="0.1576in"/>
    </style:style>
    <style:style style:name="T299" style:parent-style-name="DefaultParagraphFont" style:family="text">
      <style:text-properties fo:font-weight="bold" style:font-weight-asian="bold"/>
    </style:style>
    <style:style style:name="P300" style:parent-style-name="Pasiūlymai6" style:family="paragraph">
      <style:paragraph-properties fo:text-indent="0.1576in"/>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P304" style:parent-style-name="Pasiūlymai6" style:family="paragraph">
      <style:paragraph-properties fo:text-indent="0.1576in"/>
    </style:style>
    <style:style style:name="T305" style:parent-style-name="DefaultParagraphFont" style:family="text">
      <style:text-properties fo:language="en" fo:country="US"/>
    </style:style>
    <style:style style:name="P306" style:parent-style-name="Pasiūlymai6" style:family="paragraph">
      <style:paragraph-properties fo:text-indent="0.1576in"/>
    </style:style>
    <style:style style:name="T307" style:parent-style-name="DefaultParagraphFont" style:family="text">
      <style:text-properties fo:font-weight="bold" style:font-weight-asian="bold"/>
    </style:style>
    <style:style style:name="P308" style:parent-style-name="Pasiūlymai6" style:family="paragraph">
      <style:paragraph-properties fo:text-indent="0.1576in"/>
    </style:style>
    <style:style style:name="P309" style:parent-style-name="Pasiūlymai6" style:family="paragraph">
      <style:paragraph-properties fo:text-align="center" fo:text-indent="0.1576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language="en" fo:country="US"/>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style:text-position="super 63.6%"/>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6"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6" style:family="paragraph">
      <style:paragraph-properties fo:text-indent="0.1576i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6"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6"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6"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6"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6" style:family="paragraph">
      <style:paragraph-properties fo:text-indent="0.1222in"/>
      <style:text-properties fo:font-weight="bold" style:font-weight-asian="bold"/>
    </style:style>
    <style:style style:name="P331" style:parent-style-name="Pasiūlymai6" style:family="paragraph">
      <style:paragraph-properties fo:text-indent="0.1222in"/>
    </style:style>
    <style:style style:name="T332" style:parent-style-name="DefaultParagraphFont" style:family="text">
      <style:text-properties fo:font-style="italic" style:font-style-asian="italic"/>
    </style:style>
    <style:style style:name="P333" style:parent-style-name="Pasiūlymai6" style:family="paragraph">
      <style:paragraph-properties fo:text-indent="0.1222in"/>
    </style:style>
    <style:style style:name="P334" style:parent-style-name="Pasiūlymai6" style:family="paragraph">
      <style:paragraph-properties fo:text-indent="0.1222in"/>
    </style:style>
    <style:style style:name="P335" style:parent-style-name="Pasiūlymai6" style:family="paragraph">
      <style:paragraph-properties fo:text-indent="0.1576in"/>
      <style:text-properties fo:font-weight="bold" style:font-weight-asian="bold"/>
    </style:style>
    <style:style style:name="P336" style:parent-style-name="Pasiūlymai6" style:family="paragraph">
      <style:paragraph-properties fo:text-indent="0.1576in"/>
    </style:style>
    <style:style style:name="P337" style:parent-style-name="Pasiūlymai6" style:family="paragraph">
      <style:paragraph-properties fo:text-indent="0.1576in"/>
    </style:style>
    <style:style style:name="P338" style:parent-style-name="Pasiūlymai6" style:family="paragraph">
      <style:paragraph-properties fo:text-indent="0.1576in"/>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fo:font-weight="bold" style:font-weight-asian="bold"/>
    </style:style>
    <style:style style:name="P344" style:parent-style-name="Pasiūlymai6" style:family="paragraph">
      <style:paragraph-properties fo:text-indent="0.1576in"/>
    </style:style>
    <style:style style:name="P345" style:parent-style-name="Pasiūlymai6" style:family="paragraph">
      <style:paragraph-properties fo:text-indent="0.1576in"/>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P347" style:parent-style-name="Pasiūlymai6" style:family="paragraph">
      <style:paragraph-properties fo:text-indent="0.1222in"/>
    </style:style>
    <style:style style:name="T348" style:parent-style-name="DefaultParagraphFont" style:family="text">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indent="0.1576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6"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6"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6" style:family="paragraph">
      <style:paragraph-properties fo:text-indent="0.1576in"/>
      <style:text-properties fo:font-weight="bold" style:font-weight-asian="bold"/>
    </style:style>
    <style:style style:name="P366" style:parent-style-name="Pasiūlymai6" style:family="paragraph">
      <style:paragraph-properties fo:text-indent="0.1576in"/>
    </style:style>
    <style:style style:name="T367" style:parent-style-name="DefaultParagraphFont" style:family="text">
      <style:text-properties fo:language="en" fo:country="US"/>
    </style:style>
    <style:style style:name="P368" style:parent-style-name="Pasiūlymai6" style:family="paragraph">
      <style:paragraph-properties fo:text-indent="0.1576in"/>
    </style:style>
    <style:style style:name="P369" style:parent-style-name="Pasiūlymai6" style:family="paragraph">
      <style:paragraph-properties fo:text-indent="0.1576in"/>
      <style:text-properties fo:font-weight="bold" style:font-weight-asian="bold"/>
    </style:style>
    <style:style style:name="P370" style:parent-style-name="Pasiūlymai2" style:family="paragraph">
      <style:paragraph-properties fo:text-indent="0.1576in"/>
    </style:style>
    <style:style style:name="T371" style:parent-style-name="DefaultParagraphFont" style:family="text">
      <style:text-properties fo:language="en" fo:country="US"/>
    </style:style>
    <style:style style:name="P372" style:parent-style-name="Pasiūlymai2" style:family="paragraph">
      <style:paragraph-properties fo:text-indent="0.1576in"/>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fo:language="en" fo:country="U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language="en" fo:country="US"/>
    </style:style>
    <style:style style:name="T377" style:parent-style-name="DefaultParagraphFont" style:family="text">
      <style:text-properties fo:font-weight="bold" style:font-weight-asian="bold"/>
    </style:style>
    <style:style style:name="P378" style:parent-style-name="Pasiūlymai2" style:family="paragraph">
      <style:paragraph-properties fo:text-indent="0.1576in"/>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P381" style:parent-style-name="Pasiūlymai6" style:family="paragraph">
      <style:paragraph-properties fo:text-indent="0.1576in"/>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6"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indent="0.1576in"/>
      <style:text-properties fo:font-weight="bold" style:font-weight-asian="bold"/>
    </style:style>
    <style:style style:name="P401" style:parent-style-name="Pasiūlymai2" style:family="paragraph">
      <style:paragraph-properties fo:text-indent="0.1576in"/>
    </style:style>
    <style:style style:name="T402" style:parent-style-name="DefaultParagraphFont" style:family="text">
      <style:text-properties fo:language="en" fo:country="US"/>
    </style:style>
    <style:style style:name="P403" style:parent-style-name="Pasiūlymai2" style:family="paragraph">
      <style:paragraph-properties fo:text-indent="0.1576in"/>
    </style:style>
    <style:style style:name="P404" style:parent-style-name="Pasiūlymai2" style:family="paragraph">
      <style:paragraph-properties fo:text-indent="0.1576in"/>
      <style:text-properties fo:font-weight="bold" style:font-weight-asian="bold"/>
    </style:style>
    <style:style style:name="P405" style:parent-style-name="Pasiūlymai2" style:family="paragraph">
      <style:paragraph-properties fo:text-indent="0.1576in"/>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P408" style:parent-style-name="Pasiūlymai2" style:family="paragraph">
      <style:paragraph-properties fo:text-indent="0.1576in"/>
    </style:style>
    <style:style style:name="T409" style:parent-style-name="DefaultParagraphFont" style:family="text">
      <style:text-properties fo:font-weight="bold" style:font-weight-asian="bold" fo:language="en" fo:country="U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language="en" fo:country="US"/>
    </style:style>
    <style:style style:name="T412" style:parent-style-name="DefaultParagraphFont" style:family="text">
      <style:text-properties fo:font-weight="bold" style:font-weight-asian="bold"/>
    </style:style>
    <style:style style:name="P413" style:parent-style-name="Pasiūlymai2" style:family="paragraph">
      <style:paragraph-properties fo:text-indent="0.1576in"/>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P416" style:parent-style-name="Pasiūlymai6" style:family="paragraph">
      <style:paragraph-properties fo:text-indent="0.1576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normal"/>
    </style:style>
    <style:style style:name="T419" style:parent-style-name="DefaultParagraphFont" style:family="text">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indent="0.1576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P426" style:parent-style-name="Pranešėjas" style:family="paragraph">
      <style:paragraph-properties fo:line-height="100%"/>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style:style>
    <style:style style:name="T431" style:parent-style-name="DefaultParagraphFont" style:family="text">
      <style:text-properties fo:color="#FFFFFF"/>
    </style:style>
    <style:style style:name="P432" style:parent-style-name="Normal" style:family="paragraph">
      <style:paragraph-properties fo:text-align="justify" fo:margin-left="3.5in" fo:text-indent="1.5in">
        <style:tab-stops/>
      </style:paragraph-properties>
    </style:style>
    <style:style style:name="P433" style:parent-style-name="Normal" style:family="paragraph">
      <style:paragraph-properties fo:text-align="justify" fo:margin-left="3.5in" fo:text-indent="1.5in">
        <style:tab-stops/>
      </style:paragraph-properties>
    </style:style>
    <style:style style:name="P434" style:parent-style-name="Normal" style:family="paragraph">
      <style:paragraph-properties fo:text-align="justify" fo:margin-left="3.5in" fo:text-indent="1.5in">
        <style:tab-stops/>
      </style:paragraph-properties>
    </style:style>
    <style:style style:name="P435" style:parent-style-name="Normal" style:family="paragraph">
      <style:paragraph-properties fo:text-align="justify" fo:margin-left="3.5in" fo:text-indent="1.5in">
        <style:tab-stops/>
      </style:paragraph-properties>
    </style:style>
    <style:style style:name="P436" style:parent-style-name="Normal" style:family="paragraph">
      <style:paragraph-properties fo:text-align="justify" fo:margin-left="3.5in" fo:text-indent="1.5in">
        <style:tab-stops/>
      </style:paragraph-properties>
    </style:style>
    <style:style style:name="P437" style:parent-style-name="Normal" style:family="paragraph">
      <style:paragraph-properties fo:text-align="justify" fo:margin-left="3.5in" fo:text-indent="1.5in">
        <style:tab-stops/>
      </style:paragraph-properties>
    </style:style>
    <style:style style:name="P438" style:parent-style-name="Normal" style:family="paragraph">
      <style:paragraph-properties fo:text-align="justify" fo:margin-left="3.5in" fo:text-indent="1.5in">
        <style:tab-stops/>
      </style:paragraph-properties>
    </style:style>
    <style:style style:name="P439" style:parent-style-name="Normal" style:family="paragraph">
      <style:paragraph-properties fo:text-align="justify" fo:margin-left="3.5in" fo:text-indent="1.5in">
        <style:tab-stops/>
      </style:paragraph-properties>
    </style:style>
    <style:style style:name="P440" style:parent-style-name="Normal" style:family="paragraph">
      <style:paragraph-properties fo:text-align="justify" fo:margin-left="3.5in" fo:text-indent="1.5in">
        <style:tab-stops/>
      </style:paragraph-properties>
    </style:style>
    <style:style style:name="P441"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PILDOMO</text:span><text:span text:style-name="T13"><text:s/>KOMITETO IŠVAD</text:span><text:span text:style-name="T14">A</text:span></text:h>
      <text:h text:style-name="Projektas" text:outline-level="3"><text:span text:style-name="T15">DĖL<text:s/></text:span><text:span text:style-name="T16">LIETUVOS RESPUBLIKOS<text:s/></text:span><text:span text:style-name="T17">VADOVYBĖS APSAUGOS ĮSTATYMO NR. IX-1183 2, 17, 18, 31, 36, 37, 38, 39, 43, 44, 45, 47, 48, 49, 50, 55, 59, 61, 65, 70 STRAIPSNIŲ IR PRIEDO PAKEITIMO, ĮSTATYMO PAPILDYMO 52</text:span><text:span text:style-name="T18">1 </text:span><text:span text:style-name="T19">STRAIPSNIU IR 46 STRAIPSNIO PRIPAŽINIMO NETEKUSIU GALIOS</text:span><text:span text:style-name="T20"><text:s/></text:span><text:span text:style-name="T21">ĮSTATYMo projekto</text:span><text:span text:style-name="T22"><text:s/></text:span><text:span text:style-name="T23">Nr. XIVP-3180</text:span></text:h>
      <text:h text:style-name="P24" text:outline-level="3"/>
      <text:p text:style-name="P25"/>
      <text:p text:style-name="P26">2023-11-15<text:s/>Nr.<text:s/>113-P-37<text:s/></text:p>
      <text:p text:style-name="P27">Vilnius</text:p>
      <text:p text:style-name="P28"/>
      <text:p text:style-name="P29"/>
      <text:p text:style-name="P30"><text:span text:style-name="T31">1. Komiteto<text:s/></text:span><text:span text:style-name="T32">posėdyje</text:span><text:span text:style-name="T33"><text:s/>dalyvavo:</text:span><text:s/></text:p>
      <text:p text:style-name="P34">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 Valkiūnas.</text:p>
      <text:soft-page-break/>
      <text:p text:style-name="P35">Komiteto biuras: vedėja Lina Milonaitė, patarėjai:<text:s/>Rasa Mačiulytė, Rasa Šidlauskaitė, Juras Taminskas, padėjėja Vilma Keidūnė.</text:p>
      <text:p text:style-name="P36"><text:span text:style-name="T37">Kviestieji asmenys: Kviestieji asmenys: Respublikos Prezidento patarėjas Darius Urbonas, Vidaus reikalų viceministrė Sigita Ščajevienė, Vidaus reikalų ministerijos Viešojo saugumo politikos grupės vyriausioji patarėja Irina Malukienė ir patarėja Inga Prialgauskienė, Lietuvos teisėsaugos pareigūnų federacijos pirmininkė Loreta Soščekienė, pirmininkės pavaduotojai Roma Katinienė ir Darius Čekavičius, Nacionalinio pareigūnų profesinių sąjungų susivienijimo pirmininkas Saulius Džiautas, Vadovybės apsaugos tarnybos Korupcijos prevencijos ir vidaus tyrimų skyriaus viršininkas Vytis Belkevičius, Finansų ministerijos Personalo valdymo skyriaus patarėja Arūnė Šerepkaitė, Biudžeto departamento Valstybės valdymo ir apsaugos sektorių skyriaus vedėjas Andrius Jautakis ir vyriausioji specialistė Rūta Miškinienė.</text:span></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asiūlymai2">2023-10-23<text:s/></text:p>
          </table:table-cell>
          <table:table-cell table:style-name="TableCell82">
            <text:p text:style-name="P83"><text:span text:style-name="T84">2</text:span></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           </text:p>
            <text:p text:style-name="P91">1.    Atsižvelgiant į tai, kad Valstybės tarnybos įstatymo Nr. VIII-1316 pakeitimo įstatymu Nr. XIV-1985 nauja redakcija išdėstyto Valstybės tarnybos įstatymo 3 straipsnio 4 dalyje numatyta atskira valstybės tarnautojų grupė – laikinieji valstybės tarnautojai, kurie yra priimami į pareigas terminuotam laikui, svarstytina, ar nereikėtų papildyti projekto 2 straipsniu keičiamo Vadovybės apsaugos įstatymo (toliau – keičiamas įstatymas) 17 straipsnio 2 dalį ir numatyti, kad Vadovybės apsaugos tarnybos personalą taip pat sudaro ir laikinieji valstybės tarnautojai. Pritarus šiai pastabai, atitinkamai tikslintina keičiamo įstatymo 23 straipsnio 6 dalis.</text:p>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asiūlymai2">Seimo kanceliarijos Teisės departamentas,</text:p>
            <text:p text:style-name="Pasiūlymai2">2023-10-23</text:p>
          </table:table-cell>
          <table:table-cell table:style-name="TableCell100">
            <text:p text:style-name="P101">4</text:p>
          </table:table-cell>
          <table:table-cell table:style-name="TableCell102">
            <text:p text:style-name="P103"/>
          </table:table-cell>
          <table:table-cell table:style-name="TableCell104">
            <text:p text:style-name="P105"/>
          </table:table-cell>
          <table:table-cell table:style-name="TableCell106">
            <text:p text:style-name="P107">2.    Projekto 4 straipsnį siūlytina papildyti nuostatomis, kuriomis keičiamo įstatymo 31 straipsnio 1<text:s/>dalies 1 ir 3 punktuose būtų atsisakoma politinių partijų įvardijimo, nes aptariamose nuostatose vartojama politinių organizacijų samprata, be kita ko, apima<text:s/><text:soft-page-break/>politines partijas (žr., pavyzdžiui, Politinių organizacijų įstatymo<text:s/>2 straipsnio 7 dalį).</text:p>
          </table:table-cell>
          <table:table-cell table:style-name="TableCell108">
            <text:p text:style-name="P109">Pritarti</text:p>
          </table:table-cell>
          <table:table-cell table:style-name="TableCell110">
            <text:p text:style-name="P111">Pasiūlymas:</text:p>
            <text:p text:style-name="P112">Pakeisti įstatymo projekto<text:s/><text:span text:style-name="T113">4<text:s/></text:span>straipsnį ir jį išdėstyti taip:</text:p>
            <text:p text:style-name="P114">„4 straipsnis.<text:s/>31 straipsnio pakeitimas</text:p>
            <text:p text:style-name="P115"><text:bookmark-start text:name="part_e49091e132424099bd36783ea24048dc"/><text:bookmark-end text:name="part_e49091e132424099bd36783ea24048dc"/><text:span text:style-name="T116">1. Pakeist</text:span><text:span text:style-name="T117">i</text:span><text:span text:style-name="T118"><text:s/></text:span><text:span text:style-name="T119">31<text:s/></text:span><text:span text:style-name="T120">straipsnio<text:s/></text:span><text:span text:style-name="T121">1</text:span><text:span text:style-name="T122"> </text:span><text:span text:style-name="T123">dalies<text:s/></text:span><text:span text:style-name="T124">1</text:span><text:span text:style-name="T125"> </text:span><text:span text:style-name="T126">punktą ir jį išdėstyti taip:</text:span></text:p>
            <text:soft-page-break/>
            <text:p text:style-name="P127">„1) būti politinių<text:s/><text:span text:style-name="T128">partijų ar<text:s/></text:span>politinių organizacijų nariais, dalyvauti jų veikloje;“.</text:p>
            <text:p text:style-name="P129"><text:span text:style-name="T130">2. Pakeist</text:span><text:span text:style-name="T131">i</text:span><text:span text:style-name="T132"><text:s/></text:span><text:span text:style-name="T133">31<text:s/></text:span><text:span text:style-name="T134">straipsnio<text:s/></text:span><text:span text:style-name="T135">1</text:span><text:span text:style-name="T136"> </text:span><text:span text:style-name="T137">dalies<text:s/></text:span><text:span text:style-name="T138">3</text:span><text:span text:style-name="T139"> </text:span><text:span text:style-name="T140">punktą ir jį išdėstyti taip:</text:span></text:p>
            <text:p text:style-name="P141">„3) dalyvauti politinių<text:s/><text:span text:style-name="T142">partijų ir<text:s/></text:span>politinių organizacijų susirinkimuose, išskyrus atvejus, kai tai būtina atlikti tarnybines pareigas;“.</text:p>
            <text:p text:style-name="P143"><text:span text:style-name="T144">3.</text:span><text:span text:style-name="T145"><text:s/></text:span>Pakeisti 31 straipsnio 2 dalį ir ją išdėstyti taip:</text:p>
            <text:p text:style-name="P146"><text:bookmark-start text:name="part_437bd65bbf654705b556b1b34fb4164d"/><text:bookmark-start text:name="part_2a8e7e5992934fb7a3edf91a3718004e"/><text:bookmark-end text:name="part_437bd65bbf654705b556b1b34fb4164d"/><text:bookmark-end text:name="part_2a8e7e5992934fb7a3edf91a3718004e"/>„2. Pareigūnams ne tarnybos tikslais draudžiama vykti į užsienio valstybes ar teritorijas,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areigūnų vykimas į minėtame sąraše esančias užsienio valstybes ar teritorijas būtų galimas tik turint leidimą arba deklaravus informaciją apie išvykimą.“</text:p>
          </table:table-cell>
        </table:table-row>
        <text:soft-page-break/>
        <table:table-row table:style-name="TableRow147">
          <table:table-cell table:style-name="TableCell148">
            <text:p text:style-name="P149">3.</text:p>
          </table:table-cell>
          <table:table-cell table:style-name="TableCell150">
            <text:p text:style-name="Pasiūlymai2">Seimo kanceliarijos Teisės departamentas,</text:p>
            <text:p text:style-name="Pasiūlymai2">2023-10-23<text:s/></text:p>
          </table:table-cell>
          <table:table-cell table:style-name="TableCell151">
            <text:p text:style-name="P152">13</text:p>
          </table:table-cell>
          <table:table-cell table:style-name="TableCell153">
            <text:p text:style-name="P154"/>
          </table:table-cell>
          <table:table-cell table:style-name="TableCell155">
            <text:p text:style-name="P156"/>
          </table:table-cell>
          <table:table-cell table:style-name="TableCell157">
            <text:p text:style-name="P158">3.    Tikslintina projekto 13 straipsniu keičiamo įstatymo 47 straipsnio 1 dalis, atsižvelgiant į tai, kad po reorganizacijos Kalėjimų departamentas prie Teisingumo ministerijos buvo pervadintas į Lietuvos kalėjimų tarnybą. Pritarus šiai pastabai, atitinkamai turi būti patikslintas keičiamo įstatymo 47 straipsnio 1 dalies 5 punktas.</text:p>
          </table:table-cell>
          <table:table-cell table:style-name="TableCell159">
            <text:p text:style-name="P160">Nepritarti</text:p>
          </table:table-cell>
          <table:table-cell table:style-name="TableCell161">
            <text:p text:style-name="P162">Argumentai:</text:p>
            <text:p text:style-name="P163">Kalėjimų departamentas vidaus tarnybos sistemos dalimi tapo 2019 m. sausio 1 d. Jeigu būtų atsižvelgta į Teisės departamento pastabą ir Kalėjimų departamentas būtų pakeistas į Kalėjimų tarnybą, į pareigūno tarnybos stažą nebūtų įskaitomas darbo stažas, iki 2019 m. sausio 1 d. įgytas Kalėjimų departamente, jam pavaldžiose įstaigose ir valstybės įmonėse.</text:p>
          </table:table-cell>
        </table:table-row>
        <table:table-row table:style-name="TableRow164">
          <table:table-cell table:style-name="TableCell165">
            <text:p text:style-name="P166">4.</text:p>
          </table:table-cell>
          <table:table-cell table:style-name="TableCell167">
            <text:p text:style-name="Pasiūlymai2">Seimo kanceliarijos Teisės departamentas,</text:p>
            <text:p text:style-name="Pasiūlymai2">2023-10-23</text:p>
          </table:table-cell>
          <table:table-cell table:style-name="TableCell168">
            <text:p text:style-name="P169">19</text:p>
          </table:table-cell>
          <table:table-cell table:style-name="TableCell170">
            <text:p text:style-name="P171"/>
          </table:table-cell>
          <table:table-cell table:style-name="TableCell172">
            <text:p text:style-name="P173"/>
          </table:table-cell>
          <table:table-cell table:style-name="TableCell174">
            <text:p text:style-name="P175">4.    Siūlytume braukti projekto 19 straipsniu keičiamo įstatymo 59 straipsnio 4 dalies paskutinį sakinį kaip perteklinį, kadangi delspinigių dydžio tvirtinimo tvarka ir kriterijai, kuriais remiantis socialinės apsaugos ir darbo ministras tvirtina šį dydį yra nustatyta Darbo kodekso 147 straipsnio 1 dalyje.</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asiūlymai2">Seimo kanceliarijos Teisės departamentas,</text:p>
            <text:p text:style-name="Pasiūlymai2">2023-10-23<text:s/></text:p>
          </table:table-cell>
          <table:table-cell table:style-name="TableCell184">
            <text:p text:style-name="P185">23</text:p>
          </table:table-cell>
          <table:table-cell table:style-name="TableCell186">
            <text:p text:style-name="P187"/>
          </table:table-cell>
          <table:table-cell table:style-name="TableCell188">
            <text:p text:style-name="P189"/>
          </table:table-cell>
          <table:table-cell table:style-name="TableCell190">
            <text:p text:style-name="P191">5.    Tikslintinas projekto 23 straipsnis, kadangi keičiamo įstatymo priedas turėtų būti dėstomas pačiame 23 straipsnyje, o ne kaip pridedama nauja redakcija.</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asiūlymai2">Seimo kanceliarijos Teisės departamentas,</text:p>
            <text:p text:style-name="Pasiūlymai2">2023-10-23</text:p>
          </table:table-cell>
          <table:table-cell table:style-name="TableCell200">
            <text:p text:style-name="P201">24</text:p>
          </table:table-cell>
          <table:table-cell table:style-name="TableCell202">
            <text:p text:style-name="P203"/>
          </table:table-cell>
          <table:table-cell table:style-name="TableCell204">
            <text:p text:style-name="P205"/>
          </table:table-cell>
          <table:table-cell table:style-name="TableCell206">
            <text:p text:style-name="P207">6.    Atsižvelgiant į projekto 24 straipsnio nuostatų dėstymo eiliškumą, siūlytume patikslinti šio straipsnio pavadinimą, jį išdėstant taip – „Įstatymo įsigaliojimas, įgyvendinimas ir taikymas“.</text:p>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7.</text:p>
          </table:table-cell>
          <table:table-cell table:style-name="TableCell215">
            <text:p text:style-name="Pasiūlymai2">Seimo kanceliarijos Teisės departamentas,</text:p>
            <text:p text:style-name="Pasiūlymai2">2023-10-23</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7.    Atsižvelgdami į tai, kad vertinamas projektas parengtas, kaip nurodyta jo aiškinamajame rašte, siekiant įgyvendinti antrąjį valstybės tarnybos pertvarkos etapą, atsižvelgiant į pirmojo šios pertvarkos etapo pagrindinius principus ir, be kita ko, į 2023 m. gegužės 25 d. priimtą Valstybės tarnybos įstatymo Nr. VIII-1316 pakeitimo įstatymą Nr. XIV-1985 (įsigaliosiantį 2024 m. sausio 1 d.), atkreipiame dėmesį į tai, kad projekte numatytas Vadovybės apsaugos tarnybos pareigūnų pareiginės algos teisinis reguliavimas (pagal kurį įstatyme būtų nustatyti tik minimalūs pareigūnų pareiginės algos koeficientai, o maksimalūs pareiginės algos koeficientai, negalintys viršyti tik Vadovybės apsaugos tarnybos direktoriaus pareiginės algos koeficiento dydžio, būtų nustatomi ne įstatymu, o Vadovybės apsaugos tarnybos direktoriaus tvirtinamoje Vadovybės apsaugos tarnybos pareigūnų darbo apmokėjimo sistemoje) yra iš esmės analogiškas Valstybės tarnybos įstatymo Nr. VIII-1316 pakeitimo įstatymu Nr. XIV-1985 nustatytam valstybės tarnautojų pareiginės algos teisiniam reguliavimui, kurį Teisės departamentas 2022 m. lapkričio 15 d. išvadoje Nr. XIVP-2066(3) įvertino kaip prieštaraujantį Konstitucijai (žr. tos išvados 1.2 papunktyje išdėstytą pastabą).</text:p>
          </table:table-cell>
          <table:table-cell table:style-name="TableCell224">
            <text:p text:style-name="P225">Įvertinta</text:p>
          </table:table-cell>
          <table:table-cell table:style-name="TableCell226">
            <text:p text:style-name="P227"/>
          </table:table-cell>
        </table:table-row>
      </table:table>
      <text:h text:style-name="P228" text:outline-level="6"><text:span text:style-name="T229">3. Piliečių, asociacijų, politinių partijų, lobistų ir kitų suinteresuotų asmenų pasiūlymai:</text:span><text:span text:style-name="T230"><text:s/>negauta.</text:span></text:h>
      <text:h text:style-name="P231" text:outline-level="6"><text:span text:style-name="T232">4. Valstybės ir savivaldybių institucijų ir įstaigų pasiūlymai:</text:span><text:span text:style-name="T233"><text:s/>negauta.</text:span></text:h>
      <text:h text:style-name="P234" text:outline-level="6"><text:span text:style-name="T235">5. Subjektų, turinčių įstatymų leidybos iniciatyvos teisę, pasiūlymai:</text:span><text:span text:style-name="T236"><text:s/></text:span><text:span text:style-name="T237">negauta.</text:span></text:h>
      <text:p text:style-name="P238"><text:span text:style-name="T239">6. Komiteto sprendimas ir pasiūlymai:</text:span></text:p>
      <text:p text:style-name="P240"><text:span text:style-name="T241">6.1. Sprendimas:</text:span><text:bookmark-start text:name="Tekstas8"/><text:s/>iš esmės pritarti įstatymo projektui<text:s/>Nr.<text:s/>XIVP-3<text:span text:style-name="T242">180</text:span><text:s/>ir siūlyti pagrindiniam komitetui jį tobulinti<text:s/><text:span text:style-name="T243">pagal<text:s/></text:span><text:span text:style-name="T244">Komiteto pasiūlymus</text:span><text:span text:style-name="T245"><text:s/>ir Teisės<text:s/></text:span>departamento pastabas, kurioms Komitetas pritarė<text:bookmark-end text:name="Tekstas8"/>.</text:p>
      <text:p text:style-name="P246"><text:span text:style-name="T247">6.2. Pasiūlymai:</text:span><text:s/><text:bookmark-start text:name="Tekstas20"/><text:s text:c="4"/><text:bookmark-end text:name="Tekstas20"/></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Eil.</text:p>
              <text:p text:style-name="P260"><text:span text:style-name="T261">Nr.</text:span></text:p>
            </table:table-cell>
            <table:table-cell table:style-name="TableCell262" table:number-rows-spanned="2">
              <text:p text:style-name="P263">Pasiūlymo teikėjas, data</text:p>
            </table:table-cell>
            <table:table-cell table:style-name="TableCell264" table:number-columns-spanned="3">
              <text:p text:style-name="P265">Siūloma keisti</text:p>
            </table:table-cell>
            <table:covered-table-cell/>
            <table:covered-table-cell/>
            <table:table-cell table:style-name="TableCell266" table:number-rows-spanned="2">
              <text:p text:style-name="P267">Pasiūlymo turinys</text:p>
            </table:table-cell>
            <table:table-cell table:style-name="TableCell268" table:number-rows-spanned="2">
              <text:p text:style-name="P269">Komiteto 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P274"/>
            </table:covered-table-cell>
            <table:covered-table-cell>
              <text:p text:style-name="P275"/>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P282"/>
            </table:covered-table-cell>
            <table:covered-table-cell>
              <text:p text:style-name="P283"/>
            </table:covered-table-cell>
            <table:covered-table-cell>
              <text:p text:style-name="P284"/>
            </table:covered-table-cell>
          </table:table-row>
        </table:table-header-rows>
        <table:table-row table:style-name="TableRow285">
          <table:table-cell table:style-name="TableCell286">
            <text:p text:style-name="P287">1.</text:p>
          </table:table-cell>
          <table:table-cell table:style-name="TableCell288">
            <text:p text:style-name="Pasiūlymai6">Valstybės valdymo ir savivaldybių komitetas,</text:p>
            <text:p text:style-name="Pasiūlymai6"><text:span text:style-name="T289">2023-11-</text:span><text:span text:style-name="T290">15</text:span></text:p>
          </table:table-cell>
          <table:table-cell table:style-name="TableCell291">
            <text:p text:style-name="P292">I</text:p>
          </table:table-cell>
          <table:table-cell table:style-name="TableCell293">
            <text:p text:style-name="P294"/>
          </table:table-cell>
          <table:table-cell table:style-name="TableCell295">
            <text:p text:style-name="P296"/>
          </table:table-cell>
          <table:table-cell table:style-name="TableCell297">
            <text:p text:style-name="P298"><text:span text:style-name="T299">Argumentai</text:span>:</text:p>
            <text:p text:style-name="P300">Siūlome<text:s/>papildyti įstatymo projektą<text:s/><text:span text:style-name="T301">5 ir 6</text:span><text:span text:style-name="T302"><text:s/></text:span>straipsniais<text:s/>dėl<text:s/>įstatymo projektu<text:s/>keičiamo įstatymo<text:s/>20 ir<text:s/><text:span text:style-name="T303">23<text:s/></text:span>straipsnių<text:s/>pakeitimo. Atsižvelgiant į tai, turi būti tikslinamas įstatymo projekto pavadinimas.</text:p>
            <text:p text:style-name="P304"><text:span text:style-name="T305"><text:s/></text:span></text:p>
            <text:p text:style-name="P306"><text:span text:style-name="T307">Pasiūlymas</text:span>:</text:p>
            <text:p text:style-name="P308">Pakeisti įstatymo projekto pavadinimą ir jį išdėstyti taip:</text:p>
            <text:p text:style-name="P309">„LIETUVOS RESPUBLIKOS VADOVYBĖS APSAUGOS ĮSTATYMO NR. IX-1183 2, 17, 18,<text:s/><text:span text:style-name="T310">20,</text:span><text:s/><text:span text:style-name="T311">23</text:span><text:span text:style-name="T312">,<text:s/></text:span>31, 36, 37, 38, 39, 43, 44, 45, 47, 48, 49, 50, 55, 59, 61, 65, 70 STRAIPSNIŲ IR PRIEDO PAKEITIMO, ĮSTATYMO PAPILDYMO 52<text:span text:style-name="T313">1 </text:span>STRAIPSNIU IR 46 STRAIPSNIO PRIPAŽINIMO NETEKUSIU GALIOS ĮSTATYMO PROJEKTAS“</text:p>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asiūlymai6">Valstybės valdymo ir savivaldybių komitetas,</text:p>
            <text:p text:style-name="Pasiūlymai6"><text:span text:style-name="T322">2023-11-15</text:span></text:p>
          </table:table-cell>
          <table:table-cell table:style-name="TableCell323">
            <text:p text:style-name="P324">2</text:p>
          </table:table-cell>
          <table:table-cell table:style-name="TableCell325">
            <text:p text:style-name="P326"/>
          </table:table-cell>
          <table:table-cell table:style-name="TableCell327">
            <text:p text:style-name="P328"/>
          </table:table-cell>
          <table:table-cell table:style-name="TableCell329">
            <text:p text:style-name="P330">Argumentai:</text:p>
            <text:p text:style-name="P331">Įstatymo nuostatos derinamos su Biudžetinių įstaigų įstatymo ir Valstybės tarnybos įstatymo nuostatomis, kuriose numatyta, kad įstaigų vadovai tvirtina įstaigos struktūrą, o ne įstaigos<text:s/><text:span text:style-name="T332">administracijos<text:s/></text:span>struktūrą.</text:p>
            <text:p text:style-name="P333">Atsižvelgiant į Teisės departamento pastabą, tikslinama įstatymo projektu keičiamo įstatymo 17 straipsnio 2 dalis.</text:p>
            <text:p text:style-name="P334"/>
            <text:p text:style-name="P335">Pasiūlymas:</text:p>
            <text:p text:style-name="P336">Pakeisti<text:s/>įstatymo projekto 2 straipsnį ir jį išdėstyti taip:</text:p>
            <text:p text:style-name="P337">„2 straipsnis. 17 straipsnio pakeitimas</text:p>
            <text:p text:style-name="P338"><text:bookmark-start text:name="part_80dcbe71866044c7ba54150be335f617"/><text:bookmark-end text:name="part_80dcbe71866044c7ba54150be335f617"/>Pakeisti 17 straipsn<text:span text:style-name="T339">io</text:span><text:span text:style-name="T340">į</text:span><text:s/><text:span text:style-name="T341">2 dalį</text:span><text:s/>ir j<text:span text:style-name="T342">ą</text:span><text:span text:style-name="T343">į</text:span><text:s/>išdėstyti taip:</text:p>
            <text:p text:style-name="P344"><text:bookmark-start text:name="part_6067c0a4d8664e88be1cba969bfbc8c7"/><text:bookmark-start text:name="part_9c51a4b9bc6644c5affa132b3a5c72ee"/><text:bookmark-end text:name="part_6067c0a4d8664e88be1cba969bfbc8c7"/><text:bookmark-end text:name="part_9c51a4b9bc6644c5affa132b3a5c72ee"/>„17 straipsnis. Vadovybės apsaugos tarnybos struktūra ir personalas</text:p>
            <text:p text:style-name="P345"><text:bookmark-start text:name="part_aa603f9eb4c64733a179db95a0dbf996"/><text:bookmark-end text:name="part_aa603f9eb4c64733a179db95a0dbf996"/>1. Vadovybės apsaugos tarnybos<text:s/><text:span text:style-name="T346">administracijos</text:span><text:s/>struktūrą tvirtina Vadovybės apsaugos tarnybos direktorius.</text:p>
            <text:p text:style-name="P347"><text:bookmark-start text:name="part_86beadbedcb6443096a98d8ed3be96a9"/><text:bookmark-end text:name="part_86beadbedcb6443096a98d8ed3be96a9"/>2. Vadovybės apsaugos tarnybos personalą sudaro pareigūnai, karjeros valstybės tarnautojai<text:span text:style-name="T348">, laikinieji valstybės tarnautojai</text:span><text:s/>ir darbuotojai, dirbantys pagal darbo sutartis. Vadovybės apsaugos tarnybos pareigybių sąrašą tvirtina ir pareigybių skaičių nustato Vadovybės apsaugos tarnybos direktorius.“</text:p>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asiūlymai6">Valstybės valdymo ir savivaldybių komitetas,</text:p>
            <text:p text:style-name="Pasiūlymai6"><text:span text:style-name="T357">2023-11-15</text:span></text:p>
          </table:table-cell>
          <table:table-cell table:style-name="TableCell358">
            <text:p text:style-name="P359">4N</text:p>
          </table:table-cell>
          <table:table-cell table:style-name="TableCell360">
            <text:p text:style-name="P361"/>
          </table:table-cell>
          <table:table-cell table:style-name="TableCell362">
            <text:p text:style-name="P363"/>
          </table:table-cell>
          <table:table-cell table:style-name="TableCell364">
            <text:p text:style-name="P365">Argumentai:</text:p>
            <text:p text:style-name="P366">Atsižvelgiant į Teisės departamento<text:s/><text:span text:style-name="T367">4</text:span><text:s/>pastabą dėl politinių organizacijų sąvokos, turi būti pakeistas ir įstatymo projektu keičiamo įstatymo 20 straipsnio 1 dalies 3 punktas.</text:p>
            <text:p text:style-name="P368"/>
            <text:p text:style-name="P369">Pasiūlymas:</text:p>
            <text:p text:style-name="P370">Papildyti įstatymo projektą<text:s/>nauju<text:s/><text:span text:style-name="T371">4<text:s/></text:span>straipsniu:</text:p>
            <text:p text:style-name="P372">„<text:span text:style-name="T373">4</text:span><text:span text:style-name="T374"><text:s/></text:span><text:span text:style-name="T375">straipsnis.<text:s/></text:span><text:span text:style-name="T376">20<text:s/></text:span><text:span text:style-name="T377">straipsnio pakeitimas</text:span></text:p>
            <text:p text:style-name="P378">Pakeisti<text:s/><text:span text:style-name="T379">20<text:s/></text:span>straipsnio<text:s/><text:span text:style-name="T380">1<text:s/></text:span>dalies 3 punktą ir jį išdėstyti taip:</text:p>
            <text:p text:style-name="P381">„3) kurie yra politinių<text:s/><text:span text:style-name="T382">partijų</text:span><text:s/><text:span text:style-name="T383">organizacijų<text:s/></text:span>nariai;“.</text:p>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4.<text:s/></text:p>
          </table:table-cell>
          <table:table-cell table:style-name="TableCell391">
            <text:p text:style-name="Pasiūlymai6">Valstybės valdymo ir savivaldybių komitetas,</text:p>
            <text:p text:style-name="Pasiūlymai6"><text:span text:style-name="T392">2023-11-15</text:span></text:p>
          </table:table-cell>
          <table:table-cell table:style-name="TableCell393">
            <text:p text:style-name="P394">5N</text:p>
          </table:table-cell>
          <table:table-cell table:style-name="TableCell395">
            <text:p text:style-name="P396"/>
          </table:table-cell>
          <table:table-cell table:style-name="TableCell397">
            <text:p text:style-name="P398"/>
          </table:table-cell>
          <table:table-cell table:style-name="TableCell399">
            <text:p text:style-name="P400">Argumentai:</text:p>
            <text:p text:style-name="P401">Atsižvelgiant į Teisės departamento<text:s/><text:span text:style-name="T402">3<text:s/></text:span>pastabą<text:s/>dėl laikinųjų valstybės tarnautojų, įstatymo projektas turi būti papildytas nauju 6 straipsniu dėl keičiamo įstatymo 23 straipsnio pakeitimo.</text:p>
            <text:p text:style-name="P403"/>
            <text:p text:style-name="P404">Pasiūlymas:</text:p>
            <text:p text:style-name="P405">Papildyti įstatymo projektą<text:s/>nauju<text:s/><text:span text:style-name="T406">5</text:span><text:span text:style-name="T407"> </text:span>straipsniu:</text:p>
            <text:p text:style-name="P408">„<text:span text:style-name="T409">5<text:s/></text:span><text:span text:style-name="T410">straipsnis.<text:s/></text:span><text:span text:style-name="T411">23<text:s/></text:span><text:span text:style-name="T412">straipsnio pakeitimas</text:span></text:p>
            <text:p text:style-name="P413">Pakeisti<text:s/><text:span text:style-name="T414">23<text:s/></text:span>straipsnio<text:s/><text:span text:style-name="T415">6<text:s/></text:span>dalį ir ją išdėstyti taip:</text:p>
            <text:p text:style-name="P416">„6. Karjeros valstybės tarnautojai<text:s/><text:span text:style-name="T417">ir laikinieji valstybės tarnautojai</text:span><text:s/>į pareigas Vadovybės apsaugos tarnyboje skiriami Valstybės<text:span text:style-name="T418"> </text:span>tarnybos įstatymo nustatyta tvarka. Karjeros valstybės tarnautojams<text:s/><text:span text:style-name="T419">ir laikiniesiems valstybės tarnautojams</text:span>, siekiantiems tarnauti ir tarnaujantiems Vadovybės apsaugos tarnyboje, taikomos šio įstatymo 19 straipsnio 3 dalies 5 punkto ir 4 dalies ir 20 straipsnio 1 dalies 5 punkto nuostatos.“</text:p>
          </table:table-cell>
          <table:table-cell table:style-name="TableCell420">
            <text:p text:style-name="P421">Pritarti</text:p>
          </table:table-cell>
          <table:table-cell table:style-name="TableCell422">
            <text:p text:style-name="P423"/>
          </table:table-cell>
        </table:table-row>
      </table:table>
      <text:p text:style-name="P424"><text:span text:style-name="T425">7. Balsavimo rezultatai:</text:span><text:s/>pritarta bendru sutarimu.</text:p>
      <text:p text:style-name="P426"><text:span text:style-name="T427">8. Komiteto paskirti pranešėjai:</text:span><text:s/>Audrius Petrošius.</text:p>
      <text:p text:style-name="P428"/>
      <text:p text:style-name="P429"/>
      <text:p text:style-name="P430">Komiteto pirmininkas<text:tab/><text:tab/><text:tab/><text:tab/><text:tab/><text:tab/><text:tab/><text:bookmark-start text:name="Tekstas12"/><text:span text:style-name="T431">(Parašas)</text:span><text:bookmark-end text:name="Tekstas12"/><text:tab/><text:tab/><text:tab/><text:tab/><text:tab/><text:tab/><text:tab/><text:tab/>Ričardas Juška</text:p>
      <text:p text:style-name="P432"/>
      <text:p text:style-name="P433"/>
      <text:p text:style-name="P434"/>
      <text:p text:style-name="P435"/>
      <text:p text:style-name="P436"/>
      <text:p text:style-name="P437"/>
      <text:p text:style-name="P438"/>
      <text:p text:style-name="P439"/>
      <text:p text:style-name="P440"/>
      <text:p text:style-name="P441"/>
      <text:p text:style-name="Normal">Valstybės valdymo ir savivaldybių komiteto biuro patarėja Rasa Šidl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16T05:38:00Z</meta:creation-date>
    <dc:date>2023-11-16T05:38:00Z</dc:date>
    <meta:print-date>2023-11-14T15:4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99" meta:word-count="1347" meta:character-count="11328" meta:row-count="420" meta:non-whitespace-character-count="10080"/>
  </office:meta>
</office:document-meta>
</file>