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line-height="100%"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00%" fo:text-indent="0.4923in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 fo:margin-left="2.7in" fo:text-indent="0.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text-align="end" fo:margin-bottom="0in" fo:line-height="100%" fo:margin-left="0.9in" fo:text-indent="0.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9-12-12</text:p>
      <text:p text:style-name="P2"/>
      <text:p text:style-name="P3">PASIŪLYMAS</text:p>
      <text:p text:style-name="P4"/>
      <text:p text:style-name="P5">2020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4014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span text:style-name="T48">Jau nuo 2010 metų<text:s/></text:span><text:span text:style-name="T49">Lietuvos Respublikos Vyriausybės 2010 m. rugsėjo 29 d. nutarimu Nr. 1425 patvirtintoje</text:span><text:span text:style-name="T50"><text:s/>Valstybės įmonės Ignalinos atominės elektrinės eksploatavimo nutraukimo 2010–2014 metų programoje<text:s/></text:span><text:span text:style-name="T51">(toliau – Programa)<text:s/></text:span><text:span text:style-name="T52">Ignalinos atominės elektrinės regiono gyventojams buvo numatyta sušvelninti neigiamus socialinius ir ekonominius padarinius nutraukus jos eksploatavimą. Viena iš tam skirtų veiklų buvo Programos priemonių plano 21.1 punkto priemonė<text:s/></text:span><text:span text:style-name="T53">(su pakeitimais)</text:span><text:span text:style-name="T54"><text:s/>„</text:span><text:span text:style-name="T55">K</text:span><text:span text:style-name="T56">ompensuoti elektros energijos tiekimo ir skirstymo įmonėms negautas taikant elektros energijos tarifo lengvatą pajamas (taikan</text:span><text:span text:style-name="T57">t iki 2012 m. gruodžio 31 d. 50 procentų, 2013 metais – 40<text:s/></text:span><text:span text:style-name="T58">procentų,<text:s/></text:span><text:span text:style-name="T59">2014 metais – 40<text:s/></text:span><text:span text:style-name="T60">procentų mažesnį elektros<text:s/></text:span><text:span text:style-name="T61">energijos tarifą) Ignalinos AE regiono gyventojams“.</text:span></text:p>
            <text:p text:style-name="P62"><text:span text:style-name="T63">Pažymėtina, kad Vyriausybė atsižvelgdama į<text:s/></text:span><text:span text:style-name="T64">Ignalinos ir Zarasų rajonų bei Visagino savivaldybių</text:span><text:span text:style-name="T65"><text:s/>kasmetinius prašymus yra priėmusi nutarimus: 2015 metais taikyti 20<text:s/></text:span><text:span text:style-name="T66">procentų</text:span><text:span text:style-name="T67">, o 2016, 2017 ir 2018 metais taikyti 10<text:s/></text:span><text:span text:style-name="T68">procentų mažesnį elektros energijos tarifą Ignalinos AE regiono gyventojams</text:span><text:span text:style-name="T69">.</text:span></text:p>
            <text:p text:style-name="P70">Ignalinos atominės elektrinės regionas vienintelis iš šalies regionų, tiesiogiai susijęs su VĮ Ignalinos atominės elektrinės eksploatavimo nutraukimo procesu. Šio<text:s/>proceso neigiamas socialinis ekonominis poveikis šio regiono ūkiui ir gyventojams buvo ir tebėra ypač didelis. Zarasų ir Ignalinos rajonų savivaldybės patenka į aukščiausio nedarbo teritorijas Lietuvoje.<text:s/></text:p>
            <text:p text:style-name="P71"><text:span text:style-name="T72">Pasiūlymas:</text:span><text:span text:style-name="T73"><text:s/></text:span><text:span text:style-name="T74"><text:s/>Skirti 850 tūkst. Eur<text:s/></text:span><text:span text:style-name="T75">k</text:span><text:span text:style-name="T76">ompensuoti elektros energijos tiekimo ir skirstymo įmonėms<text:s/></text:span><text:span text:style-name="T77">už<text:s/></text:span><text:span text:style-name="T78">negautas</text:span><text:span text:style-name="T79"><text:s/>pajamas dėl<text:s/></text:span><text:span text:style-name="T80">elektros energijos tarifo lengvat</text:span><text:span text:style-name="T81">os<text:s/></text:span><text:span text:style-name="T82">Zarasų ir Ignalinos rajonų</text:span><text:span text:style-name="T83"><text:s/>bei Visagino savivaldybių gyventojams</text:span><text:span text:style-name="T84">.</text:span></text:p>
            <text:p text:style-name="P85"/>
            <text:p text:style-name="P86"><text:span text:style-name="T87">Lėšų šaltiniai:<text:s/></text:span><text:span text:style-name="T88">Viršplaninės valstybės biudžeto įplaukos iš akcizo už alkoholinius gėrimus bei apdorotą tabaką</text:span><text:span text:style-name="T89"><text:s/>ar kitos biudžeto lėšos</text:span><text:span text:style-name="T90">.</text:span></text:p>
          </table:table-cell>
        </table:table-row>
      </table:table>
      <text:p text:style-name="P91">Teikia</text:p>
      <text:p text:style-name="P92"/>
      <text:p text:style-name="P93">Seimo nariai:<text:s/></text:p>
      <text:p text:style-name="P94"><text:s text:c="17"/>Gintautas Kindurys</text:p>
      <text:p text:style-name="P95"/>
      <text:p text:style-name="P96"><text:s text:c="5"/>Tomas Tomilinas<text:tab/><text:s text:c="38"/><text:s text:c="2"/><text:s text:c="2"/><text:s/><text:s text:c="6"/></text:p>
      <text:p text:style-name="P97"/>
      <text:p text:style-name="P98"><text:span text:style-name="T99"><text:s text:c="29"/></text:span><text:span text:style-name="T100">Algimantas<text:s/></text:span><text:span text:style-name="T101">Dumbrava</text:span><text:span text:style-name="T10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12-12T14:19:00Z</meta:creation-date>
    <dc:date>2019-12-12T14:19:00Z</dc:date>
    <meta:print-date>2019-11-11T20:09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316" meta:character-count="2129" meta:row-count="145" meta:non-whitespace-character-count="1891"/>
  </office:meta>
</office:document-meta>
</file>