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393in" text:min-label-width="0.25in"/>
      </text:list-level-style-number>
    </text:list-style>
    <text:list-style style:name="LFO4">
      <text:list-level-style-number text:level="1" text:style-name="WW_CharLFO4LVL1" style:num-suffix="." style:num-format="1">
        <style:list-level-properties text:space-before="0.5895in" text:min-label-width="0.25in"/>
      </text:list-level-style-number>
    </text:list-style>
    <text:list-style style:name="LFO5">
      <text:list-level-style-number text:level="1" text:style-name="WW_CharLFO5LV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text-align="center" style:page-number="1"/>
      <style:text-properties fo:font-weight="bold" style:font-weight-asian="bold" style:font-size-complex="12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tyle-complex="italic" style:font-size-complex="12pt"/>
    </style:style>
    <style:style style:name="T5" style:parent-style-name="DefaultParagraphFont" style:family="text">
      <style:text-properties fo:font-weight="bold" style:font-weight-asian="bold" style:font-size-complex="12pt" style:language-asian="lt" style:country-asian="LT"/>
    </style:style>
    <style:style style:name="T6" style:parent-style-name="DefaultParagraphFont" style:family="text">
      <style:text-properties fo:font-weight="bold" style:font-weight-asian="bold" style:font-size-complex="12pt" style:language-asian="lt" style:country-asian="L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text-properties fo:font-weight="bold" style:font-weight-asian="bold" fo:text-transform="uppercase"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justify"/>
      <style:text-properties style:font-size-complex="12pt"/>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text-properties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TableRow38" style:family="table-row">
      <style:table-row-properties style:min-row-height="0.5833in" style:use-optimal-row-height="false"/>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weight-complex="bold"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style>
    <style:style style:name="T65" style:parent-style-name="DefaultParagraphFont" style:family="text">
      <style:text-properties fo:color="#000000" style:font-size-complex="12pt"/>
    </style:style>
    <style:style style:name="P66" style:parent-style-name="Normal" style:family="paragraph">
      <style:paragraph-properties style:text-autospace="none" fo:text-align="justify"/>
      <style:text-properties fo:font-weight="bold" style:font-weight-asian="bold" fo:color="#000000" style:font-size-complex="12pt"/>
    </style:style>
    <style:style style:name="P67" style:parent-style-name="Hyperlink1" style:family="paragraph">
      <style:paragraph-properties fo:text-indent="0in"/>
    </style:style>
    <style:style style:name="T6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9" style:parent-style-name="DefaultParagraphFont" style:family="text">
      <style:text-properties style:font-name="Times New Roman" style:font-weight-complex="bold"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font-weight="bold" style:font-weight-asian="bold" fo:color="#000000" fo:font-size="12pt" style:font-size-asian="12pt" style:font-size-complex="12pt"/>
    </style:style>
    <style:style style:name="P78" style:parent-style-name="Hyperlink1" style:family="paragraph">
      <style:paragraph-properties fo:text-indent="0.5909in"/>
    </style:style>
    <style:style style:name="T79" style:parent-style-name="DefaultParagraphFont" style:family="text">
      <style:text-properties style:font-name="Times New Roman" fo:font-weight="bold" style:font-weight-asian="bold"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language-asian="lt" style:country-asian="LT"/>
    </style:style>
    <style:style style:name="P81" style:parent-style-name="Normal" style:family="paragraph">
      <style:paragraph-properties fo:text-align="justify" fo:text-indent="0.5909in"/>
      <style:text-properties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Hyperlink1" style:family="paragraph">
      <style:paragraph-properties fo:text-indent="0in"/>
      <style:text-properties style:font-name="Times New Roman" fo:color="#000000" fo:font-size="12pt" style:font-size-asian="12pt" style:font-size-complex="12pt" fo:language="lt" fo:country="L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office:automatic-styles>
  <office:body>
    <office:text text:use-soft-page-breaks="true">
      <text:p text:style-name="P1">PASIŪLYMAS</text:p>
      <text:p text:style-name="P2"><text:span text:style-name="T3">DĖL</text:span><text:span text:style-name="T4"><text:s/></text:span><text:span text:style-name="T5">LIETUVOS RESPUBLIKOS<text:s/></text:span><text:span text:style-name="T6">SEIMO<text:s/></text:span><text:span text:style-name="T7">NUTARIMo</text:span></text:p>
      <text:p text:style-name="P8">DĖL bendrojo ugdymo MOKYKLOS KAITOS GAIRIŲ PATVIRTINIMO<text:s/></text:p>
      <text:p text:style-name="P9"><text:s text:c="51"/>projekto Nr. XIIIP-742</text:p>
      <text:p text:style-name="P10"/>
      <text:p text:style-name="P11"/>
      <text:p text:style-name="P12">2017-06-14</text:p>
      <text:p text:style-name="P13"><text:span text:style-name="T14">Vilnius</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str.</text:p>
          </table:table-cell>
          <table:table-cell table:style-name="TableCell33">
            <text:p text:style-name="P34">str. 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text:span text:style-name="T49">Argumentai</text:span><text:span text:style-name="T50">: Nutarimo projektu s</text:span><text:span text:style-name="T51">iūloma patvirtinti Bendrojo ugdymo mokyklos kaitos gaires, kurių IV skyriaus „Pedagogų rengimo ir kvalifikacijos tobulinimo sistema“ 14</text:span><text:span text:style-name="T52"><text:s/>dalies 2<text:s/></text:span><text:span text:style-name="T53">punkte</text:span><text:span text:style-name="T54"><text:s/></text:span><text:span text:style-name="T55">nustatoma,<text:s/></text:span><text:span text:style-name="T56">kad: „</text:span><text:span text:style-name="T57">Kvalifikacijos tobulinimo ir perkvalifikavimo veikla sutelkiama pedagogus rengiančiuose universitetuose“. Švietimo įstatymo 23 straipsnio 5 punkte nustatyta, kad: „kvalifikacijos tobulinimo programas įgyvendina švietimo ir mokslo ministro nustatyta tvarka akredituotos kvalifikacijos tobulinimo įstaigos“. Valstybės kontrolės 2016 m. gegužės 10 d. paskelbtoje valstybinio audito ataskaitoje Nr.VA-P-50-3-5 „Pedagogų kvalifikacijos tobulinimas“ rekomenduojama „siekiant užtikrinti pedagogų kvalifikacijos tobulinimo paslaugų kokybę, numatyti, kad pedagogų kvalifikacijos tob</text:span><text:span text:style-name="T58">ulinimo paslaugas, įgyvendinant<text:s/></text:span><text:span text:style-name="T59">ES struktūrinių fondų projektus, teiktų<text:s/></text:span><text:span text:style-name="T60">tik</text:span><text:span text:style-name="T61"><text:s/></text:span><text:span text:style-name="T62">akredituotos pedagogų kvalifikacijos tobulinimo įstaigos</text:span><text:span text:style-name="T63">“.</text:span></text:p>
            <text:p text:style-name="P64"><text:span text:style-name="T65">Atsižvelgdama į tai, siūlau nekeisti egzistuojančios pedagogų kvalifikacijos tobulinimo sistemos, tik ją tobulinti.</text:span></text:p>
            <text:p text:style-name="P66"/>
            <text:p text:style-name="P67"><text:span text:style-name="T68">Pasiūlymas</text:span><text:span text:style-name="T69">:<text:s/></text:span><text:span text:style-name="T70">Pakeisti Nutarimo</text:span><text:span text:style-name="T71"><text:s/>projekto</text:span><text:span text:style-name="T72"><text:s/>IV skyriaus<text:s/></text:span><text:span text:style-name="T73">14</text:span><text:span text:style-name="T74"><text:s/></text:span><text:span text:style-name="T75">dalies 2 punktą ir jį</text:span><text:span text:style-name="T76"><text:s/>išdėstyti taip</text:span><text:span text:style-name="T77">:<text:s/></text:span></text:p>
            <text:p text:style-name="P78"><text:span text:style-name="T79">„</text:span><text:span text:style-name="T80">14.2. Suformuoti nacionalinę pedagogų rengimo, kvalifikacijos tobulinimo ir perkvalifikavimo sistemą.</text:span></text:p>
            <text:p text:style-name="P81">Bendrojo ugdymo įstaigų pedagogai rengiami edukologijos mokslinius tyrimus vykdančiuose universitetuose, užtikrinančiuose tinkamas pedagoginės praktikos ir pradedančiųjų mokytojų podiplominės stažuotės sąlygas. Studijos gali vykti lygiagrečiuoju, gretutiniu ir nuosekliuoju būdu, lanksčiai taikant nuolatinių ir ištęstinių studijų formas ir individualų studijų planavimą. Rengiant plataus akiračio mokytojus, pirmumas teikiamas dviejų mokomųjų dalykų mokytojų rengimui. Mokytojai pradeda dirbti savarankiškai tik įgiję magistro kvalifikacinį laipsnį.</text:p>
            <text:p text:style-name="P82"><text:span text:style-name="T83">Kvalifikacijos tobulinimo ir perkvalifikavimo veikla sutelkiama pedagogus rengiančiuose universitetuose.</text:span><text:span text:style-name="T84"><text:s/></text:span><text:span text:style-name="T85">Kvalifikacijos tobulinimo programas įgyvendina švietimo ir mokslo ministro nustatyta tvarka akredituotos pedagogų kvalifikacijos tobulinimo įstaigos.<text:s/></text:span><text:span text:style-name="T86">Kvalifikacijos tobulinimas grindžiamas moksliniais tyrimais ir kritine pažangios praktikos analize, atsižvelgiant į aktualius bendrojo ugdymo kaitos bei konkrečios mokyklos poreikius, pirmumą teikiant tęstiniams<text:s/></text:span><text:soft-page-break/><text:span text:style-name="T87">mokymams, mokyklų komandų mokymams ir konsultavimui darbo vietoje.“</text:span></text:p>
            <text:p text:style-name="P88"/>
          </table:table-cell>
        </table:table-row>
      </table:table>
      <text:soft-page-break/>
      <text:p text:style-name="P89"><text:tab/></text:p>
      <text:p text:style-name="P90"/>
      <text:p text:style-name="P91"/>
      <text:p text:style-name="P92"><text:span text:style-name="T93">Seimo narė <text:s text:c="91"/></text:span><text:span text:style-name="T94"><text:tab/></text:span><text:span text:style-name="T95"><text:s text:c="4"/>Raminta Pop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0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style:font-name-complex="Times New Roman" fo:color="#808080"/>
    </style:style>
    <style:style style:name="apple-converted-space" style:display-name="apple-converted-space" style:family="text" style:parent-style-name="DefaultParagraphFont">
      <style:text-properties style:font-name-complex="Times New Roman"/>
    </style:style>
    <style:style style:name="Įprastasis1" style:display-name="Įprastasis1" style:family="paragraph">
      <style:paragraph-properties fo:line-height="115%"/>
      <style:text-properties style:font-name="Arial" style:font-name-complex="Arial" fo:color="#000000" style:font-size-complex="10pt" fo:hyphenate="false"/>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hyperlink10" style:display-name="hyperlink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1965in" text:min-label-width="0.25in"/>
      </text:list-level-style-number>
    </text:list-style>
    <text:list-style style:name="LFO3">
      <text:list-level-style-number text:level="1" text:style-name="WW_CharLFO3LVL1" style:num-suffix="." style:num-format="1">
        <style:list-level-properties text:space-before="0.393in" text:min-label-width="0.25in"/>
      </text:list-level-style-number>
    </text:list-style>
    <text:list-style style:name="LFO4">
      <text:list-level-style-number text:level="1" text:style-name="WW_CharLFO4LVL1" style:num-suffix="." style:num-format="1">
        <style:list-level-properties text:space-before="0.5895in" text:min-label-width="0.25in"/>
      </text:list-level-style-number>
    </text:list-style>
    <text:list-style style:name="LFO5">
      <text:list-level-style-number text:level="1" text:style-name="WW_CharLFO5LV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S</dc:title>
    <meta:initial-creator>DAUKŠAITĖ Eimantė</meta:initial-creator>
    <dc:creator>adlibuser</dc:creator>
    <meta:creation-date>2017-06-14T10:37:00Z</meta:creation-date>
    <dc:date>2017-06-14T10:37:00Z</dc:date>
    <meta:print-date>2017-06-14T05:4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IconOverlay"/>
    <meta:user-defined meta:name="PublishingExpirationDate"/>
    <meta:user-defined meta:name="PublishingStartDate"/>
    <meta:user-defined meta:name="_dlc_DocId">Z6YWEJNPDQQR-1-1234</meta:user-defined>
    <meta:user-defined meta:name="_dlc_DocIdUrl">http://intranetas/kd/_layouts/15/DocIdRedir.aspx?ID=Z6YWEJNPDQQR-1-1234, Z6YWEJNPDQQR-1-1234</meta:user-defined>
    <meta:user-defined meta:name="t7cb"/>
    <meta:user-defined meta:name="mhk8"/>
    <meta:user-defined meta:name="wy6r"/>
    <meta:user-defined meta:name="as14"/>
    <meta:document-statistic meta:page-count="2" meta:paragraph-count="39" meta:word-count="328" meta:character-count="2671" meta:row-count="95" meta:non-whitespace-character-count="2382"/>
  </office:meta>
</office:document-meta>
</file>