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paragraph-properties fo:text-indent="0.4923in"/>
      <style:text-properties fo:font-style="italic" style:font-style-asian="italic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style:font-weight-complex="bold" style:font-style-complex="italic"/>
    </style:style>
    <style:style style:name="P52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indent="0.4923in"/>
      <style:text-properties fo:font-size="10pt" style:font-size-asian="10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  <style:text-properties fo:font-size="10pt" style:font-size-asian="10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  <style:text-properties fo:font-size="10pt" style:font-size-asian="10pt"/>
    </style:style>
    <style:style style:name="P6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 fo:text-indent="0in"/>
    </style:style>
    <style:style style:name="P64" style:parent-style-name="Normal" style:family="paragraph">
      <style:paragraph-properties fo:text-indent="0.4923in"/>
      <style:text-properties fo:font-size="10pt" style:font-size-asian="10pt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4923in"/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  <style:text-properties fo:font-size="10pt" style:font-size-asian="10pt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  <style:text-properties fo:color="#000000" style:font-size-complex="12pt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 style:font-size-complex="12pt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style:font-size-complex="12pt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4923in"/>
      <style:text-properties fo:font-size="10pt" style:font-size-asian="10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fo:color="#000000"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indent="0.4923in"/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  <style:text-properties style:font-size-complex="12pt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indent="0.4923in"/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text-properties style:font-style-complex="italic" fo:color="#000000" style:font-size-complex="12pt"/>
    </style:style>
    <style:style style:name="T142" style:parent-style-name="DefaultParagraphFont" style:family="text">
      <style:text-properties style:font-style-complex="italic" fo:color="#000000" style:font-size-complex="12pt"/>
    </style:style>
    <style:style style:name="T143" style:parent-style-name="DefaultParagraphFont" style:family="text">
      <style:text-properties style:font-style-complex="italic" fo:color="#000000"/>
    </style:style>
    <style:style style:name="P144" style:parent-style-name="Normal" style:family="paragraph">
      <style:paragraph-properties fo:text-indent="0.4923in"/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text-indent="0.4923in"/>
      <style:text-properties fo:font-size="10pt" style:font-size-asian="10p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  <style:text-properties fo:font-size="10pt" style:font-size-asian="10p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tyle-complex="italic" style:font-size-complex="12pt"/>
    </style:style>
    <style:style style:name="P17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75" style:parent-style-name="Normal" style:family="paragraph">
      <style:paragraph-properties fo:text-indent="0.4923in"/>
      <style:text-properties fo:font-style="italic" style:font-style-asian="italic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indent="0.4923in"/>
      <style:text-properties fo:font-size="10pt" style:font-size-asian="10pt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  <style:text-properties fo:font-size="10pt" style:font-size-asian="10pt"/>
    </style:style>
    <style:style style:name="P19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 fo:text-indent="0in"/>
    </style:style>
    <style:style style:name="P195" style:parent-style-name="Normal" style:family="paragraph">
      <style:paragraph-properties fo:text-indent="0.4923in"/>
      <style:text-properties style:font-size-complex="12pt"/>
    </style:style>
    <style:style style:name="P196" style:parent-style-name="Normal" style:family="paragraph">
      <style:paragraph-properties fo:text-indent="0.4923in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text-indent="0.4923in"/>
      <style:text-properties style:font-size-complex="12pt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indent="0.4923in"/>
      <style:text-properties style:font-size-complex="12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style-complex="italic"/>
    </style:style>
    <style:style style:name="T226" style:parent-style-name="DefaultParagraphFont" style:family="text">
      <style:text-properties style:font-name-asian="Times New Roman" fo:font-weight="bold" style:font-weight-asian="bold" style:font-style-complex="italic"/>
    </style:style>
    <style:style style:name="T227" style:parent-style-name="DefaultParagraphFont" style:family="text">
      <style:text-properties fo:font-weight="bold" style:font-weight-asian="bold" style:font-style-complex="italic"/>
    </style:style>
    <style:style style:name="P228" style:parent-style-name="Normal" style:family="paragraph">
      <style:paragraph-properties fo:text-indent="0.4923in"/>
      <style:text-properties fo:font-weight="bold" style:font-weight-asian="bold" style:font-style-complex="italic" fo:font-size="10pt" style:font-size-asian="10pt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style:font-style-complex="italic" style:font-size-complex="12pt"/>
    </style:style>
    <style:style style:name="P23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text-position="super 62.5%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style:font-name-asian="Times New Roman"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  <style:text-properties style:font-size-complex="12pt"/>
    </style:style>
    <style:style style:name="P246" style:parent-style-name="Normal" style:family="paragraph">
      <style:paragraph-properties fo:text-indent="0.4923in"/>
      <style:text-properties style:font-size-complex="12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style-complex="italic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tyle-complex="italic"/>
    </style:style>
    <style:style style:name="P253" style:parent-style-name="Normal" style:family="paragraph">
      <style:paragraph-properties fo:text-indent="0.4923in"/>
      <style:text-properties style:font-size-complex="12pt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  <style:text-properties fo:font-size="10pt" style:font-size-asian="10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text-position="super 62.5%"/>
    </style:style>
    <style:style style:name="T260" style:parent-style-name="DefaultParagraphFont" style:family="text">
      <style:text-properties style:text-position="super 62.5%"/>
    </style:style>
    <style:style style:name="T261" style:parent-style-name="DefaultParagraphFont" style:family="text">
      <style:text-properties style:text-position="super 62.5%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4" style:parent-style-name="Normal" style:family="paragraph">
      <style:paragraph-properties fo:text-indent="0.4923in"/>
      <style:text-properties fo:font-style="italic" style:font-style-asian="italic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text-position="super 62.5%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style:font-name-asian="Times New Roman"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paragraph-properties fo:text-indent="0.4923in"/>
      <style:text-properties style:font-size-complex="12pt"/>
    </style:style>
    <style:style style:name="P289" style:parent-style-name="Normal" style:family="paragraph">
      <style:paragraph-properties fo:text-indent="0.4923in"/>
      <style:text-properties style:font-weight-complex="bold" style:font-style-complex="italic"/>
    </style:style>
    <style:style style:name="P290" style:parent-style-name="Normal" style:family="paragraph">
      <style:paragraph-properties fo:text-indent="0.4923in"/>
      <style:text-properties style:font-size-complex="12pt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12" style:parent-style-name="Normal" style:family="paragraph">
      <style:paragraph-properties fo:text-indent="0.4923in"/>
      <style:text-properties fo:font-style="italic" style:font-style-asian="italic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P321" style:parent-style-name="Normal" style:family="paragraph">
      <style:paragraph-properties fo:text-indent="0.4923in"/>
      <style:text-properties style:font-size-complex="12pt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23in"/>
      <style:text-properties style:font-size-complex="12pt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style:font-name-asian="Times New Roman" style:font-style-complex="italic"/>
    </style:style>
    <style:style style:name="T326" style:parent-style-name="DefaultParagraphFont" style:family="text">
      <style:text-properties style:font-name-asian="Times New Roman" style:font-style-complex="italic"/>
    </style:style>
    <style:style style:name="T327" style:parent-style-name="DefaultParagraphFont" style:family="text">
      <style:text-properties style:font-name-asian="Times New Roman" style:font-style-complex="italic"/>
    </style:style>
    <style:style style:name="P328" style:parent-style-name="Normal" style:family="paragraph">
      <style:paragraph-properties fo:text-indent="0.4923in"/>
      <style:text-properties style:font-size-complex="12pt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P355" style:parent-style-name="Normal" style:family="paragraph">
      <style:paragraph-properties fo:text-indent="0.4923in"/>
      <style:text-properties style:font-size-complex="12pt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  <style:text-properties style:font-size-complex="12pt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23in"/>
      <style:text-properties style:font-size-complex="12pt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79" style:parent-style-name="Normal" style:family="paragraph">
      <style:paragraph-properties fo:text-indent="0.4923in"/>
      <style:text-properties fo:font-style="italic" style:font-style-asian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P389" style:parent-style-name="Normal" style:family="paragraph">
      <style:paragraph-properties fo:text-indent="0.4923in"/>
      <style:text-properties style:font-size-complex="12pt"/>
    </style:style>
    <style:style style:name="P390" style:parent-style-name="Normal" style:family="paragraph">
      <style:paragraph-properties fo:text-indent="0.4923in"/>
      <style:text-properties style:font-weight-complex="bold" style:font-style-complex="italic"/>
    </style:style>
    <style:style style:name="P391" style:parent-style-name="Normal" style:family="paragraph">
      <style:paragraph-properties fo:text-indent="0.4923in"/>
      <style:text-properties style:font-size-complex="12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09" style:parent-style-name="Normal" style:family="paragraph">
      <style:paragraph-properties fo:text-indent="0.4923in"/>
      <style:text-properties fo:font-style="italic" style:font-style-asian="italic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style:text-position="super 62.5%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text-position="super 62.5%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T418" style:parent-style-name="DefaultParagraphFont" style:family="text">
      <style:text-properties style:text-position="super 62.5%"/>
    </style:style>
    <style:style style:name="T419" style:parent-style-name="DefaultParagraphFont" style:family="text">
      <style:text-properties style:text-position="super 62.5%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indent="0in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style:font-name-asian="Times New Roman"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P433" style:parent-style-name="Normal" style:family="paragraph">
      <style:paragraph-properties fo:text-indent="0.4923in"/>
      <style:text-properties style:font-size-complex="12pt"/>
    </style:style>
    <style:style style:name="P4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5" style:parent-style-name="Normal" style:family="paragraph">
      <style:paragraph-properties fo:text-indent="0.4923in"/>
      <style:text-properties style:font-size-complex="12p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text-properties style:font-name-asian="Times New Roman" fo:font-size="14pt" style:font-size-asian="14pt" style:font-size-complex="14pt"/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style:font-name-asian="Times New Roman"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style:font-weight-complex="bold" style:font-style-complex="italic"/>
    </style:style>
    <style:style style:name="P4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  <style:text-properties style:font-size-complex="12pt"/>
    </style:style>
    <style:style style:name="P469" style:parent-style-name="Normal" style:family="paragraph">
      <style:paragraph-properties fo:text-indent="0.4923in"/>
    </style:style>
    <style:style style:name="P470" style:parent-style-name="Normal" style:family="paragraph">
      <style:paragraph-properties fo:text-indent="0.4923in"/>
      <style:text-properties style:font-size-complex="12pt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weight-complex="bold" fo:font-style="italic" style:font-style-asian="italic" style:font-style-complex="italic"/>
    </style:style>
    <style:style style:name="P480" style:parent-style-name="Normal" style:family="paragraph">
      <style:text-properties style:font-name-asian="Times New Roman" fo:font-size="16pt" style:font-size-asian="16pt" style:font-size-complex="16pt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style:font-weight-complex="bold" style:font-style-complex="italic"/>
    </style:style>
    <style:style style:name="P492" style:parent-style-name="Normal" style:family="paragraph">
      <style:paragraph-properties fo:text-indent="0.4923in"/>
      <style:text-properties style:font-size-complex="12pt"/>
    </style:style>
    <style:style style:name="P4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4" style:parent-style-name="Normal" style:family="paragraph">
      <style:paragraph-properties fo:text-indent="0.4923in"/>
      <style:text-properties style:font-size-complex="12pt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style="italic" style:font-style-asian="italic"/>
    </style:style>
    <style:style style:name="P4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8" style:parent-style-name="Normal" style:family="paragraph">
      <style:paragraph-properties fo:text-indent="0.4923in"/>
      <style:text-properties fo:font-style="italic" style:font-style-asian="italic"/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style:font-name-asian="Times New Roman"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Normal" style:family="paragraph">
      <style:paragraph-properties fo:text-indent="0.4923in"/>
      <style:text-properties style:font-size-complex="12pt"/>
    </style:style>
    <style:style style:name="P5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2" style:parent-style-name="Normal" style:family="paragraph">
      <style:paragraph-properties fo:text-indent="0.4923in"/>
      <style:text-properties style:font-size-complex="12pt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style="italic" style:font-style-asian="italic"/>
    </style:style>
    <style:style style:name="P515" style:parent-style-name="Normal" style:family="paragraph">
      <style:text-properties fo:font-size="16pt" style:font-size-asian="16pt" style:font-size-complex="16pt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style:font-name-asian="Times New Roman"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T527" style:parent-style-name="DefaultParagraphFont" style:family="text">
      <style:text-properties style:font-weight-complex="bold" style:font-style-complex="italic"/>
    </style:style>
    <style:style style:name="P528" style:parent-style-name="Normal" style:family="paragraph">
      <style:paragraph-properties fo:text-indent="0.4923in"/>
      <style:text-properties style:font-size-complex="12pt"/>
    </style:style>
    <style:style style:name="P5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 fo:text-indent="0.4923in"/>
      <style:text-properties style:font-size-complex="12pt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style="italic" style:font-style-asian="italic"/>
    </style:style>
    <style:style style:name="P53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35" style:parent-style-name="Normal" style:family="paragraph">
      <style:paragraph-properties fo:text-indent="0.4923in"/>
      <style:text-properties fo:font-style="italic" style:font-style-asian="italic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P545" style:parent-style-name="Normal" style:family="paragraph">
      <style:paragraph-properties fo:text-indent="0.4923in"/>
    </style:style>
    <style:style style:name="P5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  <style:text-properties fo:font-size="10pt" style:font-size-asian="10pt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/>
      <style:text-properties fo:font-size="10pt" style:font-size-asian="10pt"/>
    </style:style>
    <style:style style:name="P55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indent="0in"/>
    </style:style>
    <style:style style:name="T5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  <style:text-properties fo:font-size="10pt" style:font-size-asian="10pt"/>
    </style:style>
    <style:style style:name="P58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P589" style:parent-style-name="Normal" style:family="paragraph">
      <style:text-properties fo:font-size="16pt" style:font-size-asian="16pt" style:font-size-complex="16pt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P591" style:parent-style-name="Normal" style:family="paragraph">
      <style:paragraph-properties fo:text-indent="0.4923in"/>
      <style:text-properties fo:font-weight="bold" style:font-weight-asian="bold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style-complex="italic"/>
    </style:style>
    <style:style style:name="P6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style:font-name-asian="Times New Roman" style:font-style-complex="italic"/>
    </style:style>
    <style:style style:name="T615" style:parent-style-name="DefaultParagraphFont" style:family="text">
      <style:text-properties style:font-name-asian="Times New Roman" style:font-style-complex="italic"/>
    </style:style>
    <style:style style:name="T616" style:parent-style-name="DefaultParagraphFont" style:family="text">
      <style:text-properties style:font-name-asian="Times New Roman" style:font-style-complex="italic"/>
    </style:style>
    <style:style style:name="P617" style:parent-style-name="Normal" style:family="paragraph">
      <style:paragraph-properties fo:text-indent="0.4923in"/>
      <style:text-properties fo:font-size="10pt" style:font-size-asian="10pt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  <style:text-properties fo:font-size="10pt" style:font-size-asian="10pt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text-properties fo:font-style="italic" style:font-style-asian="italic" fo:font-size="10pt" style:font-size-asian="10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text-properties fo:font-style="italic" style:font-style-asian="italic" fo:font-size="10pt" style:font-size-asian="10pt"/>
    </style:style>
    <style:style style:name="P64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P654" style:parent-style-name="Normal" style:family="paragraph">
      <style:text-properties fo:font-style="italic" style:font-style-asian="italic" fo:font-size="16pt" style:font-size-asian="16pt" style:font-size-complex="16pt"/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P656" style:parent-style-name="Normal" style:family="paragraph">
      <style:paragraph-properties fo:text-indent="0.4923in"/>
      <style:text-properties style:font-size-complex="12pt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name-asian="Times New Roman" style:font-style-complex="italic"/>
    </style:style>
    <style:style style:name="T660" style:parent-style-name="DefaultParagraphFont" style:family="text">
      <style:text-properties style:font-name-asian="Times New Roman" style:font-style-complex="italic"/>
    </style:style>
    <style:style style:name="T661" style:parent-style-name="DefaultParagraphFont" style:family="text">
      <style:text-properties style:font-name-asian="Times New Roman" style:font-style-complex="italic"/>
    </style:style>
    <style:style style:name="P662" style:parent-style-name="Normal" style:family="paragraph">
      <style:paragraph-properties fo:text-indent="0.4923in"/>
      <style:text-properties style:font-name-asian="Times New Roman"/>
    </style:style>
    <style:style style:name="P663" style:parent-style-name="Normal" style:family="paragraph">
      <style:paragraph-properties fo:text-align="center" fo:text-indent="0in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style:font-style-complex="italic"/>
    </style:style>
    <style:style style:name="T666" style:parent-style-name="DefaultParagraphFont" style:family="text">
      <style:text-properties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style:font-style-complex="italic"/>
    </style:style>
    <style:style style:name="P673" style:parent-style-name="Normal" style:family="paragraph">
      <style:paragraph-properties fo:text-align="center" fo:text-indent="0in"/>
      <style:text-properties style:font-name-asian="Times New Roman"/>
    </style:style>
    <style:style style:name="P674" style:parent-style-name="Normal" style:family="paragraph">
      <style:paragraph-properties fo:text-align="center" fo:text-indent="0in"/>
      <style:text-properties style:font-name-asian="Times New Roman"/>
    </style:style>
    <style:style style:name="P675" style:parent-style-name="Normal" style:family="paragraph">
      <style:paragraph-properties fo:text-align="center" fo:text-indent="0in"/>
    </style:style>
    <style:style style:name="T676" style:parent-style-name="DefaultParagraphFont" style:family="text">
      <style:text-properties style:font-name-asian="Times New Roman"/>
    </style:style>
    <style:style style:name="T6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82" style:parent-style-name="Normal" style:family="paragraph">
      <style:text-properties style:font-name-asian="Times New Roman"/>
    </style:style>
    <style:style style:name="P683" style:parent-style-name="Normal" style:family="paragraph">
      <style:text-properties style:font-name-asian="Times New Roman"/>
    </style:style>
    <style:style style:name="P68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8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8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8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8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8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9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0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0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0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0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0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0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06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70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1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711" style:parent-style-name="DefaultParagraphFont" style:family="text">
      <style:text-properties style:font-name-asian="Times New Roman" style:font-size-complex="12pt"/>
    </style:style>
    <style:style style:name="T712" style:parent-style-name="DefaultParagraphFont" style:family="text">
      <style:text-properties style:font-name-asian="Times New Roman" style:font-size-complex="12pt"/>
    </style:style>
    <style:style style:name="T713" style:parent-style-name="DefaultParagraphFont" style:family="text">
      <style:text-properties style:font-name-asian="Times New Roman" style:font-size-complex="12pt"/>
    </style:style>
    <style:style style:name="T714" style:parent-style-name="DefaultParagraphFont" style:family="text">
      <style:text-properties style:font-name-asian="Times New Roman" fo:text-transform="uppercase" style:font-size-complex="12pt"/>
    </style:style>
    <style:style style:name="T715" style:parent-style-name="DefaultParagraphFont" style:family="text">
      <style:text-properties style:font-name-asian="Times New Roman" style:font-size-complex="12pt"/>
    </style:style>
    <style:style style:name="P7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NENUMATYTO<text:s/>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2</text:span><text:span text:style-name="T19">-</text:span><text:span text:style-name="T20">13</text:span><text:span text:style-name="T21"><text:s text:c="2"/></text:span><text:span text:style-name="T22">Nr. SPP-</text:span><text:span text:style-name="T23">366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91</text:span><text:span text:style-name="T32"><text:s/>Seimo nar</text:span><text:span text:style-name="T33">ys</text:span><text:span text:style-name="T34"><text:s/>(</text:span><text:span text:style-name="T35">9</text:span><text:span text:style-name="T36">.0</text:span><text:span text:style-name="T37">2</text:span><text:span text:style-name="T38"><text:s/>val.</text:span><text:span text:style-name="T39">)</text:span></text:p>
      <text:p text:style-name="P40"/>
      <text:p text:style-name="P41">9.02<text:s/>val.</text:p>
      <text:p text:style-name="P42"><text:span text:style-name="T43">SVARSTYTA</text:span><text:span text:style-name="T44">.<text:s/></text:span>Motorinių transporto priemonių registracijos mokesčio įstatymo projektas<text:s/><text:span text:style-name="T45">Nr. XIIIP-</text:span>4132(2)<text:s/><text:span text:style-name="T46">(teikėjai –<text:s/></text:span><text:span text:style-name="T47">V. Ąžuolas, A. Širinskienė</text:span><text:span text:style-name="T48">)</text:span><text:span text:style-name="T49"><text:s/></text:span><text:span text:style-name="T50">(svarstymas)</text:span><text:span text:style-name="T51">.</text:span></text:p>
      <text:p text:style-name="P52"/>
      <text:p text:style-name="P53">Dėl posėdžio vedimo tvarkos kalbėjo Seimo nariai:<text:s/>V. Ąžuolas, J. Razma.</text:p>
      <text:p text:style-name="P54"/>
      <text:p text:style-name="P55">Pagrindinio –<text:s/>Biudžeto ir finansų<text:s/>komiteto išvadą<text:s/>pateikė<text:s/>šio komiteto atstovas V. Rinkevičius.</text:p>
      <text:p text:style-name="P56">Papildomų<text:s/>komitetų<text:s/>išvadas<text:s/>pateikė: V. Vingrienė (Aplinkos apsaugos komiteto vardu), A. Baura (Ekonomikos komiteto vardu), A. Stančikas (Kaimo reikalų komiteto vardu).</text:p>
      <text:p text:style-name="P57"/>
      <text:p text:style-name="P58">Posėdžio pirmininkas pasiūlė diskusijai skirti pusę valandos.</text:p>
      <text:p text:style-name="P59"/>
      <text:p text:style-name="P60">Diskusijoje kalbėjo Seimo nariai:<text:s/>G. Skaistė, M. Majauskas,<text:s/>S. Gentvilas,<text:s/>P. Urbšys,<text:s/>A. Sysas,<text:s/>P. Saudargas, J. Razma.<text:s/></text:p>
      <text:p text:style-name="P61"/>
      <text:p text:style-name="P62">Projekto Nr. XIIIP-4132(2)<text:s/>pataisų svarstymas</text:p>
      <text:p text:style-name="P63">Pranešėjas – pagrindinio komiteto<text:s/>atstovas V. Rinkevičius</text:p>
      <text:p text:style-name="P64"/>
      <text:p text:style-name="P65">Dėl<text:s/>3<text:s/>straipsnio<text:s/>A. Širinskienės<text:s/>pataisos,<text:s/>kuriai iš dalies pritarė pagrindinis komitetas, kalbėjo Seimo narė A. Širinskienė<text:s text:c="2"/>(sutiko su pagrindinio komiteto nuomone).<text:s/><text:s/></text:p>
      <text:p text:style-name="P66">Dėl balsavimo motyvų dėl šios pataisos kalbėjo Seimo nariai:<text:s/>A. Stančikas, M. Majauskas, P. Gražulis.</text:p>
      <text:p text:style-name="P67">Balsuota dėl<text:s/>3<text:s/>straipsnio<text:s/>A. Širinskienės<text:s/>pataisos<text:s/>(komiteto redakcija): už –<text:s/>52, prieš –<text:s/>30, susilaikė<text:s/>14.<text:s/>Priimta.<text:s/><text:span text:style-name="T68">(Užsiregistravo<text:s/></text:span><text:span text:style-name="T69">101</text:span><text:span text:style-name="T70"><text:s/>Seimo nar</text:span><text:span text:style-name="T71">ys</text:span><text:span text:style-name="T72"><text:s/>(</text:span><text:span text:style-name="T73">9</text:span><text:span text:style-name="T74">.</text:span><text:span text:style-name="T75">42</text:span><text:span text:style-name="T76"><text:s/>val.)</text:span></text:p>
      <text:p text:style-name="P77"/>
      <text:p text:style-name="Normal">Dėl<text:s/>3<text:s/>straipsnio<text:s/>V. Rinkevičiaus<text:s/>pataisos,<text:s/>kuriai iš dalies pritarė pagrindinis komitetas, kalbėjo Seimo narys<text:s/>V. Rinkevičius<text:s/>(sutiko su pagrindinio komiteto nuomone).<text:s/></text:p>
      <text:p text:style-name="Normal">Posėdžio pirmininkas pranešė, kad yra 10 Seimo narių, pritariančių pasiūlymui svarstyti šią pataisą.</text:p>
      <text:p text:style-name="Normal">Dėl balsavimo motyvų dėl šios pataisos kalbėjo Seimo nariai:<text:s/>S. Gentvilas,<text:s/>M. Majauskas.</text:p>
      <text:p text:style-name="Normal">Balsuota dėl<text:s/>3<text:s/>straipsnio<text:s/>V. Rinkevičiaus<text:s/>pataisos<text:s/>(komiteto redakcija): už –<text:s/>58, prieš –<text:s/>10, susilaikė<text:s/>33. Priimta.<text:s/><text:span text:style-name="T78">(Užsiregistravo<text:s/></text:span><text:span text:style-name="T79">104</text:span><text:span text:style-name="T80"><text:s/>Seimo nariai</text:span><text:s/><text:span text:style-name="T81">(</text:span><text:span text:style-name="T82">9</text:span><text:span text:style-name="T83">.</text:span><text:span text:style-name="T84">45</text:span><text:span text:style-name="T85"><text:s/>val.)</text:span></text:p>
      <text:p text:style-name="P86"/>
      <text:soft-page-break/>
      <text:p text:style-name="P87">Dėl<text:s/>4<text:s/>straipsnio<text:s/>A. Širinskienės<text:s/>pataisos,<text:s/>kuriai iš dalies pritarė pagrindinis komitetas, kalbėjo Seimo narė A. Širinskienė<text:s/>(pranešė, kad ši pataisa susijusi su jau priimta ankstesne pataisa, todėl dėl jos nebereikia balsuoti).<text:s/></text:p>
      <text:p text:style-name="P88"/>
      <text:p text:style-name="P89">Dėl balsavimo motyvų dėl šios pataisos kalbėjo Seimo nariai:<text:s/>K. Mažeika, J. Razma.</text:p>
      <text:p text:style-name="P90"/>
      <text:p text:style-name="P91">Dėl posėdžio vedimo tvarkos kalbėjo Seimo nariai: A. Širinskienė, A. Sysas, J. Razma.</text:p>
      <text:p text:style-name="P92"/>
      <text:p text:style-name="P93">Posėdžio pirmininkas paskelbė trumpą pertrauką.</text:p>
      <text:p text:style-name="P94"/>
      <text:p text:style-name="P95">Balsuota dėl<text:s/>4<text:s/>straipsnio<text:s/>A. Širinskienės<text:s/>pataisos<text:s/>(komiteto redakcija): už –<text:s/>46, prieš –<text:s/>26, susilaikė<text:s/>14.<text:s/>Priimta.<text:s/><text:span text:style-name="T96">(Užsiregistravo<text:s/></text:span><text:span text:style-name="T97">89</text:span><text:span text:style-name="T98"><text:s/>Seimo nariai (</text:span><text:span text:style-name="T99">9</text:span><text:span text:style-name="T100">.</text:span><text:span text:style-name="T101">54</text:span><text:span text:style-name="T102"><text:s/>val.)</text:span></text:p>
      <text:p text:style-name="P103"/>
      <text:p text:style-name="Normal">Dėl<text:s/>6<text:s/>straipsnio<text:s/>J. Razmos<text:s/>pataisos,<text:s/>kuriai nepritarė pagrindinis komitetas, kalbėjo Seimo narys<text:s/>J. Razma<text:s/>(pasiūlė pirma apsvarstyti 6 straipsnio A. Bauros pataisą).</text:p>
      <text:p text:style-name="P104"/>
      <text:p text:style-name="Normal">Dėl<text:s/>6<text:s/>straipsnio<text:s/>A. Bauros <text:s/>pataisos,<text:s/>kuriai iš dalies pritarė pagrindinis komitetas, kalbėjo Seimo narys<text:s/>A. Baura<text:s/>(sutiko su pagrindinio komiteto nuomone).<text:s/></text:p>
      <text:p text:style-name="Normal">Dėl balsavimo motyvų dėl šios pataisos kalbėjo Seimo nariai:<text:s/>K. Mažeika, G. Skaistė.</text:p>
      <text:p text:style-name="P105"/>
      <text:p text:style-name="Normal"><text:span text:style-name="T106">Dėl posėdžio vedi</text:span><text:span text:style-name="T107">mo tvarkos kalbėjo Seimo narys J. Razma (pasiūlė balsuoti dėl 6 straipsnio A. Bauros pataisos).</text:span></text:p>
      <text:p text:style-name="P108"/>
      <text:p text:style-name="Normal">Dėl balsavimo motyvų dėl<text:s/>6 straipsnio J. Razmos<text:s/>pataisos kalbėjo Seimo nariai:<text:s/>S. Gentvilas, K. Mažeika.</text:p>
      <text:p text:style-name="Normal">Balsuota dėl<text:s/>6<text:s/>straipsnio<text:s/>J. Razmos<text:s/>pataisos,<text:s/>kuriai nepritarė pagrindinis komitetas: už –<text:s/>37, prieš –<text:s/>35, susilaikė<text:s/>25. Nepriimta.<text:s/><text:span text:style-name="T109">(Užsiregistravo<text:s/></text:span><text:span text:style-name="T110">1</text:span><text:span text:style-name="T111">00 Seimo nari</text:span><text:span text:style-name="T112">ų</text:span><text:s/><text:span text:style-name="T113">(10.0</text:span><text:span text:style-name="T114">4</text:span><text:span text:style-name="T115"><text:s/>val.)</text:span></text:p>
      <text:p text:style-name="P116"/>
      <text:p text:style-name="Normal">Balsuota dėl<text:s/>6<text:s/>straipsnio<text:s/>A. Bauros<text:s/>pataisos<text:s/>(komiteto redakcija): už –<text:s/>83, prieš –<text:s/>2, susilaikė<text:s/>8. Priimta.<text:s/><text:span text:style-name="T117">(Užsiregistravo<text:s/></text:span><text:span text:style-name="T118">97</text:span><text:span text:style-name="T119"><text:s/>Seimo nariai</text:span><text:s/><text:span text:style-name="T120">(10.0</text:span><text:span text:style-name="T121">6</text:span><text:span text:style-name="T122"><text:s/>val.)</text:span></text:p>
      <text:p text:style-name="P123"/>
      <text:p text:style-name="Normal">Dėl<text:s/>9<text:s/>straipsnio<text:s/>A. Širinskienės<text:s/>pataisos,<text:s/>kuriai pritarė pagrindinis komitetas,<text:s/>kalbėjo Seimo narė A. Širinskienė.<text:s/></text:p>
      <text:p text:style-name="Normal">Posėdžio pirmininkas pranešė, kad yra 10 Seimo narių, pritariančių pasiūlymui svarstyti šią pataisą.</text:p>
      <text:p text:style-name="Normal">Dėl balsavimo motyvų dėl šios pataisos kalbėjo Seimo nariai:<text:s/>J. Razma, E. Gentvilas.</text:p>
      <text:p text:style-name="Normal">Balsuota dėl<text:s/>9<text:s/>straipsnio<text:s/>A. Širinskienės<text:s/>pataisos,<text:s/>kuriai pritarė pagrindinis komitetas: už –<text:s/>54, prieš –<text:s/>9, susilaikė<text:s/>23. Priimta.<text:s/><text:span text:style-name="T124">(Užsiregistravo<text:s/></text:span><text:span text:style-name="T125">93</text:span><text:span text:style-name="T126"><text:s/>Seimo nariai</text:span><text:s/><text:span text:style-name="T127">(10.0</text:span><text:span text:style-name="T128">9</text:span><text:span text:style-name="T129"><text:s/>val.)</text:span></text:p>
      <text:p text:style-name="P130"/>
      <text:p text:style-name="P131">Posėdžio pirmininkas pranešė, kad kitų pataisų dėl įsigaliojimo datos nebereikia svarstyti, nes jos susijusios.</text:p>
      <text:p text:style-name="P132"/>
      <text:p text:style-name="Normal">Dėl<text:s/>9<text:s/>straipsnio<text:s/>J. Razmos<text:s/>pataisos,<text:s/>kuriai nepritarė pagrindinis komitetas, kalbėjo Seimo narys<text:s/>J. Razma.<text:s/><text:s/></text:p>
      <text:p text:style-name="P133"/>
      <text:p text:style-name="Normal">Dėl<text:s/>9<text:s/>straipsnio<text:s/>M. Majausko<text:s/>pataisos<text:s/>(dėl 3 dalies),<text:s/>kuriai nepritarė pagrindinis komitetas, kalbėjo Seimo narys<text:s/>M. Majauskas<text:s/>(nereikalavo balsuoti).</text:p>
      <text:p text:style-name="P134"/>
      <text:p text:style-name="Normal">Dėl<text:s/>9<text:s/>straipsnio<text:s/>A. Nekrošiaus<text:s/>pataisos,<text:s/>kuriai iš dalies pritarė pagrindinis komitetas, kalbėjo Seimo narys<text:s/>A. Nekrošius.<text:s/><text:s/></text:p>
      <text:p text:style-name="Normal">Dėl balsavimo motyvų dėl šios pataisos kalbėjo Seimo nariai:<text:s/>K. Masiulis, S. Gentvilas.</text:p>
      <text:soft-page-break/>
      <text:p text:style-name="Normal">Balsuota dėl<text:s/>9<text:s/>straipsnio<text:s/>A. Nekrošiaus<text:s/>pataisos,<text:s/>kuriai iš dalies pritarė pagrindinis komitetas: už –<text:s/>46, prieš –<text:s/>15, susilaikė<text:s/>32. Nepriimta.<text:s/><text:span text:style-name="T135">(Užsiregistravo<text:s/></text:span><text:span text:style-name="T136">97</text:span><text:span text:style-name="T137"><text:s/>Seimo nariai</text:span><text:s/><text:span text:style-name="T138">(10.</text:span><text:span text:style-name="T139">18</text:span><text:span text:style-name="T140"><text:s/>val.)</text:span></text:p>
      <text:p text:style-name="P141"/>
      <text:p text:style-name="Normal"><text:span text:style-name="T142">Replikavo</text:span><text:span text:style-name="T143"><text:s/>Seimo narys J. Sabatauskas.</text:span></text:p>
      <text:p text:style-name="P144"/>
      <text:p text:style-name="Normal">Dėl<text:s/>9<text:s/>straipsnio<text:s/>Aplinkos apsaugos komiteto<text:s/>pataisos,<text:s/>kuriai nepritarė pagrindinis komitetas, kalbėjo Seimo narė V. Vingrienė.<text:s/><text:s text:c="2"/></text:p>
      <text:p text:style-name="Normal">Dėl balsavimo motyvų dėl šios pataisos kalbėjo Seimo nariai:<text:s/>S. Gentvilas, A. Skardžius.</text:p>
      <text:p text:style-name="Normal">Balsuota dėl<text:s/>9<text:s/>straipsnio<text:s/>Aplinkos apsaugos komiteto<text:s/>pataisos,<text:s/>kuriai nepritarė pagrindinis komitetas: už –<text:s/>45, prieš –<text:s/>17, susilaikė<text:s/>37. Nepriimta.<text:s/><text:span text:style-name="T145">(Užsiregistravo<text:s/></text:span><text:span text:style-name="T146">103</text:span><text:span text:style-name="T147"><text:s/>Seimo nariai</text:span><text:s/><text:span text:style-name="T148">(10.</text:span><text:span text:style-name="T149">24</text:span><text:span text:style-name="T150"><text:s/>val.)</text:span></text:p>
      <text:p text:style-name="P151"/>
      <text:p text:style-name="P152">Dėl balsavimo motyvų kalbėjo Seimo nariai:<text:s/>V. Vingrienė, M. Majauskas.</text:p>
      <text:p text:style-name="P153"/>
      <text:p text:style-name="P154"><text:span text:style-name="T155">NUTARTA.</text:span><text:span text:style-name="T156"><text:s/></text:span>Pritarti šiam<text:s/>projektui<text:s/>po svarstymo Seimo posėdyje.<text:s/><text:span text:style-name="T157">Balsavimo rezultatai: už<text:s/></text:span>–<text:span text:style-name="T158"><text:s/></text:span><text:span text:style-name="T159">51</text:span><text:span text:style-name="T160">, prieš<text:s/></text:span>–<text:span text:style-name="T161"><text:s/></text:span><text:span text:style-name="T162">36</text:span><text:span text:style-name="T163">, susilaikė<text:s/></text:span><text:span text:style-name="T164">9</text:span>.<text:s/><text:span text:style-name="T165">(Užsiregistravo<text:s/></text:span><text:span text:style-name="T166">99</text:span><text:span text:style-name="T167"><text:s/>Seimo nariai (10.</text:span><text:span text:style-name="T168">29</text:span><text:span text:style-name="T169"><text:s/>val.)</text:span></text:p>
      <text:p text:style-name="P170"/>
      <text:p text:style-name="P171"><text:span text:style-name="T172">Replikavo Seimo nariai: P. Urbšys,<text:s/></text:span><text:span text:style-name="T173">P. Gražulis, E. Gentvilas, K. Masiulis, A. Stančikas.</text:span></text:p>
      <text:p text:style-name="P174"/>
      <text:p text:style-name="P175">10.35<text:s/>val.</text:p>
      <text:p text:style-name="P176"><text:span text:style-name="T177">SVARSTYTA.<text:s/></text:span>Mokesčių administravimo įstatymo Nr. IX-2112 13 ir 14 straipsnių pakeitimo įstatymo projektas<text:s/><text:span text:style-name="T178">Nr. XIIIP-</text:span>4133(2)<text:s/><text:span text:style-name="T179">(teikėjai –<text:s/></text:span><text:span text:style-name="T180">V. Ąžuolas, A. Širinskienė</text:span><text:span text:style-name="T181">)</text:span><text:span text:style-name="T182"><text:s/></text:span><text:span text:style-name="T183">(svarstymas)</text:span><text:span text:style-name="T184">.</text:span></text:p>
      <text:p text:style-name="P185"/>
      <text:p text:style-name="P186">Pagrindinio –<text:s/>Biudžeto ir finansų<text:s/>komiteto išvadą<text:s/>pateikė<text:s/>šio komiteto atstovas V. Rinkevičius (<text:span text:style-name="T187">9.0</text:span><text:span text:style-name="T188">2</text:span><text:span text:style-name="T189"><text:s/>val</text:span>.)</text:p>
      <text:p text:style-name="P190"/>
      <text:p text:style-name="P191">Diskusijoje kalbėjo Seimo narys K. Masiulis.</text:p>
      <text:p text:style-name="P192"/>
      <text:p text:style-name="P193">Projekto Nr. XIIIP-4133(2)<text:s/>pataisų svarstymas</text:p>
      <text:p text:style-name="P194">Pranešėjas – pagrindinio komiteto<text:s/>atstovas V. Rinkevičius</text:p>
      <text:p text:style-name="P195"/>
      <text:p text:style-name="P196">Dėl<text:s/>3<text:s/>straipsnio<text:s/>J. Razmos<text:s/>pataisos,<text:s/>kuriai nepritarė pagrindinis komitetas, kalbėjo Seimo narys<text:s/>J. Razma.<text:s text:c="2"/></text:p>
      <text:p text:style-name="P197">Dėl<text:s/>balsavimo motyvų dėl šios pataisos kalbėjo Seimo nariai:<text:s/>J. Sabatauskas, V. Rinkevičius.</text:p>
      <text:p text:style-name="P198">Balsuota dėl<text:s/>3<text:s/>straipsnio<text:s/>J. Razmos<text:s/>pataisos,<text:s/>kuriai nepritarė pagrindinis komitetas: už –<text:s/>28, prieš –<text:s/>31, susilaikė<text:s/>27. Nepriimta.<text:s/><text:span text:style-name="T199">(Užsiregistravo<text:s/></text:span><text:span text:style-name="T200">86</text:span><text:span text:style-name="T201"><text:s/>Seimo nariai (10.</text:span><text:span text:style-name="T202">44</text:span><text:span text:style-name="T203"><text:s/>val.)</text:span></text:p>
      <text:p text:style-name="P204"/>
      <text:p text:style-name="P205">Dėl balsavimo motyvų kalbėjo Seimo nariai:<text:s/>K. Masiulis, I. Šimonytė, T. Tomilinas.</text:p>
      <text:p text:style-name="P206"/>
      <text:p text:style-name="P207"><text:span text:style-name="T208">NUTARTA.</text:span><text:span text:style-name="T209"><text:s/></text:span>Pritarti šiam<text:s/>projektui<text:s/>po svarstymo Seimo posėdyje.<text:s/><text:span text:style-name="T210">Balsavimo rezultatai: už<text:s/></text:span>–<text:span text:style-name="T211"><text:s/></text:span><text:span text:style-name="T212">56</text:span><text:span text:style-name="T213">, prieš<text:s/></text:span>–<text:span text:style-name="T214"><text:s/></text:span><text:span text:style-name="T215">24</text:span><text:span text:style-name="T216">, susilaikė<text:s/></text:span><text:span text:style-name="T217">7</text:span>.<text:s/><text:span text:style-name="T218">(Užsiregistravo<text:s/></text:span><text:span text:style-name="T219">88</text:span><text:span text:style-name="T220"><text:s/>Seimo nariai (10.</text:span><text:span text:style-name="T221">48</text:span><text:span text:style-name="T222"><text:s/>val.)</text:span></text:p>
      <text:p text:style-name="P223"/>
      <text:p text:style-name="P224"><text:span text:style-name="T225">Toliau posėdžiui pirmininkavo<text:s/></text:span><text:span text:style-name="T226">Seimo Pirmininko pirmoji pavaduotoja R. Baškienė</text:span><text:span text:style-name="T227">.</text:span></text:p>
      <text:p text:style-name="P228"/>
      <text:p text:style-name="P229"><text:span text:style-name="T230">Replikavo Seimo narė I. Šimonytė.</text:span></text:p>
      <text:p text:style-name="P231"/>
      <text:p text:style-name="P232">10.49<text:s/>val.</text:p>
      <text:p text:style-name="P233"><text:span text:style-name="T234">SVARSTYTA</text:span>.<text:s/>Geležinkelių transporto kodekso papildymo 33<text:span text:style-name="T235">1<text:s/></text:span>straipsniu įstatymo Nr. XII-1623 2 straipsnio <text:s/>pakeitimo įstatymo projektas<text:s/><text:span text:style-name="T236">Nr. XIIIP-</text:span>4231(2)<text:s/><text:span text:style-name="T237">(teikėjai –<text:s/></text:span><text:span text:style-name="T238">Vyriausybė</text:span><text:span text:style-name="T239"><text:s/>/<text:s/></text:span><text:span text:style-name="T240">susisiekimo ministras J. Narkevičius</text:span><text:span text:style-name="T241">)</text:span><text:span text:style-name="T242"><text:s/></text:span><text:span text:style-name="T243">(priėmimas)</text:span>.</text:p>
      <text:soft-page-break/>
      <text:p text:style-name="P244">Pranešėjas –<text:s/>Ekonomikos komiteto pirmininkas R. Sinkevičius.</text:p>
      <text:p text:style-name="P245"/>
      <text:p text:style-name="Normal">Dėl<text:s/>R. Sinkevičiaus<text:s/>pataisų,<text:s/>kurioms<text:s/>pritarė pagrindinis komitetas, kalbėjo Seimo narys<text:s/>R. Sinkevičius.<text:s/><text:s/></text:p>
      <text:p text:style-name="Normal">Posėdžio pirmininkas pranešė, kad yra<text:s/>29<text:s/>Seimo nariai, pritariantys<text:s/>pasiūlymui svarstyti šias<text:s/>pataisas.</text:p>
      <text:p text:style-name="Normal">Pagrindinio komiteto nuomonei dėl<text:s/>R. Sinkevičiaus<text:s/>pataisų,<text:s/>kurioms<text:s/>pritarė pagrindinis komitetas,<text:s/>pritarta bendru sutarimu.</text:p>
      <text:p text:style-name="P246"/>
      <text:p text:style-name="P247">1, 2<text:s/><text:span text:style-name="T248">straipsni</text:span><text:span text:style-name="T249">ai</text:span><text:span text:style-name="T250"><text:s/>priimt</text:span><text:span text:style-name="T251">i</text:span><text:span text:style-name="T252"><text:s/>bendru sutarimu.</text:span></text:p>
      <text:p text:style-name="P253"/>
      <text:p text:style-name="P254">Dėl balsavimo motyvų kalbėjo Seimo nariai:<text:s/>J. Narkevičius, I. Šimonytė, A. Skardžius, L. Balsys, S. Jovaiša, P. Gražulis, V. Kamblevičius.</text:p>
      <text:p text:style-name="P255"/>
      <text:p text:style-name="P256"><text:span text:style-name="T257">NUTARTA.</text:span><text:s/><text:span text:style-name="T258">Priimti<text:s/></text:span>Geležinkelių transporto kodekso papildymo 33<text:span text:style-name="T259">2</text:span><text:span text:style-name="T260"><text:s/></text:span><text:span text:style-name="T261"><text:s/></text:span>straipsniu<text:s/>įstatymą.<text:s/><text:span text:style-name="T262">Balsavimo rezultatai: už –<text:s/></text:span><text:span text:style-name="T263">71</text:span><text:span text:style-name="T264">, prieš –<text:s/></text:span><text:span text:style-name="T265">0</text:span><text:span text:style-name="T266">, susilaikė<text:s/></text:span><text:span text:style-name="T267">13</text:span>.<text:s/><text:span text:style-name="T268">(Užsiregistravo<text:s/></text:span><text:span text:style-name="T269">88</text:span><text:span text:style-name="T270"><text:s/>Seimo nariai (1</text:span><text:span text:style-name="T271">1</text:span><text:span text:style-name="T272">.00 val.)</text:span></text:p>
      <text:p text:style-name="P273"/>
      <text:p text:style-name="P274">11.01<text:s/>val.</text:p>
      <text:p text:style-name="P275"><text:span text:style-name="T276">SVARSTYTA</text:span>.<text:s/>Geležinkelių transporto kodekso 1, 3, 4, 7, 11, 12, 13, 16, 23, 24, 25, 29, 33 straipsnių, priedo pakeitimo ir papildymo, Kodekso papildymo 4<text:span text:style-name="T277">1</text:span>, 25<text:span text:style-name="T278">1</text:span>, 33<text:span text:style-name="T279">1</text:span><text:s/>straipsniais ir 8, 27 straipsnių pripažinimo netekusiais galios įstatymo Nr. XI-1595 20 straipsnio pakeitimo įstatymo projektas<text:s/><text:span text:style-name="T280">Nr. XIIIP-</text:span>4232(2)<text:s/><text:span text:style-name="T281">(teikėjai –<text:s/></text:span><text:span text:style-name="T282">Vyriausybė</text:span><text:span text:style-name="T283"><text:s/>/<text:s/></text:span><text:span text:style-name="T284">susisiekimo ministras J. Narkevičius</text:span><text:span text:style-name="T285">)</text:span><text:span text:style-name="T286"><text:s/></text:span><text:span text:style-name="T287">(priėmimas)</text:span>.</text:p>
      <text:p text:style-name="P288"/>
      <text:p text:style-name="P289">Posėdžio pirmininkė<text:s/>paskelbė balsavimą dėl šio projekto priėmimo.</text:p>
      <text:p text:style-name="P290"/>
      <text:p text:style-name="P291"><text:span text:style-name="T292">NUTARTA.</text:span><text:span text:style-name="T293"><text:s/></text:span><text:span text:style-name="T294">Priimti<text:s/></text:span>Geležinkelių transporto kodekso 1, 3, 4, 7, 11, 12, 13, 16, 23, 24, 25, 29, 33 straipsnių, priedo pakeitimo ir papildymo, Kodekso papildymo 4<text:span text:style-name="T295">1</text:span>, 25<text:span text:style-name="T296">1</text:span>, 33<text:span text:style-name="T297">1</text:span><text:s/>straipsniais ir 8, 27 straipsnių pripažinimo netekusiais galios įstatymo Nr. XI-1595<text:s/>20 straipsnio pakeitimo įstatymą.<text:s/><text:span text:style-name="T298">Balsavimo rezultatai: už –<text:s/></text:span><text:span text:style-name="T299">69</text:span><text:span text:style-name="T300">, prieš –<text:s/></text:span><text:span text:style-name="T301">0</text:span><text:span text:style-name="T302">, susilaikė<text:s/></text:span><text:span text:style-name="T303">11</text:span>.<text:s/><text:span text:style-name="T304">(Užsiregistravo<text:s/></text:span><text:span text:style-name="T305">85</text:span><text:span text:style-name="T306"><text:s/>Seimo nariai (1</text:span><text:span text:style-name="T307">1</text:span><text:span text:style-name="T308">.0</text:span><text:span text:style-name="T309">1</text:span><text:span text:style-name="T310"><text:s/>val.)</text:span></text:p>
      <text:p text:style-name="P311"/>
      <text:p text:style-name="P312">11.02<text:s/>val.</text:p>
      <text:p text:style-name="P313"><text:span text:style-name="T314">SVARSTYTA</text:span>.<text:s/>Savivaldybių tarybų rinkimų įstatymo Nr. I-532 77 straipsnio<text:s/>pakeitimo įstatymo projektas<text:s/><text:span text:style-name="T315">Nr. XIIIP-</text:span>3349(2)<text:s/><text:span text:style-name="T316">(teikėjai –<text:s/></text:span><text:span text:style-name="T317">L. Kasčiūnas / 29 Seimo nariai</text:span><text:span text:style-name="T318">)</text:span><text:span text:style-name="T319"><text:s/></text:span><text:span text:style-name="T320">(priėmimas)</text:span>.</text:p>
      <text:p text:style-name="P321"/>
      <text:p text:style-name="Normal">Pagrindinio komiteto nuomonei dėl<text:s/><text:span text:style-name="T322">Teisės departamento</text:span><text:s/>pastabos<text:s/>pritarta bendru sutarimu.<text:s/></text:p>
      <text:p text:style-name="P323"/>
      <text:p text:style-name="P324">Dėl balsavimo motyvų kalbėjo Seimo nariai:<text:s/>A. Vinkus, J. Sabatauskas,<text:s/><text:span text:style-name="T325">R.</text:span><text:span text:style-name="T326"> </text:span><text:span text:style-name="T327">Šarknickas</text:span>, J. Razma.</text:p>
      <text:p text:style-name="P328"/>
      <text:p text:style-name="P329"><text:span text:style-name="T330">NUTARTA.</text:span><text:s/><text:span text:style-name="T331">Priimti<text:s/></text:span>Savivaldybių tarybų rinkimų įstatymo Nr. I-532 77 straipsnio pakeitimo įstatymą.<text:s/><text:span text:style-name="T332">Balsavimo rezultatai: už –<text:s/></text:span><text:span text:style-name="T333">85</text:span><text:span text:style-name="T334">, prieš –<text:s/></text:span><text:span text:style-name="T335">0</text:span><text:span text:style-name="T336">, susilaikė<text:s/></text:span><text:span text:style-name="T337">3</text:span>.<text:s/><text:span text:style-name="T338">(Užsiregistravo<text:s/></text:span><text:span text:style-name="T339">88</text:span><text:span text:style-name="T340"><text:s/>Seimo nariai (1</text:span><text:span text:style-name="T341">1</text:span><text:span text:style-name="T342">.0</text:span><text:span text:style-name="T343">7</text:span><text:span text:style-name="T344"><text:s/>val.)</text:span></text:p>
      <text:p text:style-name="P345"/>
      <text:p text:style-name="P346">11.07<text:s/>val.</text:p>
      <text:p text:style-name="P347"><text:span text:style-name="T348">SVARSTYTA</text:span>.<text:s/>Savivaldybių tarybų rinkimų įstatymo Nr. I-532 91 straipsnio pakeitimo įstatymo projektas<text:s/><text:span text:style-name="T349">Nr. XIIIP-</text:span>3694(2)<text:s/><text:span text:style-name="T350">(teikėjai –<text:s/></text:span><text:span text:style-name="T351">J. Jarutis / 29 Seimo nariai</text:span><text:span text:style-name="T352">)</text:span><text:span text:style-name="T353"><text:s/></text:span><text:span text:style-name="T354">(priėmimas)</text:span>.</text:p>
      <text:p text:style-name="P355"/>
      <text:p text:style-name="P356">1, 2 straipsniai priimti bendru sutarimu.</text:p>
      <text:p text:style-name="P357"/>
      <text:p text:style-name="Normal">Pagrindinio komiteto nuomonei dėl<text:s/><text:span text:style-name="T358">Teisės departamento</text:span><text:s/>pastabos<text:s/>pritarta bendru sutarimu.<text:s/></text:p>
      <text:p text:style-name="P359"/>
      <text:p text:style-name="P360">Dėl balsavimo motyvų kalbėjo Seimo narys<text:s/>A. Vinkus.</text:p>
      <text:p text:style-name="P361"/>
      <text:p text:style-name="P362"><text:span text:style-name="T363">NUTARTA.</text:span><text:s/><text:span text:style-name="T364">Priimti<text:s/></text:span>Savivaldybių tarybų rinkimų įstatymo Nr. I-532<text:s/>91 straipsnio pakeitimo įstatymą.<text:s/><text:span text:style-name="T365">Balsavimo rezultatai: už –<text:s/></text:span><text:span text:style-name="T366">76</text:span><text:span text:style-name="T367">, prieš –<text:s/></text:span><text:span text:style-name="T368">0</text:span><text:span text:style-name="T369">, susilaikė<text:s/></text:span><text:span text:style-name="T370">2</text:span>.<text:s/><text:span text:style-name="T371">(Užsiregistravo<text:s/></text:span><text:span text:style-name="T372">79</text:span><text:span text:style-name="T373"><text:s/>Seimo nariai (1</text:span><text:span text:style-name="T374">1</text:span><text:span text:style-name="T375">.0</text:span><text:span text:style-name="T376">9</text:span><text:span text:style-name="T377"><text:s/>val.)</text:span></text:p>
      <text:p text:style-name="P378"/>
      <text:p text:style-name="P379">11.10 val.</text:p>
      <text:p text:style-name="P380"><text:span text:style-name="T381">SVARSTYTA</text:span>.<text:s/>Savivaldybių tarybų rinkimų įstatymo Nr. I-532 39 straipsnio pakeitimo įstatymo projektas<text:s/><text:span text:style-name="T382">Nr. XIIIP-</text:span>3835(2)<text:s/><text:span text:style-name="T383">(teikėjai –<text:s/></text:span><text:span text:style-name="T384">R. Šarknickas</text:span><text:span text:style-name="T385"><text:s/>/ 29 Seimo nariai</text:span><text:span text:style-name="T386">)</text:span><text:span text:style-name="T387"><text:s/></text:span><text:span text:style-name="T388">(priėmimas)</text:span>.</text:p>
      <text:p text:style-name="P389"/>
      <text:p text:style-name="P390">Posėdžio pirmininkė<text:s/>paskelbė balsavimą dėl šio projekto priėmimo.</text:p>
      <text:p text:style-name="P391"/>
      <text:p text:style-name="P392"><text:span text:style-name="T393">NUTARTA.</text:span><text:s/><text:span text:style-name="T394">Priimti<text:s/></text:span>Savivaldybių tarybų rinkimų įstatymo Nr. I-532<text:s/>39 straipsnio pakeitimo įstatymą.<text:s/><text:span text:style-name="T395">Balsavimo rezultatai: už –<text:s/></text:span><text:span text:style-name="T396">76</text:span><text:span text:style-name="T397">, prieš –<text:s/></text:span><text:span text:style-name="T398">0</text:span><text:span text:style-name="T399">, susilaikė<text:s/></text:span><text:span text:style-name="T400">0</text:span>.<text:s/><text:span text:style-name="T401">(Užsiregistravo<text:s/></text:span><text:span text:style-name="T402">78</text:span><text:span text:style-name="T403"><text:s/>Seimo nariai (1</text:span><text:span text:style-name="T404">1</text:span><text:span text:style-name="T405">.</text:span><text:span text:style-name="T406">1</text:span><text:span text:style-name="T407">0 val.)</text:span></text:p>
      <text:p text:style-name="P408"/>
      <text:p text:style-name="P409">11.11<text:s/>val.</text:p>
      <text:p text:style-name="P410"><text:span text:style-name="T411">SVARSTYTA:</text:span></text:p>
      <text:p text:style-name="Normal">1. Azartinių lošimų įstatymo Nr. IX-325 4, 6, 10, 10<text:span text:style-name="T412">2</text:span>, 11, 12, 21, 22, 23 ir 28 straipsnių pakeitimo, Įstatymo papildymo 7<text:span text:style-name="T413">1</text:span>, 7<text:span text:style-name="T414">2</text:span>, 7<text:span text:style-name="T415">3</text:span>, 29<text:span text:style-name="T416">1</text:span>, 29<text:span text:style-name="T417">2</text:span>, 29<text:span text:style-name="T418">3</text:span><text:s/>ir 29<text:span text:style-name="T419">4</text:span><text:s/>straipsniais ir 32 straipsnio pripažinimo netekusiu galios įstatymo projektas<text:s/><text:span text:style-name="T420">Nr. XIIIP-</text:span>3346(2).</text:p>
      <text:p text:style-name="P421">2. Azartinių lošimų įstatymo Nr. IX-325 15 straipsnio pakeitimo įstatymo projektas<text:span text:style-name="T422"><text:s/></text:span><text:span text:style-name="T423">Nr. XIIIP-</text:span>3347(2)</text:p>
      <text:p text:style-name="P424"><text:span text:style-name="T425">(teikėjai –<text:s/></text:span><text:span text:style-name="T426">Vyriausybė</text:span><text:span text:style-name="T427"><text:s/>/<text:s/></text:span><text:span text:style-name="T428">finansų ministras V. Šapoka</text:span><text:span text:style-name="T429">)</text:span><text:span text:style-name="T430"><text:s/></text:span><text:span text:style-name="T431">(svarstymas)</text:span><text:span text:style-name="T432">.</text:span></text:p>
      <text:p text:style-name="P433"/>
      <text:p text:style-name="P434">Pagrindinio –<text:s/>Biudžeto ir finansų<text:s/>komiteto išvadas<text:s/>pateikė<text:s/>šio komiteto atstovė V. Ačienė.</text:p>
      <text:p text:style-name="P435"/>
      <text:p text:style-name="P436"><text:span text:style-name="T437">NUTARTA.</text:span><text:s/>Pritarti šiems<text:s/>projektams<text:s/>po svarstymo Seimo posėdyje.<text:s/><text:span text:style-name="T438">Balsavimo rezultatai: už<text:s/></text:span>–<text:span text:style-name="T439"><text:s/></text:span><text:span text:style-name="T440">70</text:span><text:span text:style-name="T441">, prieš<text:s/></text:span>–<text:span text:style-name="T442"><text:s/></text:span><text:span text:style-name="T443">0</text:span><text:span text:style-name="T444">, susilaikė<text:s/></text:span><text:span text:style-name="T445">3</text:span>.<text:s/><text:span text:style-name="T446">(Užsiregistravo<text:s/></text:span><text:span text:style-name="T447">75</text:span><text:span text:style-name="T448"><text:s/>Seimo nariai (1</text:span><text:span text:style-name="T449">1</text:span><text:span text:style-name="T450">.</text:span><text:span text:style-name="T451">12</text:span><text:span text:style-name="T452"><text:s/>val.)</text:span></text:p>
      <text:p text:style-name="P453"/>
      <text:p text:style-name="P454">11.13<text:s/>val.</text:p>
      <text:p text:style-name="P455"><text:span text:style-name="T456">SVARSTYTA</text:span>.<text:s/>Administracinių nusižengimų kodekso 134 straipsnio pakeitimo įstatymo projektas<text:s/><text:span text:style-name="T457">Nr. XIIIP-</text:span>3348<text:s/><text:span text:style-name="T458">(teikėjai –<text:s/></text:span><text:span text:style-name="T459">Vyriausybė</text:span><text:span text:style-name="T460"><text:s/>/<text:s/></text:span><text:span text:style-name="T461">finansų ministras V. Šapoka</text:span><text:span text:style-name="T462">)</text:span><text:span text:style-name="T463"><text:s/></text:span><text:span text:style-name="T464">(svarstymas)</text:span><text:span text:style-name="T465">.</text:span></text:p>
      <text:p text:style-name="P466"/>
      <text:p text:style-name="P467">Pagrindinio –<text:s/>Teisės ir teisėtvarkos<text:s/>komiteto išvadą pateikė šio komiteto pirmininkė A. Širinskienė<text:s/>(pagrindinis komitetas siūlo atmesti šį projektą).</text:p>
      <text:p text:style-name="P468"/>
      <text:p text:style-name="P469">Kalbėjo Seimo narys P. Saudargas.</text:p>
      <text:p text:style-name="P470"/>
      <text:p text:style-name="P471"><text:span text:style-name="T472">NUTARTA.</text:span><text:s/><text:span text:style-name="T473">Atmesti</text:span><text:span text:style-name="T474"><text:s/></text:span><text:span text:style-name="T475">projektą Nr. XIIIP-</text:span><text:span text:style-name="T476">3348</text:span><text:span text:style-name="T477">.</text:span><text:span text:style-name="T478"><text:s/></text:span><text:span text:style-name="T479">Pritarta bendru sutarimu.</text:span></text:p>
      <text:p text:style-name="P480"/>
      <text:p text:style-name="P481">11.15<text:s/>val.</text:p>
      <text:p text:style-name="P482"><text:span text:style-name="T483">SVARSTYTA</text:span>. Azartinių lošimų įstatymo Nr. IX-325 10 straipsnio pakeitimo įstatymo projektas<text:s/><text:span text:style-name="T484">Nr. XIIIP-</text:span>3827(2)<text:s/><text:span text:style-name="T485">(teikėjai –<text:s/></text:span><text:span text:style-name="T486">J. Sabatauskas,<text:s/></text:span><text:span text:style-name="T487">R. Budbergytė</text:span><text:span text:style-name="T488">)</text:span><text:span text:style-name="T489"><text:s/></text:span><text:span text:style-name="T490">(svarstymas)</text:span><text:span text:style-name="T491">.</text:span></text:p>
      <text:p text:style-name="P492"/>
      <text:p text:style-name="P493">Pagrindinio –<text:s/>Biudžeto ir finansų<text:s/>komiteto išvadą pateikė<text:s/>šio komiteto atstovė V. Ačienė.</text:p>
      <text:p text:style-name="P494"/>
      <text:p text:style-name="Normal"><text:span text:style-name="T495">NUTARTA.</text:span><text:s/>Pritarti šiam projektui po svarstymo Seimo posėdyje.<text:s/><text:span text:style-name="T496">Pritarta bendru sutarimu.</text:span></text:p>
      <text:p text:style-name="P497"/>
      <text:p text:style-name="P498">11.16<text:s/>val.</text:p>
      <text:p text:style-name="P499"><text:span text:style-name="T500">SVARSTYTA</text:span>.<text:s/>Įstatymo „Dėl Lietuvos Respublikos ir Lichtenšteino Kunigaikštystės sutarties dėl pajamų bei kapitalo dvigubo apmokestinimo išvengimo ir mokesčių slėpimo ir vengimo prevencijos ratifikavimo“ projektas<text:s/><text:span text:style-name="T501">Nr. XIIIP-</text:span>4178(2)<text:s/><text:span text:style-name="T502">(teikėjai –<text:s/></text:span><text:span text:style-name="T503">Vyriausybė</text:span><text:span text:style-name="T504"><text:s/>/<text:s/></text:span><text:span text:style-name="T505">socialinės apsaugos ir darbo ministras L. Kukuraitis</text:span><text:span text:style-name="T506">)</text:span><text:span text:style-name="T507"><text:s/></text:span><text:span text:style-name="T508">(svarstymas)</text:span><text:span text:style-name="T509">.</text:span></text:p>
      <text:p text:style-name="P510"/>
      <text:p text:style-name="P511">Pagrindinio –<text:s/>Užsienio reikalų<text:s/>komiteto išvadą pateikė<text:s/>šio komiteto atstovė A. Norkienė.</text:p>
      <text:p text:style-name="P512"/>
      <text:p text:style-name="Normal"><text:span text:style-name="T513">NUTARTA.</text:span><text:s/>Pritarti šiam projektui po svarstymo Seimo posėdyje.<text:s/><text:span text:style-name="T514">Pritarta bendru sutarimu.</text:span></text:p>
      <text:p text:style-name="P515"/>
      <text:p text:style-name="P516">11.16<text:s/>val.</text:p>
      <text:p text:style-name="P517"><text:span text:style-name="T518">SVARSTYTA</text:span>.<text:s/>Baudžiamojo proceso kodekso 89 ir 326 straipsnių pakeitimo įstatymo projektas<text:s/><text:span text:style-name="T519">Nr. XIIIP-</text:span>2462(2)<text:s/><text:span text:style-name="T520">(teikėjai –<text:s/></text:span><text:span text:style-name="T521">Vyriausybė</text:span><text:span text:style-name="T522"><text:s/>/<text:s/></text:span><text:span text:style-name="T523">teisingumo ministras E. Jankevičius</text:span><text:span text:style-name="T524">)</text:span><text:span text:style-name="T525"><text:s/></text:span><text:span text:style-name="T526">(svarstymas)</text:span><text:span text:style-name="T527">.</text:span></text:p>
      <text:p text:style-name="P528"/>
      <text:p text:style-name="P529">Pagrindinio –<text:s/>Teisės ir teisėtvarkos<text:s/>komiteto išvadą pateikė<text:s/>šio komiteto pirmininkė A. Širinskienė.</text:p>
      <text:p text:style-name="P530">Papildomo –<text:s/>Žmogaus teisių<text:s/>komiteto išvadą pateikė<text:s/>šio komiteto atstovas<text:s/>S. Jovaiša.</text:p>
      <text:p text:style-name="P531"/>
      <text:p text:style-name="Normal"><text:span text:style-name="T532">NUTARTA.</text:span><text:s/>Pritarti šiam projektui po svarstymo Seimo posėdyje.<text:s/><text:span text:style-name="T533">Pritarta bendru sutarimu.</text:span></text:p>
      <text:p text:style-name="P534"/>
      <text:p text:style-name="P535">11.18<text:s/>val.</text:p>
      <text:p text:style-name="P536"><text:span text:style-name="T537">SVARSTYTA</text:span>.<text:s/>Seimo nutarimo „Dėl kreipimosi į Lietuvos Respublikos Konstitucinį teismą su prašymu ištirti, ar Lietuvos Respublikos teismų įstatymo 47 straipsnio 2 dalis neprieštarauja Lietuvos Respublikos Konstitucijai“ projektas<text:s/><text:span text:style-name="T538">Nr. XIIIP-</text:span>4342<text:s/><text:span text:style-name="T539">(teikėjai –<text:s/></text:span><text:span text:style-name="T540">A. Širinskienė / 31 Seimo narys</text:span><text:span text:style-name="T541">)</text:span><text:span text:style-name="T542"><text:s/></text:span><text:span text:style-name="T543">(pateikimas)</text:span><text:span text:style-name="T544">.</text:span></text:p>
      <text:p text:style-name="P545">Pranešėja –<text:s/>Seimo narė A. Širinskienė.</text:p>
      <text:p text:style-name="P546"/>
      <text:p text:style-name="P547">Klausė Seimo narys<text:s/>J. Sabatauskas.</text:p>
      <text:p text:style-name="P548"/>
      <text:p text:style-name="P549">Dėl balsavimo motyvų kalbėjo Seimo narys<text:s/>V. Bakas.<text:s/></text:p>
      <text:p text:style-name="P550"/>
      <text:p text:style-name="P551">NUTARTA:</text:p>
      <text:p text:style-name="P552">1. Pritarti šiam projektui po pateikimo ir pradėti jo svarstymo procedūrą.<text:s/><text:span text:style-name="T553">Balsavimo rezultatai: už<text:s/></text:span>–<text:span text:style-name="T554"><text:s/></text:span><text:span text:style-name="T555">73</text:span><text:span text:style-name="T556">, prieš<text:s/></text:span>–<text:span text:style-name="T557"><text:s/></text:span><text:span text:style-name="T558">0</text:span><text:span text:style-name="T559">, susilaikė<text:s/></text:span><text:span text:style-name="T560">2</text:span>.<text:s/><text:span text:style-name="T561">(Užsiregistravo<text:s/></text:span><text:span text:style-name="T562">75</text:span><text:span text:style-name="T563"><text:s/>Seimo nariai (1</text:span><text:span text:style-name="T564">1</text:span><text:span text:style-name="T565">.</text:span><text:span text:style-name="T566">27</text:span><text:span text:style-name="T567"><text:s/>val.)</text:span></text:p>
      <text:p text:style-name="Normal">2. Paskirti<text:s/>Teisės ir teisėtvarkos<text:s/>komitetą pagrindiniu komitetu šiam projektui svarstyti.<text:s/><text:span text:style-name="T568">Pritarta bendru sutarimu.</text:span></text:p>
      <text:p text:style-name="Normal">3. Paskirti šio projekto svarstymą šioje<text:s/>Seimo<text:s/>sesijoje.<text:s/><text:span text:style-name="T569">Pritarta bendru sutarimu.</text:span></text:p>
      <text:p text:style-name="P570"><text:tab/></text:p>
      <text:p text:style-name="P571">11.28<text:s/>val.</text:p>
      <text:p text:style-name="P572"><text:span text:style-name="T573">SVARSTYTA:</text:span></text:p>
      <text:p text:style-name="P574">1.<text:s/>Baudžiamojo proceso kodekso 8, 28, 38 ir 82 straipsnių<text:s/>pakeitimo<text:s/>įstatymo projektas<text:s/><text:span text:style-name="T575">Nr. XIIIP-</text:span>4262.</text:p>
      <text:p text:style-name="P576">2.<text:s/>Baudžiamojo proceso ir kriminalinės žvalgybos dalyvių, teisingumo ir teisėsaugos institucijų pareigūnų apsaugos nuo nusikalstamo poveikio įstatymo Nr. I-1202 4 straipsnio pakeitimo įstatymo projektas<text:s/><text:span text:style-name="T577">Nr. XIIIP-</text:span>4263<text:s/></text:p>
      <text:soft-page-break/>
      <text:p text:style-name="P578"><text:span text:style-name="T579">(pateikimas)</text:span><text:span text:style-name="T580">.</text:span></text:p>
      <text:p text:style-name="P581">Pranešėjas –<text:s/>teisingumo<text:s/>viceministras E. Jurkonis.</text:p>
      <text:p text:style-name="P582"/>
      <text:p text:style-name="P583">Klausė Seimo narys<text:s/>A. Skardžius.</text:p>
      <text:p text:style-name="P584"/>
      <text:p text:style-name="P585">NUTARTA:</text:p>
      <text:p text:style-name="Normal">1. Pritarti šiems projektams po pateikimo ir pradėti jų svarstymo procedūrą.<text:s/><text:span text:style-name="T586">Pritarta bendru sutarimu.</text:span></text:p>
      <text:p text:style-name="Normal">2. Paskirti<text:s/>Teisės ir teisėtvarkos<text:s/>komitetą pagrindiniu komitetu šiems projektams svarstyti.<text:s/><text:span text:style-name="T587">Pritarta bendru sutarimu.</text:span></text:p>
      <text:p text:style-name="Normal">3. Paskirti šių<text:s/>projektų<text:s/>svarstymą<text:s/>Seimo VIII (pavasario) sesijoje.<text:s/><text:span text:style-name="T588">Pritarta bendru sutarimu.</text:span></text:p>
      <text:p text:style-name="P589"/>
      <text:p text:style-name="P590">11.33<text:s/>val.</text:p>
      <text:p text:style-name="P591">SVARSTYTA:</text:p>
      <text:p text:style-name="P592">1.<text:s/>Seimo nutarimo „Dėl Lietuvos Respublikos teritorijos bendrojo plano valstybės teritorijos erdvinio vystymo krypčių ir teritorijos naudojimo funkcinių prioritetų patvirtinimo“ projektas<text:s/><text:span text:style-name="T593">Nr. XIIIP-</text:span>4276<text:s/>(<text:span text:style-name="T594">alternatyvus<text:s/></text:span><text:span text:style-name="T595">Nr. XIIIP-</text:span><text:span text:style-name="T596">4277</text:span>)<text:s/><text:span text:style-name="T597">(pateikimas)</text:span><text:span text:style-name="T598">.</text:span></text:p>
      <text:p text:style-name="P599">2.<text:s/>Seimo nutarimo „Dėl Lietuvos Respublikos teritorijos bendrojo plano valstybės teritorijos erdvinio vystymo krypčių ir teritorijos naudojimo funkcinių prioritetų patvirtinimo“ projektas<text:s/><text:span text:style-name="T600">Nr. XIIIP-</text:span>4277 (<text:span text:style-name="T601">alternatyvus<text:s/></text:span><text:span text:style-name="T602">Nr. XIIIP-</text:span><text:span text:style-name="T603">4276</text:span>)<text:s/><text:span text:style-name="T604">(pateikimas)</text:span><text:span text:style-name="T605">.</text:span></text:p>
      <text:p text:style-name="P606">Pranešėjas –<text:s/><text:span text:style-name="T607">aplinkos ministras K. Mažeika</text:span>.</text:p>
      <text:p text:style-name="P608"/>
      <text:p text:style-name="Normal"><text:span text:style-name="T609">Dėl posėdžio vedimo tvarkos kalbėjo Seimo narys</text:span><text:span text:style-name="T610"><text:s/>P. Saudargas</text:span><text:span text:style-name="T611">. <text:s/></text:span><text:s/></text:p>
      <text:p text:style-name="P612"/>
      <text:p text:style-name="P613">Klausė Seimo nariai:<text:s/>S. Gentvilas, J. Baublys, P. Saudargas, A. S. Nausėda,<text:s/><text:span text:style-name="T614">R.</text:span><text:span text:style-name="T615"> </text:span><text:span text:style-name="T616">Šarknickas</text:span>.</text:p>
      <text:p text:style-name="P617"/>
      <text:p text:style-name="P618">Dėl balsavimo motyvų kalbėjo Seimo nariai:<text:s/>P. Saudargas, A. Skardžius, S. Gentvilas, V. Kamblevičius.</text:p>
      <text:p text:style-name="P619"/>
      <text:p text:style-name="P620"><text:span text:style-name="T621">NUTARTA.<text:s/></text:span>Pritarti<text:s/>šiems projektams po pateikimo ir pradėti jų<text:s/>svarstymo procedūrą.<text:s/><text:span text:style-name="T622">Balsavimo rezultatai: už<text:s/></text:span>–<text:span text:style-name="T623"><text:s/></text:span><text:span text:style-name="T624">60</text:span><text:span text:style-name="T625">, prieš<text:s/></text:span>–<text:span text:style-name="T626"><text:s/></text:span><text:span text:style-name="T627">0</text:span><text:span text:style-name="T628">, susilaikė<text:s/></text:span><text:span text:style-name="T629">2</text:span>.<text:s/><text:span text:style-name="T630">(Užsiregistravo<text:s/></text:span><text:span text:style-name="T631">63</text:span><text:span text:style-name="T632"><text:s/>Seimo nariai (1</text:span><text:span text:style-name="T633">2</text:span><text:span text:style-name="T634">.0</text:span><text:span text:style-name="T635">4</text:span><text:span text:style-name="T636"><text:s/>val.)</text:span></text:p>
      <text:p text:style-name="P637"/>
      <text:p text:style-name="P638">Dėl komitetų kalbėjo Seimo nariai: A.<text:s/>Skardžius, A. Stančikas, R. Sinkevičius.</text:p>
      <text:p text:style-name="P639"/>
      <text:p text:style-name="Normal">Alternatyvus balsavimas dėl pagrindinio komiteto:<text:s/>už<text:s/>Valstybės valdymo ir savivaldybių<text:s/>komitetą<text:s/>balsavo<text:s/>28,<text:s/>už<text:s/>Aplinkos apsaugos<text:s/>komitetą<text:s/>– 34. Pritarta<text:s/>antrajam<text:s/>pasiūlymui.<text:s/><text:span text:style-name="T640">(Užsiregistravo<text:s/></text:span><text:span text:style-name="T641">63</text:span><text:span text:style-name="T642"><text:s/>Seimo nariai (1</text:span><text:span text:style-name="T643">2</text:span><text:span text:style-name="T644">.0</text:span><text:span text:style-name="T645">6</text:span><text:span text:style-name="T646"><text:s/>val.)</text:span></text:p>
      <text:p text:style-name="P647"/>
      <text:p text:style-name="P648">NUTARTA:</text:p>
      <text:p text:style-name="P649"><text:span text:style-name="T650">1.</text:span><text:span text:style-name="T651"> </text:span>Paskirti<text:s/>Aplinkos apsaugos<text:s/>komitetą pagrindiniu komitetu šiems<text:s/>projektams<text:s/>svarstyti.<text:s/></text:p>
      <text:p text:style-name="Normal">2. Paskirti<text:s/>Ekonomikos, Kaimo reikalų ir Valstybės valdymo ir savivaldybių <text:s/>komitetus<text:s/>papildomais<text:s/>komitetais<text:s/>šiems<text:s/>projektams<text:s/>svarstyti.<text:s/><text:span text:style-name="T652">Pritarta bendru sutarimu.</text:span></text:p>
      <text:p text:style-name="Normal">3. Paskirti šių<text:s/>projektų<text:s/>svarstymą<text:s/>Seimo VIII (pavasario) sesijoje.<text:s/><text:span text:style-name="T653">Pritarta bendru sutarimu.</text:span></text:p>
      <text:p text:style-name="P654"/>
      <text:p text:style-name="P655">12.08<text:s/>val.</text:p>
      <text:p text:style-name="Normal">Seimo narių pareiškimai.</text:p>
      <text:p text:style-name="Normal"/>
      <text:p text:style-name="Normal">Seimo narys N. Puteikis padarė pareiškimą.</text:p>
      <text:p text:style-name="Normal"/>
      <text:p text:style-name="P656"/>
      <text:soft-page-break/>
      <text:p text:style-name="P657"><text:span text:style-name="T658">Replikavo Seimo narys</text:span><text:s/><text:span text:style-name="T659">R.</text:span><text:span text:style-name="T660"> </text:span><text:span text:style-name="T661">Šarknickas</text:span>.<text:tab/></text:p>
      <text:p text:style-name="P662"/>
      <text:p text:style-name="P663"><text:span text:style-name="T664">Užsiregistravo<text:s/></text:span><text:span text:style-name="T665">57</text:span><text:span text:style-name="T666"><text:s/>Seimo nariai (</text:span><text:span text:style-name="T667">1</text:span><text:span text:style-name="T668">2</text:span><text:span text:style-name="T669">.</text:span><text:span text:style-name="T670">1</text:span><text:span text:style-name="T671">0 val.</text:span><text:span text:style-name="T672">)</text:span></text:p>
      <text:p text:style-name="P673"/>
      <text:p text:style-name="P674">Posėdis baigtas</text:p>
      <text:p text:style-name="P675"><text:span text:style-name="T676"><text:s/></text:span><text:span text:style-name="T677">(1</text:span><text:span text:style-name="T678">2</text:span><text:span text:style-name="T679">.</text:span><text:span text:style-name="T680">1</text:span><text:span text:style-name="T681">0 val.)</text:span></text:p>
      <text:p text:style-name="P682"/>
      <text:p text:style-name="P683"/>
      <text:p text:style-name="P684">Seimo Pirmininkas<text:tab/>Viktoras Pranckietis<text:s/></text:p>
      <text:p text:style-name="P685"/>
      <text:p text:style-name="P686"/>
      <text:p text:style-name="P687">Seimo Pirmininko pirmoji<text:s/>pavaduotoja<text:tab/>Rima Baškienė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Protokolą rašė</text:p>
      <text:p text:style-name="P708">Dokumentų departamento</text:p>
      <text:p text:style-name="P709">Stenogramų skyriaus</text:p>
      <text:p text:style-name="P710"><text:span text:style-name="T711">vyr</text:span><text:span text:style-name="T712">iausioji</text:span><text:span text:style-name="T713"><text:s/>specialistė</text:span><text:span text:style-name="T714"><text:tab/></text:span><text:span text:style-name="T715">Rasa Smalinskaitė</text:span></text:p>
      <text:p text:style-name="P71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2-13T11:54:00Z</meta:creation-date>
    <dc:date>2019-12-13T11:54:00Z</dc:date>
    <meta:template xlink:href="trumpiniai.dotm" xlink:type="simple"/>
    <meta:editing-cycles>2</meta:editing-cycles>
    <meta:editing-duration>PT0S</meta:editing-duration>
    <meta:document-statistic meta:page-count="8" meta:paragraph-count="218" meta:word-count="2074" meta:character-count="16172" meta:row-count="715" meta:non-whitespace-character-count="14316"/>
  </office:meta>
</office:document-meta>
</file>