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justify" fo:margin-left="1.477in" fo:text-indent="-0.9847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keep-together="always" fo:widows="0" fo:orphans="0" fo:text-align="center"/>
      <style:text-properties style:font-size-complex="12p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3937in"/>
      <style:text-properties fo:font-weight="bold" style:font-weight-asian="bold" style:font-weight-complex="bold" style:font-size-complex="12pt"/>
    </style:style>
    <style:style style:name="P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fo:font-weight="bold" style:font-weight-asian="bold"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1.6666in">
        <style:tab-stops/>
      </style:paragraph-properties>
      <style:text-properties fo:font-size="11pt" style:font-size-asian="11pt"/>
    </style:style>
    <style:style style:name="P84" style:parent-style-name="ListParagraph" style:list-style-name="LFO2"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7" style:parent-style-name="Normal" style:family="paragraph">
      <style:paragraph-properties fo:margin-left="1.6666in">
        <style:tab-stops>
          <style:tab-stop style:type="left" style:position="7.7833in"/>
        </style:tab-stops>
      </style:paragraph-properties>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8000" fo:font-size="11pt" style:font-size-asian="11pt"/>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 style:parent-style-name="DefaultParagraphFont" style:family="text">
      <style:text-properties fo:font-weight="bold" style:font-weight-asian="bold" fo:color="#008000" fo:font-size="11pt" style:font-size-asian="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P102" style:parent-style-name="Normal" style:family="paragraph">
      <style:paragraph-properties fo:margin-left="1.6666in">
        <style:tab-stops>
          <style:tab-stop style:type="left" style:position="7.7833in"/>
        </style:tab-stops>
      </style:paragraph-properties>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fo:font-size="11pt" style:font-size-asian="11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text-properties fo:font-weight="bold" style:font-weight-asian="bold" style:font-weight-complex="bold"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1.6666in">
        <style:tab-stops/>
      </style:paragraph-properties>
      <style:text-properties fo:font-size="11pt" style:font-size-asian="11pt"/>
    </style:style>
    <style:style style:name="P124" style:parent-style-name="ListParagraph" style:list-style-name="LFO2" style:family="paragraph">
      <style:paragraph-properties fo:margin-left="1.6666in" fo:text-indent="0in">
        <style:tab-stops>
          <style:tab-stop style:type="left" style:position="-0.9722in"/>
        </style:tab-stops>
      </style:paragraph-properties>
    </style:style>
    <style:style style:name="T1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6" style:parent-style-name="Normal" style:family="paragraph">
      <style:paragraph-properties fo:margin-left="1.6666in" fo:background-color="#FFFFFF">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 style:parent-style-name="DefaultParagraphFont" style:family="text">
      <style:text-properties fo:font-weight="bold" style:font-weight-asian="bold" fo:color="#008000" fo:font-size="11pt" style:font-size-asian="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style:font-size-complex="12pt"/>
    </style:style>
    <style:style style:name="P140" style:parent-style-name="Normal" style:family="paragraph">
      <style:paragraph-properties fo:margin-left="1.6666in">
        <style:tab-stops>
          <style:tab-stop style:type="left" style:position="7.7833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margin-left="1.6666in">
        <style:tab-stops/>
      </style:paragraph-properties>
      <style:text-properties fo:font-size="11pt" style:font-size-asian="11pt" style:font-size-complex="11pt"/>
    </style:style>
    <style:style style:name="P151" style:parent-style-name="Normal" style:family="paragraph">
      <style:paragraph-properties fo:margin-left="1.6666in">
        <style:tab-stops/>
      </style:paragraph-properties>
      <style:text-properties fo:font-size="11pt" style:font-size-asian="11pt" style:font-size-complex="11pt"/>
    </style:style>
    <style:style style:name="P152" style:parent-style-name="Normal" style:family="paragraph">
      <style:paragraph-properties fo:margin-left="1.6666in">
        <style:tab-stops/>
      </style:paragraph-properties>
      <style:text-properties fo:font-size="11pt" style:font-size-asian="11pt" style:font-size-complex="11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text-properties fo:font-weight="bold" style:font-weight-asian="bold" style:font-weight-complex="bold"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62" style:parent-style-name="Normal" style:family="paragraph">
      <style:paragraph-properties fo:widows="0" fo:orphans="0" fo:text-align="justify" fo:text-indent="0.3937in"/>
      <style:text-properties style:font-size-complex="12pt" fo:hyphenate="false"/>
    </style:style>
    <style:style style:name="P163" style:parent-style-name="Normal" style:family="paragraph">
      <style:paragraph-properties fo:widows="0" fo:orphans="0" fo:text-align="justify" fo:text-indent="0.3937in"/>
      <style:text-properties style:font-size-complex="12pt" fo:hyphenate="false"/>
    </style:style>
    <style:style style:name="P164" style:parent-style-name="Normal" style:family="paragraph">
      <style:paragraph-properties fo:widows="0" fo:orphans="0" fo:text-align="justify" fo:text-indent="0.3937in"/>
      <style:text-properties style:font-size-complex="12pt" fo:hyphenate="false"/>
    </style:style>
    <style:style style:name="P165" style:parent-style-name="Normal" style:family="paragraph">
      <style:paragraph-properties fo:widows="0" fo:orphans="0" fo:text-align="justify" fo:text-indent="0.3937in"/>
      <style:text-properties style:font-size-complex="12pt" fo:hyphenate="false"/>
    </style:style>
    <style:style style:name="P16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6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68"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169"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70" style:parent-style-name="Normal" style:family="paragraph">
      <style:paragraph-properties fo:widows="0" fo:orphans="0" fo:text-align="justify" fo:text-indent="0.3937in"/>
      <style:text-properties style:font-size-complex="12pt" fo:hyphenate="false"/>
    </style:style>
    <style:style style:name="P171" style:parent-style-name="Normal" style:family="paragraph">
      <style:paragraph-properties fo:widows="0" fo:orphans="0" fo:text-align="justify" fo:text-indent="0.3937in"/>
      <style:text-properties style:font-size-complex="12pt" fo:hyphenate="false"/>
    </style:style>
    <style:style style:name="P172" style:parent-style-name="Normal" style:family="paragraph">
      <style:paragraph-properties fo:widows="0" fo:orphans="0" fo:text-align="justify" fo:text-indent="0.3937in"/>
      <style:text-properties style:font-size-complex="12pt" fo:hyphenate="false"/>
    </style:style>
    <style:style style:name="P173" style:parent-style-name="Normal" style:family="paragraph">
      <style:paragraph-properties fo:widows="0" fo:orphans="0" fo:text-align="justify" fo:text-indent="0.3937in"/>
      <style:text-properties style:font-size-complex="12pt" fo:hyphenate="false"/>
    </style:style>
    <style:style style:name="P174"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75" style:parent-style-name="Normal" style:family="paragraph">
      <style:paragraph-properties fo:widows="0" fo:orphans="0" fo:text-align="justify" fo:text-indent="0.3937in"/>
      <style:text-properties style:font-size-complex="12pt" fo:hyphenate="false"/>
    </style:style>
    <style:style style:name="P176" style:parent-style-name="Normal" style:family="paragraph">
      <style:paragraph-properties fo:widows="0" fo:orphans="0" fo:text-align="justify" fo:text-indent="0.3937in"/>
      <style:text-properties style:font-size-complex="12pt" fo:hyphenate="false"/>
    </style:style>
    <style:style style:name="P177" style:parent-style-name="Normal" style:family="paragraph">
      <style:paragraph-properties fo:widows="0" fo:orphans="0" fo:text-align="justify" fo:text-indent="0.3937in"/>
      <style:text-properties style:font-size-complex="12pt" fo:hyphenate="false"/>
    </style:style>
    <style:style style:name="P178" style:parent-style-name="Normal" style:family="paragraph">
      <style:paragraph-properties fo:widows="0" fo:orphans="0" fo:text-align="justify" fo:text-indent="0.3937in"/>
      <style:text-properties style:font-size-complex="12pt" fo:hyphenate="false"/>
    </style:style>
    <style:style style:name="P179" style:parent-style-name="Normal" style:family="paragraph">
      <style:paragraph-properties fo:widows="0" fo:orphans="0" fo:text-align="justify" fo:text-indent="0.3937in"/>
      <style:text-properties style:font-size-complex="12pt" fo:hyphenate="false"/>
    </style:style>
    <style:style style:name="P180" style:parent-style-name="Normal" style:family="paragraph">
      <style:paragraph-properties fo:widows="0" fo:orphans="0" fo:text-align="justify" fo:text-indent="0.3937in"/>
      <style:text-properties style:font-size-complex="12pt" fo:hyphenate="false"/>
    </style:style>
    <style:style style:name="P181" style:parent-style-name="Normal" style:family="paragraph">
      <style:paragraph-properties fo:widows="0" fo:orphans="0" fo:text-align="justify" fo:text-indent="0.3937in"/>
      <style:text-properties style:font-size-complex="12pt" fo:hyphenate="false"/>
    </style:style>
    <style:style style:name="P182" style:parent-style-name="Normal" style:family="paragraph">
      <style:paragraph-properties fo:widows="0" fo:orphans="0" fo:text-align="justify" fo:text-indent="0.3937in"/>
      <style:text-properties style:font-size-complex="12pt" fo:hyphenate="false"/>
    </style:style>
    <style:style style:name="P183" style:parent-style-name="Normal" style:family="paragraph">
      <style:paragraph-properties fo:widows="0" fo:orphans="0" fo:text-align="justify" fo:text-indent="0.3937in"/>
      <style:text-properties style:font-size-complex="12pt" fo:hyphenate="false"/>
    </style:style>
    <style:style style:name="P184" style:parent-style-name="Normal" style:family="paragraph">
      <style:paragraph-properties fo:widows="0" fo:orphans="0" fo:text-align="justify" fo:text-indent="0.3937in"/>
      <style:text-properties style:font-size-complex="12pt" fo:hyphenate="false"/>
    </style:style>
    <style:style style:name="P185" style:parent-style-name="Normal" style:family="paragraph">
      <style:paragraph-properties fo:widows="0" fo:orphans="0" fo:text-align="justify" fo:text-indent="0.3937in"/>
      <style:text-properties style:font-size-complex="12pt" fo:hyphenate="false"/>
    </style:style>
    <style:style style:name="P186"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text-indent="0.3937in"/>
      <style:text-properties fo:font-weight="bold" style:font-weight-asian="bold" style:font-weight-complex="bold"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widows="0" fo:orphans="0" fo:text-align="justify" fo:text-indent="0.3937in"/>
      <style:text-properties style:font-size-complex="12pt" fo:hyphenate="false"/>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widows="0" fo:orphans="0" fo:text-align="justify" fo:text-indent="0.3937in"/>
      <style:text-properties style:font-size-complex="12pt" fo:hyphenate="false"/>
    </style:style>
    <style:style style:name="P246" style:parent-style-name="Normal" style:family="paragraph">
      <style:paragraph-properties fo:widows="0" fo:orphans="0" fo:text-align="justify" fo:text-indent="0.3937in"/>
      <style:text-properties fo:color="#000000" style:font-size-complex="12p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color="#000000"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style:font-size-complex="12pt" fo:hyphenate="false"/>
    </style:style>
    <style:style style:name="P262" style:parent-style-name="Normal" style:family="paragraph">
      <style:paragraph-properties fo:widows="0" fo:orphans="0" fo:text-align="justify" fo:text-indent="0.3937in"/>
      <style:text-properties style:font-size-complex="12pt" fo:hyphenate="false"/>
    </style:style>
    <style:style style:name="P26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6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65" style:parent-style-name="Normal" style:family="paragraph">
      <style:paragraph-properties fo:text-align="center" fo:text-indent="0.3937in"/>
      <style:text-properties style:font-size-complex="12pt"/>
    </style:style>
    <style:style style:name="P266" style:parent-style-name="Normal" style:family="paragraph">
      <style:paragraph-properties fo:text-align="justify" fo:text-indent="0.3937in"/>
      <style:text-properties fo:font-weight="bold" style:font-weight-asian="bold" style:font-weight-complex="bold"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widows="0" fo:orphans="0" fo:text-align="justify" fo:text-indent="0.3937in"/>
      <style:text-properties style:font-size-complex="12pt" fo:hyphenate="false"/>
    </style:style>
    <style:style style:name="P271" style:parent-style-name="Normal" style:family="paragraph">
      <style:paragraph-properties fo:widows="0" fo:orphans="0" fo:text-align="justify" fo:text-indent="0.3937in"/>
      <style:text-properties style:font-size-complex="12pt" fo:hyphenate="fals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fo:font-weight="bold" style:font-weight-asian="bold"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fo:font-weight="bold" style:font-weight-asian="bold"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widows="0" fo:orphans="0" fo:text-align="justify" fo:text-indent="0.3937in"/>
      <style:text-properties style:font-size-complex="12pt" fo:hyphenate="false"/>
    </style:style>
    <style:style style:name="P320" style:parent-style-name="Normal" style:family="paragraph">
      <style:paragraph-properties fo:widows="0" fo:orphans="0" fo:text-align="justify" fo:text-indent="0.3937in"/>
      <style:text-properties style:font-size-complex="12pt" fo:hyphenate="false"/>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margin-left="0.6437in" fo:text-indent="-0.25in">
        <style:tab-stops/>
      </style:paragraph-properties>
      <style:text-properties style:font-size-complex="12pt"/>
    </style:style>
    <style:style style:name="P323" style:parent-style-name="Normal" style:family="paragraph">
      <style:paragraph-properties fo:text-align="justify" fo:margin-left="0.6437in" fo:text-indent="-0.25in">
        <style:tab-stops/>
      </style:paragraph-properties>
      <style:text-properties style:font-size-complex="12pt"/>
    </style:style>
    <style:style style:name="P324" style:parent-style-name="Normal" style:family="paragraph">
      <style:paragraph-properties fo:text-align="justify" fo:margin-left="0.6437in" fo:text-indent="-0.25in">
        <style:tab-stops/>
      </style:paragraph-properties>
      <style:text-properties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3937in"/>
      <style:text-properties style:font-size-complex="12pt"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center"/>
      <style:text-properties fo:font-weight="bold" style:font-weight-asian="bold" style:font-weight-complex="bold" fo:text-transform="uppercase" style:font-size-complex="12pt"/>
    </style:style>
    <style:style style:name="P331" style:parent-style-name="Normal" style:family="paragraph">
      <style:paragraph-properties fo:text-align="center"/>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fo:font-weight="bold" style:font-weight-asian="bold" style:font-weight-complex="bold"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margin-left="1.6666in">
        <style:tab-stops/>
      </style:paragraph-properties>
      <style:text-properties fo:font-size="11pt" style:font-size-asian="11pt"/>
    </style:style>
    <style:style style:name="P336" style:parent-style-name="ListParagraph" style:list-style-name="LFO2" style:family="paragraph">
      <style:paragraph-properties fo:margin-left="1.6666in" fo:text-indent="0in">
        <style:tab-stops>
          <style:tab-stop style:type="left" style:position="-0.9722in"/>
        </style:tab-stops>
      </style:paragraph-properties>
    </style:style>
    <style:style style:name="T3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fo:font-weight="bold" style:font-weight-asian="bold" fo:color="#008000" fo:font-size="11pt" style:font-size-asian="11pt"/>
    </style:style>
    <style:style style:name="T3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9" style:parent-style-name="DefaultParagraphFont" style:family="text">
      <style:text-properties fo:font-weight="bold" style:font-weight-asian="bold" fo:color="#008000" fo:font-size="11pt" style:font-size-asian="11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fo:color="#008000" fo:font-size="11pt" style:font-size-asian="11pt"/>
    </style:style>
    <style:style style:name="P35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1.6666in">
        <style:tab-stops/>
      </style:paragraph-properties>
      <style:text-properties fo:font-size="11pt" style:font-size-asian="11pt" style:font-size-complex="11pt"/>
    </style:style>
    <style:style style:name="P361" style:parent-style-name="Normal" style:family="paragraph">
      <style:paragraph-properties fo:margin-left="1.6666in">
        <style:tab-stops/>
      </style:paragraph-properties>
      <style:text-properties fo:font-size="11pt" style:font-size-asian="11pt" style:font-size-complex="11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P365" style:parent-style-name="Normal" style:family="paragraph">
      <style:text-properties fo:font-size="11pt" style:font-size-asian="11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color="#000000" style:font-size-complex="12pt"/>
    </style:style>
    <style:style style:name="P386" style:parent-style-name="Normal" style:family="paragraph">
      <style:paragraph-properties fo:text-align="justify" fo:text-indent="0.3937in"/>
      <style:text-properties fo:color="#000000" style:font-size-complex="12pt"/>
    </style:style>
    <style:style style:name="P387" style:parent-style-name="Normal" style:family="paragraph">
      <style:paragraph-properties fo:text-align="justify" fo:margin-left="1.477in" fo:text-indent="-1.0833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color="#000000" style:font-size-complex="12pt"/>
    </style:style>
    <style:style style:name="P418" style:parent-style-name="Normal" style:family="paragraph">
      <style:paragraph-properties fo:text-align="justify" fo:text-indent="0.3937in"/>
      <style:text-properties fo:color="#000000" style:font-size-complex="12pt"/>
    </style:style>
    <style:style style:name="P419" style:parent-style-name="Normal" style:family="paragraph">
      <style:paragraph-properties fo:widows="0" fo:orphans="0" fo:text-align="justify" fo:text-indent="0.3937in"/>
      <style:text-properties fo:font-style="italic" style:font-style-asian="italic" style:font-style-complex="italic" style:font-size-complex="12pt" fo:hyphenate="false"/>
    </style:style>
    <style:style style:name="P420" style:parent-style-name="Normal" style:family="paragraph">
      <style:paragraph-properties fo:widows="0" fo:orphans="0" fo:text-align="justify" fo:text-indent="0.3937in"/>
      <style:text-properties style:font-size-complex="12pt" fo:hyphenate="false"/>
    </style:style>
    <style:style style:name="P421" style:parent-style-name="Normal" style:family="paragraph">
      <style:paragraph-properties fo:widows="0" fo:orphans="0" fo:text-align="justify" fo:text-indent="0.3937in"/>
      <style:text-properties style:font-size-complex="12pt" fo:hyphenate="false"/>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break-before="page" fo:text-align="justify"/>
      <style:text-properties style:font-size-complex="12pt" style:language-asian="lt" style:country-asian="LT"/>
    </style:style>
    <style:style style:name="P425" style:parent-style-name="Normal" style:family="paragraph">
      <style:paragraph-properties fo:widows="0" fo:orphans="0" fo:margin-left="4.1347in" fo:text-indent="0.3937in">
        <style:tab-stops/>
      </style:paragraph-properties>
      <style:text-properties style:font-weight-complex="bold" style:font-size-complex="12pt"/>
    </style:style>
    <style:style style:name="P426" style:parent-style-name="Normal" style:family="paragraph">
      <style:paragraph-properties fo:widows="0" fo:orphans="0" fo:margin-left="4.1347in" fo:text-indent="0.3937in">
        <style:tab-stops/>
      </style:paragraph-properties>
      <style:text-properties style:font-weight-complex="bold" style:font-size-complex="12pt"/>
    </style:style>
    <style:style style:name="P427" style:parent-style-name="Normal" style:family="paragraph">
      <style:paragraph-properties fo:widows="0" fo:orphans="0" fo:margin-left="4.1347in" fo:text-indent="0.3937in">
        <style:tab-stops/>
      </style:paragraph-properties>
      <style:text-properties style:font-weight-complex="bold" style:font-size-complex="12pt"/>
    </style:style>
    <style:style style:name="P428"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line-height="150%" fo:text-indent="0.5in"/>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line-height="115%"/>
      <style:text-properties style:font-name-asian="Batang" style:font-size-complex="12pt" style:language-asian="lt" style:country-asian="LT"/>
    </style:style>
    <style:style style:name="P446" style:parent-style-name="Normal" style:family="paragraph">
      <style:paragraph-properties fo:text-align="justify" fo:line-height="115%"/>
      <style:text-properties style:font-name-asian="Batang"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T450" style:parent-style-name="DefaultParagraphFont" style:family="text">
      <style:text-properties style:font-name-asian="Batang"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style:font-size-complex="12pt" style:language-asian="lt" style:country-asian="LT"/>
    </style:style>
    <style:style style:name="T453" style:parent-style-name="DefaultParagraphFont" style:family="text">
      <style:text-properties style:font-name-asian="Batang" style:font-size-complex="12pt" style:language-asian="lt" style:country-asian="L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7"><text:span text:style-name="T8">P</text:span><text:span text:style-name="T9">rojektas</text:span><text:span text:style-name="T10"><text:s/>Nr. XIVP-3014</text:span><text:span text:style-name="T11">(2)</text:span></text:p>
      <text:p text:style-name="P12"/>
      <text:p text:style-name="P13"/>
      <text:p text:style-name="P14">LIETUVOS RESPUBLIKOS</text:p>
      <text:p text:style-name="P15"><text:span text:style-name="T16">SAVANORIŠKOS VEIKLOS<text:s/></text:span><text:span text:style-name="T17">ĮSTATYMO NR.<text:s/></text:span><text:span text:style-name="T18">XI-1500</text:span><text:s/><text:span text:style-name="T19">PAKEITIMO</text:span></text:p>
      <text:p text:style-name="P20">ĮSTATYMAS</text:p>
      <text:p text:style-name="P21"/>
      <text:p text:style-name="P22">2023 m. <text:s text:c="17"/>d. Nr.</text:p>
      <text:p text:style-name="P23">Vilnius</text:p>
      <text:p text:style-name="P24"/>
      <text:p text:style-name="P25"><text:bookmark-start text:name="straipsnis1"/><text:span text:style-name="T26">1 straipsnis. Lietuvos Respublikos savanoriškos veiklos įstatymo Nr. </text:span><text:span text:style-name="T27">XI-1500</text:span><text:span text:style-name="T28"><text:s/></text:span><text:span text:style-name="T29">nauja redakcija</text:span></text:p>
      <text:p text:style-name="P30"><text:bookmark-end text:name="straipsnis1"/><text:span text:style-name="T31">Pakeisti Lietuvos Respublikos savanoriškos veiklos įstatymą Nr.<text:s/></text:span><text:span text:style-name="T32">XI-1500<text:s/></text:span><text:span text:style-name="T33">ir jį išdėstyti taip:</text:span></text:p>
      <text:p text:style-name="P34"/>
      <text:p text:style-name="P35"><draw:custom-shape svg:x="0in" svg:y="0in" svg:width="0.01042in" svg:height="0.01042in" draw:z-index="251659264" draw:id="id0" draw:layer="Invisible" draw:style-name="a0" draw:name="Stačiakampis 1" text:anchor-type="paragraph"><svg:title/><svg:desc/><draw:enhanced-geometry draw:type="non-primitive" svg:viewBox="0 0 21600 21600" draw:enhanced-path="M 0 0 L 21600 0 21600 21600 0 21600 Z N"/></draw:custom-shape><text:span text:style-name="T36">„</text:span><text:span text:style-name="T37">LIETUVOS RESPUBLIKOS<text:s/></text:span></text:p>
      <text:p text:style-name="P38">SAVANORIŠKOS VEIKLOS<text:s/></text:p>
      <text:p text:style-name="P39">ĮSTATYMAS</text:p>
      <text:p text:style-name="P40"/>
      <text:p text:style-name="P41"><text:bookmark-start text:name="skyrius1"/>I SKYRIUS</text:p>
      <text:p text:style-name="P42"><text:bookmark-end text:name="skyrius1"/>BENDROSIOS NUOSTATOS</text:p>
      <text:p text:style-name="P43"/>
      <text:p text:style-name="P44"><text:bookmark-start text:name="straipsnis1_2"/>1 straipsnis. Įstatymo paskirtis</text:p>
      <text:p text:style-name="P45"><text:bookmark-end text:name="straipsnis1_2"/>1.<text:s/>Šis įstatymas nustato savanoriškos veiklos ypatumus, principus, ilgalaikės savanoriškos veiklos ir savanoriškos tarnybos ypatumus, savanorio, priimančiosios organizacijos ir<text:s/><text:soft-page-break/>koordinuojančiosios organizacijos teises ir pareigas, savanoriškos veiklos organizavimo tvarką, savanorių draudimo, savanoriškos veiklos išlaidų kompensavimo ir apmokėjimo atvejus.</text:p>
      <text:p text:style-name="P46">2.<text:s/>Šio įstatymo nuostatos suderintos su Europos Sąjungos teisės aktais, nurodytais šio įstatymo priede.</text:p>
      <text:p text:style-name="P47"/>
      <text:p text:style-name="P48"><text:bookmark-start text:name="straipsnis2"/>2 straipsnis. Pagrindinės šio įstatymo sąvokos</text:p>
      <text:p text:style-name="P49"><text:bookmark-end text:name="straipsnis2"/><text:span text:style-name="T50">1.<text:s/></text:span><text:span text:style-name="T51">Ilgalaikė savanoriška veikla</text:span><text:span text:style-name="T52"><text:s/>–<text:s/></text:span>savanorio veikla pagal savanoriškos veiklos sutartį, sudarytą ne trumpesniam kaip 60 dienų laikotarpiui.</text:p>
      <text:p text:style-name="P53"><text:span text:style-name="T54">2.<text:s/></text:span><text:span text:style-name="T55">Koordinuojančioji organizacija</text:span><text:span text:style-name="T56"><text:s/>–<text:s/></text:span><text:span text:style-name="T57">Lietuvos Respublikoje veikianti nevyriausybinė organizacija, koordinuojanti ir užtikrinanti savanorių dalyvavimą priimančiųjų organizacijų organizuojamose savanoriškose veiklose.<text:s/></text:span></text:p>
      <text:p text:style-name="P58"><text:span text:style-name="T59">3</text:span><text:span text:style-name="T60">.<text:s/></text:span><text:span text:style-name="T61">Priimančioji organizacija</text:span><text:span text:style-name="T62"><text:s/>–<text:s/></text:span><text:span text:style-name="T63">Lietuvos Respublikoje veikiantis pelno nesiekiantis juridinis asmuo arba<text:s/></text:span><text:span text:style-name="T64">tarptautinės organizacijos filialas, atstovybė</text:span><text:span text:style-name="T65">, organizuojantis savanorišką veiklą savanoriams, užtikrinantis<text:s/></text:span><text:span text:style-name="T66">jų asmeninį, profesinį tobulėjimą, juos konsultuojantis ir teikiantis jiems pagalbą</text:span><text:span text:style-name="T67">.</text:span></text:p>
      <text:p text:style-name="P68"><text:span text:style-name="T69">4.<text:s/></text:span><text:span text:style-name="T70">Savanoris<text:s/></text:span><text:span text:style-name="T71">– fizinis asmuo, laisva valia, neatlyginamai skiriantis laiką, žinias<text:s/></text:span><text:span text:style-name="T72">ir gebėjimus savanoriškai<text:s/></text:span><text:span text:style-name="T73">veiklai.</text:span></text:p>
      <text:p text:style-name="P74"><text:span text:style-name="T75">5.<text:s/></text:span><text:span text:style-name="T76">Savanoriška tarnyba</text:span><text:span text:style-name="T77"><text:s/>– visuma priimančiosios organizacijos organizuojamų, koordinuojančiosios organizacijos koordinuojamų ir savanorio vykdomų savanoriškų veiklų, kurių<text:s/></text:span>trukmė – ne mažiau kaip 100 valandų per savanoriškos tarnybos programoje nustatytą laikotarpį<text:span text:style-name="T78">.</text:span></text:p>
      <text:p text:style-name="P79"><text:span text:style-name="T80">6.<text:s/></text:span><text:span text:style-name="T81">Savanoriška veikla</text:span><text:span text:style-name="T82"><text:s/>– savanorio laisva valia neatlyginamai vykdoma visuomenei naudinga veikla, kurios sąlygos nustatomos savanoriškos veiklos sutartyje, kuri sudaryta tarp savanorio ir priimančiosios organizacijos.</text:span></text:p>
      <text:p text:style-name="P83"/>
      <text:list text:style-name="LFO2" text:continue-numbering="true">
        <text:list-item>
          <text:p text:style-name="P84"><text:span text:style-name="T85">Seimo narys Linas Kukuraitis, 2023-11-17:</text:span></text:p>
        </text:list-item>
      </text:list>
      <text:soft-page-break/>
      <text:p text:style-name="P86">Pakeisti 2 straipsnio 6 dalį ir ją išdėstyti taip:</text:p>
      <text:p text:style-name="P87"><text:span text:style-name="T88">„</text:span><text:span text:style-name="T89">6.<text:s/></text:span><text:span text:style-name="T90">Savanoriška veikla</text:span><text:span text:style-name="T91"><text:s/>– savanorio laisva valia neatlyginamai vykdoma visuomenei naudinga veikla, kurios sąlygos nustatomos savanoriškos veiklos<text:s/></text:span><text:span text:style-name="T92">žodinėje arba rašytinėje</text:span><text:span text:style-name="T93"><text:s/>sutartyje, kuri sudaryta tarp savanorio ir priimančiosios<text:s/></text:span><text:span text:style-name="T94">bei (ar) koordinuojančiosios</text:span><text:span text:style-name="T95"><text:s/>organizacijos.“</text:span></text:p>
      <text:p text:style-name="P96"><text:span text:style-name="T97">Komiteto nuomonė -<text:s/></text:span><text:span text:style-name="T98">Pritarti</text:span><text:span text:style-name="T99">.</text:span></text:p>
      <text:p text:style-name="P100"><text:span text:style-name="T101">Komiteto pasiūlymas:<text:s/></text:span></text:p>
      <text:p text:style-name="P102"><text:span text:style-name="T103">pritarta bendru sutarimu.</text:span></text:p>
      <text:p text:style-name="Normal"><text:bookmark-start text:name="p_2_6"/><text:bookmark-end text:name="p_2_6"/></text:p>
      <text:p text:style-name="P104"/>
      <text:p text:style-name="P105"><text:span text:style-name="T106">7.</text:span><text:span text:style-name="T107"><text:s/>Tarptautinė savanoriškos veiklos programa<text:s/></text:span><text:span text:style-name="T108">–<text:s/></text:span><text:span text:style-name="T109">dokumentas</text:span><text:span text:style-name="T110">,<text:s/></text:span><text:span text:style-name="T111">kuriame nustatomos savanorių dalyvavimo savanoriškoje veikloje, savanoriškos veiklos organizavimo ir finansavimo sąlygos, ir<text:s/></text:span><text:span text:style-name="T112">kuriuo<text:s/></text:span><text:span text:style-name="T113">vadovaujantis<text:s/></text:span><text:span text:style-name="T114">įgyvendinami Lietuvos Respublikos tarptautiniai įsipareigojimai .<text:s/></text:span></text:p>
      <text:p text:style-name="P115">8. Kitos šiame įstatyme vartojamos sąvokos suprantamos taip, kaip jos apibrėžtos ar vartojamos Lietuvos Respublikos civiliniame kodekse, Lietuvos Respublikos nevyriausybinių organizacijų plėtros įstatyme, Lietuvos Respublikos lygių galimybių įstatyme ir Lietuvos Respublikos užimtumo įstatyme.</text:p>
      <text:p text:style-name="P116"/>
      <text:p text:style-name="P117"><text:bookmark-start text:name="straipsnis3"/>3 straipsnis. Savanoriškos veiklos ypatumai</text:p>
      <text:p text:style-name="P118"><text:bookmark-end text:name="straipsnis3"/>1. Savanorio, priimančiosios organizacijos ir (ar) koordinuojančiosios organizacijos santykiai yra civiliniai teisiniai santykiai.</text:p>
      <text:p text:style-name="P119">2. Veikla, kuri atitinka šiame įstatyme nustatytus savanoriškos veiklos principus ir organizuojama šio įstatymo nustatyta tvarka, nelaikoma nelegaliu darbu.</text:p>
      <text:p text:style-name="P120"><text:span text:style-name="T121">3. Savanoris negali<text:s/></text:span>tą pačią dieną, atlikdamas tas pačias funkcijas, dirbti pagal darbo sutartį ar darbo santykiams prilygintų teisinių santykių pagrindu ir savanoriauti toje pačioje<text:s/><text:span text:style-name="T122">priimančiojoje arba koordinuojančiojoje organizacijoje.</text:span></text:p>
      <text:p text:style-name="P123"/>
      <text:list text:style-name="LFO2" text:continue-numbering="true">
        <text:list-item>
          <text:p text:style-name="P124"><text:span text:style-name="T125">Seimo narys Jurgis Razma, 2023-11-21:</text:span></text:p>
        </text:list-item>
      </text:list>
      <text:p text:style-name="P126"><text:span text:style-name="T127">Pakeisti Įstatymo 3 straipsnio 3 dalį <text:s/>ir ją išdėstyti jį taip:</text:span></text:p>
      <text:p text:style-name="P128"><text:span text:style-name="T129">“</text:span><text:span text:style-name="T130">3. Savanoris negali tą pačią dieną, atlikdamas tas pačias funkcijas, dirbti pagal darbo sutartį ar darbo santykiams prilygintų teisinių santykių pagrindu ir savanoriauti toje pačioje priimančiojoje arba koordinuojančiojoje organizacijoje.<text:s/></text:span><text:span text:style-name="T131">Šis</text:span><text:span text:style-name="T132"><text:s/></text:span><text:span text:style-name="T133">draudimas netaikomas tais atvejais, kai priimančios organizacijos arba koordinuojančios organizacijos daugiau kaip pusę steigėjų, dalyvių sudaro asmenys iki 30 metų.“</text:span></text:p>
      <text:p text:style-name="P134"><text:span text:style-name="T135">Komiteto nuomonė -<text:s/></text:span><text:span text:style-name="T136">Nepritarti</text:span><text:span text:style-name="T137">.</text:span></text:p>
      <text:p text:style-name="P138"><text:span text:style-name="T139">Komiteto argumentai:<text:s/></text:span></text:p>
      <text:p text:style-name="P140"><text:span text:style-name="T141">Įstatymo</text:span><text:span text:style-name="T142"><text:s/>projekto aiškinamajame rašte</text:span><text:span text:style-name="T143"><text:s/></text:span><text:span text:style-name="T144">nurodoma, jog projekto 3 straipsnio 3 dalimi siekiama atskirti savanoriškos veiklos santykius nuo darbo santykių – pabrėžti, kad savanoriška veikla ir apmokamas darbas skiriasi savo esme. Taip pat siekiama užtikrinti, kad savanoris neatliks tų pačių funkcijų priimančiojoje arba koordinuojančiojoje organizacijoje, kurias atlieka darbuotojas, taip pat kad savanoriška veikla nebūtų siekiama paslėpti nelegalaus darbo, dalį darbo fiksuojant kaip darbo laiką, kitą dalį – kaip savanorišką veiklą.</text:span></text:p>
      <text:p text:style-name="P145"><text:span text:style-name="T146">Minėta<text:s/></text:span><text:span text:style-name="T147">įstatymo projekto nuostata nedraudžia jaunuoliui, kuris nedidele etato dalimi yra įdarbintas organizacijoje, vykdyti savanorišką veiklą toje pačioje organizacijoje. Atkreiptinas dėmesys į tai, kad projekto nuostata draudžia savanoriui<text:s/></text:span><text:span text:style-name="T148">tą pačią dieną, atlikti tas pačias funkcijas</text:span><text:span text:style-name="T149"><text:s/>ir pagal darbo sutartį ir kaip savanoriui. Tokiam asmeniui nėra draudžiama po darbo valandų savanoriauti organizacijoje vykdant netapačias funkcijas, kurias asmuo atlieka pagal darbo sutartį ar darbo santykiams prilygintų teisinių santykių pagrindu.</text:span></text:p>
      <text:p text:style-name="P150">Atkreiptinas dėmesys, jog LiJOT (didžiausios nevyriausybinės jaunimo organizacijos, vienijančios nacionalines jaunimo organizacijas ir savivaldybių jaunimo organizacijų tarybas) atstovas nurodė, jog siūlomos pataisos nepalaiko ir nemato poreikio išskirti jaunimo organizacijas iš kitų nevyriausybinių organizacijų (NVO), šiuo siūlomu aspektu.<text:s/></text:p>
      <text:p text:style-name="P151">Be kita ko, manytina, kad pasiūlymo nuostatos praktiškai būtų sunkiai įgyvendinamos. Pažymėtina, kad tik dalis NVO (priklausomai nuo pasirinktos teisinės formos) teikia informaciją Registrų centro Juridinių asmenų dalyvių informacinei sistemai apie savo dalininkus (tokia pareiga numatyta tik viešosioms įstaigoms bei labdaros ir paramos fondams). Pažymėtina, jog teikiant informaciją apie juridinio asmens dalyvius nėra išskiriamas tokių asmenų amžius.</text:p>
      <text:p text:style-name="P152">Jaunimo organizacijos dažnai renkasi asociacijos teisinę formą. Įgyvendinant tarptautinį asociacijų laisvės principą, asociacijoms nėra numatyta pareigos institucijoms teikti narių sąrašus. Narių sąrašus asociacijos privalo turėti savo veiklos buveinėje. Tačiau įstatymas nenumato pareigos sudarant narių sąrašus nurodyti ir jų amžiaus. Be to, tokios informacijos rinkimas galimai prieštarautų asmens duomenų apsaugos reglamentavimui.</text:p>
      <text:p text:style-name="Normal"><text:bookmark-start text:name="p_3_3"/><text:bookmark-end text:name="p_3_3"/></text:p>
      <text:p text:style-name="P153"/>
      <text:p text:style-name="P154"><text:bookmark-start text:name="straipsnis4"/>4 straipsnis. Savanoriškos veiklos principai</text:p>
      <text:p text:style-name="P155"><text:bookmark-end text:name="straipsnis4"/>Savanoriška veikla vykdoma laikantis šių principų:</text:p>
      <text:p text:style-name="P156">1) naudos visuomenei ir asmeniui – dalyvavimas savanoriškoje veikloje savanoriams suteikia galimybę aktyviai prisidėti prie visuomenės gerovės kūrimo ir skatina asmeninę jų saviraišką ir tobulėjimą;</text:p>
      <text:p text:style-name="P157">2) bendradarbiavimo – savanoriška veikla grindžiama savanorių ir priimančiųjų organizacijų tarpusavio bendradarbiavimu, siekiant suderinti savanorių ir priimančiųjų organizacijų poreikius ir galimybes;</text:p>
      <text:p text:style-name="P158">3) įvairovės ir lankstumo – savanoriška veikla gali būti vykdoma įvairiose visuomenei naudingos veiklos srityse; priimančioji organizacija ir savanoris gali susitarti dėl įvairių savanoriškos veiklos formų ir būdų, taip pat juos keisti;</text:p>
      <text:p text:style-name="P159">4) kito žmogaus orumo, teisių ir kultūros gerbimo – siekiama užtikrinti, kad savanoriškoje veikloje nebūtų diskriminacijos ir (ar) veikla, turinti nusikalstamos veikos požymių, nėra laikoma savanoriška veikla.</text:p>
      <text:p text:style-name="P160"/>
      <text:p text:style-name="P161"><text:bookmark-start text:name="straipsnis5"/>5 straipsnis. Ilgalaikės savanoriškos veiklos ir savanoriškos tarnybos ypatumai</text:p>
      <text:p text:style-name="P162"><text:bookmark-end text:name="straipsnis5"/>1. Ilgalaikė savanoriška veikla gali būti koordinuojama koordinuojančiųjų organizacijų.</text:p>
      <text:p text:style-name="P163">2. Savanoriška tarnyba privalo būti koordinuojama koordinuojančiųjų organizacijų.</text:p>
      <text:p text:style-name="P164">3. Savanoriškos tarnybos organizavimo, trukmės, priimančiosios organizacijos ir koordinuojančiosios organizacijos vertinimo, savanorio savanoriškos veiklos metu įgytų kompetencijų vertinimo ir pripažinimo reikalavimai bei šių organizacijų funkcijos pagal savanoriškos tarnybos tikslinę savanorių grupę numatomi<text:s/>tam tikros<text:s/>valdymo srities ministro patvirtintoje savanoriškos tarnybos programoje.</text:p>
      <text:p text:style-name="P165"/>
      <text:p text:style-name="P166"><text:bookmark-start text:name="skyrius2"/>II SKYRIUS</text:p>
      <text:p text:style-name="P167"><text:bookmark-end text:name="skyrius2"/>SAVANORIAI, PRIIMANČIOSios organizacijos IR KOORDINUOJANČIOSios ORGAniZACIJOS</text:p>
      <text:p text:style-name="P168"/>
      <text:p text:style-name="P169"><text:bookmark-start text:name="straipsnis6"/>6 straipsnis. Reikalavimai savanoriui</text:p>
      <text:p text:style-name="P170"><text:bookmark-end text:name="straipsnis6"/>1. Savanoriais gali būti 14 metų ir vyresni Lietuvos Respublikos piliečiai ir Lietuvos Respublikos teritorijoje teisėtai esantys užsieniečiai. Jaunesni kaip 18 metų asmenys savanoriais gali būti, jeigu tam neprieštarauja vaiko atstovas pagal įstatymą.</text:p>
      <text:p text:style-name="P171">2. Savanoriui turėti kvalifikaciją nebūtina, išskyrus tokį savanoriškos veiklos pobūdį, kuris reikalauja specialios kvalifikacijos pagal jo vykdomą veiklą reglamentuojančius teisės aktus arba pagal priimančiosios organizacijos reikalavimus.</text:p>
      <text:p text:style-name="P172">3. Savanoriui pagal vykdomos veiklos pobūdį gali būti taikomi kiti reikalavimai, nustatyti jo vykdomą veiklą reglamentuojančiuose teisės aktuose.</text:p>
      <text:p text:style-name="P173"/>
      <text:p text:style-name="P174"><text:bookmark-start text:name="straipsnis7"/>7 straipsnis. Priimančiosios organizacijos</text:p>
      <text:p text:style-name="P175"><text:bookmark-end text:name="straipsnis7"/>Priimančiosiomis organizacijomis gali būti:</text:p>
      <text:p text:style-name="P176">1) labdaros ir paramos fondai;</text:p>
      <text:p text:style-name="P177">2) biudžetinės įstaigos;</text:p>
      <text:p text:style-name="P178">3) asociacijos;</text:p>
      <text:p text:style-name="P179">4) viešosios įstaigos;</text:p>
      <text:p text:style-name="P180">5) religinės bendruomenės, bendrijos ir religiniai centrai;</text:p>
      <text:p text:style-name="P181">6) tarptautinių organizacijų filialai, atstovybės;</text:p>
      <text:p text:style-name="P182">7) politinės partijos;</text:p>
      <text:p text:style-name="P183">8) profesinės sąjungos;</text:p>
      <text:p text:style-name="P184">9) kiti juridiniai asmenys, kurių veiklą reglamentuoja specialūs įstatymai, kurių veiklos tikslas nėra pelno siekimas ir kurių gautas pelnas negali būti skiriamas jų dalyviams.</text:p>
      <text:p text:style-name="P185"/>
      <text:p text:style-name="P186"><text:bookmark-start text:name="straipsnis8"/>8 straipsnis. Savanorio teisės ir pareigos</text:p>
      <text:p text:style-name="P187"><text:bookmark-end text:name="straipsnis8"/>1. Savanoris turi teisę:</text:p>
      <text:p text:style-name="P188"><text:span text:style-name="T189">1)<text:s/></text:span><text:span text:style-name="T190">užsiimti norima savanoriška veikla;</text:span></text:p>
      <text:p text:style-name="P191"><text:span text:style-name="T192">2)<text:s/></text:span><text:span text:style-name="T193">būti informuotas apie savanoriškos veiklos mastą ir apimtį, savanorio užduotis ir atsakomybę, savanoriui teikiamą priimančiosios organizacijos pagalbą, apie esamus ir galimus vykdant savanorišką veiklą galinčios kilti rizikos sveikatai ir saugai veiksnius, jam išduotų asmeninių apsaugos priemonių panaudojimą;</text:span></text:p>
      <text:p text:style-name="P194">3) gauti savanoriškai veiklai vykdyti reikalingas priemones;</text:p>
      <text:p text:style-name="P195">4) gauti savanoriškai veiklai vykdyti reikalingą informaciją, konsultacinę bei techninę pagalbą ir būti apmokytas vykdyti savanorišką veiklą;</text:p>
      <text:p text:style-name="P196">5) gauti priimančiosios organizacijos nustatyta tvarka išduodamą dokumentą, patvirtinantį savanorio vykdytą savanorišką veiklą, ją vykdant įgytą kompetenciją;</text:p>
      <text:p text:style-name="P197">6) gauti kompensaciją ar avansinį apmokėjimą už su savanoriška veikla susijusias išlaidas savanoriškos veiklos sutartyje numatytais atvejais;</text:p>
      <text:p text:style-name="P198">7) nutraukti savanorišką veiklą.</text:p>
      <text:p text:style-name="P199">2. Savanorio pareigos:</text:p>
      <text:p text:style-name="P200">1) laikytis su priimančiąja organizacija aptartos savanoriškos veiklos vykdymo tvarkos;</text:p>
      <text:p text:style-name="P201"><text:span text:style-name="T202">2) dalyvauti pasirengimo savanoriškai veiklai mokymuose, jeigu tokius mokymus numato rengti priimančioji<text:s/></text:span><text:span text:style-name="T203">arba koordinuojančioji</text:span><text:span text:style-name="T204"><text:s/></text:span><text:span text:style-name="T205">organizacija;</text:span></text:p>
      <text:p text:style-name="P206">3) nepažeisti priimančiosios organizacijos ir asmenų, kurių labui vykdoma savanoriška veikla, teisėtų interesų;</text:p>
      <text:p text:style-name="P207">4) sąžiningai vykdyti savanorišką veiklą, nesinaudoti savanoriška veikla privatiems interesams tenkinti.</text:p>
      <text:p text:style-name="P208"/>
      <text:p text:style-name="P209"><text:bookmark-start text:name="straipsnis9"/>9 straipsnis. Priimančiosios organizacijos teisės ir pareigos</text:p>
      <text:p text:style-name="P210"><text:bookmark-end text:name="straipsnis9"/>1. Priimančiosios organizacijos teisės:</text:p>
      <text:p text:style-name="P211">1) pasitelkti savanorius;</text:p>
      <text:p text:style-name="P212">2) nustatyti<text:s/>vykdomos<text:s/>savanoriškos veiklos tikslus ir tvarką;</text:p>
      <text:p text:style-name="P213">3)<text:s/>atlikti<text:s/>asmenų, norinčių<text:s/>vykdyti<text:s/>savanorišką veiklą, atranką;</text:p>
      <text:p text:style-name="P214">4) atsisakyti savanorio, nurodant jam atsisakymo priežastis.</text:p>
      <text:p text:style-name="P215">2. Priimančiosios organizacijos pareigos:</text:p>
      <text:p text:style-name="P216">1) informuoti savanorį apie savanoriškos veiklos pobūdį ir mastą, jos eigą, savanorio užduotis ir atsakomybę vykdant savanorišką veiklą, jam teikiamą pagalbą, esamus ir galimus vykdant savanorišką veiklą galinčios kilti rizikos sveikatai bei saugai veiksnius ir savanoriui išduotų asmeninių apsaugos priemonių panaudojimą;</text:p>
      <text:p text:style-name="P217"><text:span text:style-name="T218">2)<text:s/></text:span><text:span text:style-name="T219">supažindinti savanorį su galiojančiomis priimančiosios organizacijos vidaus tvarkos taisyklėmis, saugos bei kitomis taisyklėmis ir<text:s/></text:span><text:span text:style-name="T220">asmenims</text:span><text:span text:style-name="T221">, norintiems vykdyti savanorišką veiklą,</text:span><text:span text:style-name="T222"><text:s/>keliamus reikalavimus</text:span><text:span text:style-name="T223">;</text:span></text:p>
      <text:p text:style-name="P224"><text:span text:style-name="T225">3)<text:s/></text:span><text:span text:style-name="T226">suteikti savanoriui savanoriškai veiklai vykdyti reikalingą informaciją, rengti mokymus, teikti konsultacinę ir techninę pagalbą, prireikus aprūpinti jį savanoriškai veiklai vykdyti reikalingomis priemonėmis;</text:span></text:p>
      <text:p text:style-name="P227">4) paskirti savanoriui priimančiosios organizacijos atstovą, kuris organizuoja savanorišką veiklą;</text:p>
      <text:p text:style-name="P228">5) sudaryti su savanoriu savanoriškos veiklos sutartį šio įstatymo 11 straipsnio 2 ir 3 dalyse nurodytais atvejais;</text:p>
      <text:p text:style-name="P229">6) savanorio prašymu išduoti dokumentą, patvirtinantį savanorio vykdytą savanorišką veiklą, įgytas kompetencijas;</text:p>
      <text:p text:style-name="P230">7) savanoriškos veiklos sutartyje nustatytais atvejais kompensuoti arba avansu apmokėti savanoriams su savanoriška veikla susijusias išlaidas.</text:p>
      <text:p text:style-name="P231"/>
      <text:p text:style-name="P232"><text:bookmark-start text:name="straipsnis10"/><text:span text:style-name="T233">10 straipsnis.</text:span><text:span text:style-name="T234"><text:s/></text:span><text:span text:style-name="T235">Koordinuojančiosios organizacijos teisės ir pareigos</text:span></text:p>
      <text:p text:style-name="P236"><text:bookmark-end text:name="straipsnis10"/>1. Koordinuojančiosios organizacijos teisės:</text:p>
      <text:p text:style-name="P237">1) koordinuojant savanorišką veiklą pasitelkti savanorius;</text:p>
      <text:p text:style-name="P238"><text:span text:style-name="T239">2)<text:s/></text:span><text:span text:style-name="T240">supažindinti savanorį su savanoriškomis veiklomis ir jas organizuojančiomis priimančiosiomis organizacijomis;</text:span></text:p>
      <text:p text:style-name="P241"><text:span text:style-name="T242">3)<text:s/></text:span><text:span text:style-name="T243">rengti savanoriams mokymus, reikalingus savanoriškai veiklai vykdyti.</text:span></text:p>
      <text:p text:style-name="P244">2. Koordinuojančiosios organizacijos pareigos:</text:p>
      <text:p text:style-name="P245">1) teikti informaciją apie savanorišką veiklą asmenims, norintiems vykdyti<text:s/>tokią<text:s/>veiklą, ir priimančiosioms organizacijoms;</text:p>
      <text:p text:style-name="P246">2) analizuoti savanoriškos veiklos organizavimą ir teikti priimančiajai organizacijai pasiūlymus dėl jos organizavimo gerinimo;</text:p>
      <text:p text:style-name="P247"><text:span text:style-name="T248">3)<text:s/></text:span><text:span text:style-name="T249">savanoriškos veiklos sutartyje nustatyta tvarka ir atsižvelgiant į savanorio nurodytas norimas savanoriškas veiklas siūlyti priimančiąsias organizacijas, kuriose gali būti atliekama<text:s/></text:span><text:span text:style-name="T250">savanoriška veikla;</text:span></text:p>
      <text:p text:style-name="P251"><text:span text:style-name="T252">4) užtikrinti savanorių dalyvavimą priimančiųjų organizacijų organizuojamose savanoriškose veiklose, koordinuoti savanoriškos veiklos vykdymą ir paskirti už savanorį atsakingą koordinuojančiosios organizacijos atstovą, kuris organizuoja savanorišką veiklą,</text:span><text:span text:style-name="T253"><text:s/>įgytų kompetencijų vertinimą ir įsivertinimą, vykdo priimančiųjų organizacijų<text:s/></text:span><text:span text:style-name="T254">atstovų, kurie organizuoja savanorišką veiklą,</text:span><text:span text:style-name="T255"><text:s/>informavimą ir konsultavimą</text:span><text:span text:style-name="T256">;</text:span></text:p>
      <text:p text:style-name="P257">5) informuoti ir konsultuoti priimančiąsias organizacijas dėl savanoriškos veiklos organizavimo;</text:p>
      <text:p text:style-name="P258"><text:span text:style-name="T259">6) t</text:span><text:span text:style-name="T260">varkyti su savanorio veikla susijusius administracinius klausimus;</text:span></text:p>
      <text:p text:style-name="P261">7) savanoriškos veiklos sutartyje nustatytais atvejais kompensuoti arba avansu apmokėti savanoriams su savanoriška veikla susijusias išlaidas.</text:p>
      <text:p text:style-name="P262"/>
      <text:p text:style-name="P263"><text:bookmark-start text:name="skyrius3"/>III SKYRIUS</text:p>
      <text:p text:style-name="P264"><text:bookmark-end text:name="skyrius3"/>SAVANORIŠKOS VEIKLOS ORGANIZAVIMAS, SAVANORIO DRAUDIMAS, SAVANORIŠKOS VEIKLOS IŠLAIDŲ KOMPENSAVIMAS Ir APMOKĖJIMAS</text:p>
      <text:p text:style-name="P265"/>
      <text:p text:style-name="P266"><text:bookmark-start text:name="straipsnis11"/>11 straipsnis. Savanoriškos veiklos organizavimas</text:p>
      <text:p text:style-name="P267"><text:bookmark-end text:name="straipsnis11"/>1. Rašytinės savanoriškos veiklos sutartys skirstomos į dvišales ir trišales pagal sutartį sudarančių šalių skaičių.</text:p>
      <text:p text:style-name="P268">2. Rašytinė dvišalė savanoriškos veiklos sutartis tarp priimančiosios organizacijos ir savanorio privalo būti sudaroma, jeigu atitinka bent vieną iš šių sąlygų:</text:p>
      <text:p text:style-name="P269">1) vykdoma ilgalaikė savanoriška veikla;</text:p>
      <text:p text:style-name="P270">2) vykdoma savanoriška veikla ir numatoma kompensuoti su savanoriška veikla susijusias išlaidas;</text:p>
      <text:p text:style-name="P271">3) sudaryti savanoriškos veiklos sutartį pageidauja viena iš šalių.</text:p>
      <text:p text:style-name="P272">3. Rašytinė trišalė savanoriškos veiklos sutartis tarp savanorio, priimančiosios organizacijos ir koordinuojančiosios organizacijos privalo būti sudaroma, jeigu atitinka bent vieną iš šių sąlygų:</text:p>
      <text:p text:style-name="P273">1) atliekama savanoriška tarnyba;</text:p>
      <text:p text:style-name="P274">2) koordinuojančioji organizacija pasitelkiama vykdant ilgalaikę savanorišką veiklą.</text:p>
      <text:p text:style-name="P275"><text:span text:style-name="T276">4. Rašytinėje dvišalėje arba trišalėje<text:s/></text:span><text:span text:style-name="T277">savanoriškos veiklos sutartyje apibrėžiami šalių įsipareigojimai bei atsakomybės,<text:s/></text:span><text:span text:style-name="T278">savanoriškos veiklos trukmė, išlaidų, išvardytų šio įstatymo 13 straipsnyje, kompensavimo arba apmokėjimo avansu, šios sutarties nutraukimo sąlygos. Savanoriškos veiklos sutartyje gali būti numatytos ir kitos sąlygos. Savanoriškos veiklos sutarties formą tvirtina priimančioji organizacija ir (ar) koordinuojančioji organizacija.</text:span></text:p>
      <text:p text:style-name="P279">5. Atsižvelgdama į savanoriškos veiklos pobūdį ir jos vykdymą reguliuojančiuose teisės aktuose nustatytus reikalavimus, priimančioji organizacija iš asmenų, norinčių vykdyti savanorišką veiklą, turi teisę reikalauti pateikti tokiai veiklai vykdyti reikalingus dokumentus ir (ar) duomenis, įrodančius atitiktį specialiuosiuose teisės aktuose<text:s/>nustatytiems<text:s/>reikalavimams, keliamiems asmenims, norintiems vykdyti<text:s/>konkrečią<text:s/>savanorišką<text:s/>veiklą. Jeigu šiuose dokumentuose, atsižvelgiant į konkretų teisės akto reikalavimą, yra specialių kategorijų asmens duomenų arba duomenų apie apkaltinamuosius<text:s/>teismo<text:s/>nuosprendžius ir nusikalstamas veikas arba tiesiogiai pateikiami specialių kategorijų asmens duomenys ar duomenys apie apkaltinamuosius<text:s/>teismo<text:s/>nuosprendžius ir nusikalstamas veikas, taikomos tinkamos duomenų subjektų teisių ir laisvių apsaugos priemonės.</text:p>
      <text:p text:style-name="P280">6. Viešojo administravimo subjektas, veikiantis kaip priimančioji organizacija, šio straipsnio 5 dalyje nurodytu atveju gali iš savanorio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 </text:p>
      <text:p text:style-name="P281"/>
      <text:p text:style-name="P282"><text:bookmark-start text:name="straipsnis12"/>12 straipsnis. Savanorio draudimas</text:p>
      <text:p text:style-name="P283"><text:bookmark-end text:name="straipsnis12"/><text:span text:style-name="T284">1. Atsižvelgdama į savanoriškos veiklos trukmę ir pobūdį, priimančioji arba<text:s/></text:span><text:span text:style-name="T285">koordinuojančioji</text:span><text:span text:style-name="T286"><text:s/></text:span><text:span text:style-name="T287">organizacija gali drausti savanorį draudimo įmonėse arba kompensuoti savanoriui<text:s/></text:span><text:span text:style-name="T288">sveikatos ir civilinės atsakomybės draudimo</text:span><text:span text:style-name="T289"><text:s/></text:span><text:span text:style-name="T290">išlaidas savanoriškos veiklos sutartyje nustatyta tvarka bei<text:s/></text:span><text:span text:style-name="T291">laikantis<text:s/></text:span><text:span text:style-name="T292">Lietuvos Respublikos<text:s/></text:span><text:span text:style-name="T293">Vyriausybės nustatytų savanoriškos veiklos dienpinigių ir</text:span><text:span text:style-name="T294"><text:s/></text:span><text:span text:style-name="T295">išlaidų kompensavimo sąlygų ir tvarkos</text:span><text:span text:style-name="T296">.</text:span></text:p>
      <text:p text:style-name="P297"><text:bookmark-start text:name="part_25e35a7b194549c79322fc74d2c9f549"/><text:bookmark-end text:name="part_25e35a7b194549c79322fc74d2c9f549"/><text:span text:style-name="T298">2. Tarptautinės savanoriškos veiklos programos savanorių draudimo, draudimo įmokų kompensavimo sąlygas nustato tarptautinė savanoriškos veiklos programa,<text:s/></text:span><text:span text:style-name="T299">išskyrus atvejus, kai tarptautinė savanoriškos veiklos programa finansuojama iš<text:s/></text:span><text:span text:style-name="T300">valstybės ar savivaldybės biudžeto arba kitų valstybės ar savivaldybės fondų lėšomis</text:span><text:span text:style-name="T301">.<text:s/></text:span><text:span text:style-name="T302">Jeigu tarptautinė savanoriškos veiklos programa finansuojama iš<text:s/></text:span><text:span text:style-name="T303">valstybės ar savivaldybės biudžeto arba kitų valstybės ar savivaldybės fondų lėšomis</text:span><text:span text:style-name="T304">,</text:span><text:span text:style-name="T305"><text:s/>išlaidoms kompensuoti taikomi šio įstatymo 13 straipsnyje nustatyti reikalavimai.</text:span></text:p>
      <text:p text:style-name="P306"/>
      <text:p text:style-name="P307"><text:bookmark-start text:name="straipsnis13"/>13 straipsnis. Savanoriškos veiklos išlaidų kompensavimas, apmokėjimas</text:p>
      <text:p text:style-name="P308"><text:bookmark-end text:name="straipsnis13"/><text:span text:style-name="T309">1. Priimančioji organizacija arba koordinuojančioji organizacija, įgyvendindama veiklas, finansuojamas valstybės ar savivaldybės biudžeto arba kitų valstybės ar savivaldybės fondų lėšomis, gali</text:span><text:span text:style-name="T310"><text:s/></text:span><text:span text:style-name="T311">kompensuoti savanoriui su savanoriška veikla susijusias:</text:span></text:p>
      <text:p text:style-name="P312">1) kelionės išlaidas;</text:p>
      <text:p text:style-name="P313">2) nakvynės išlaidas;</text:p>
      <text:p text:style-name="P314">3) maitinimosi išlaidas;</text:p>
      <text:p text:style-name="P315">4) pašto, ryšio paslaugų išlaidas;</text:p>
      <text:p text:style-name="P316">5) mokymų, susijusių su savanorio parengimu vykdyti numatytą savanorišką veiklą,<text:s/>dalyvių<text:s/>registravimosi dalyvauti renginyje išlaidas;</text:p>
      <text:p text:style-name="P317">6) savanoriškai veiklai vykdyti reikalingų<text:s/>priemonių, specialiųjų<text:s/>drabužių<text:s/>įsigijimo<text:s/>išlaidas;</text:p>
      <text:p text:style-name="P318">7) savanoriškos veiklos sutarties galiojimo laikotarpiu patiriamas sveikatos ir civilinės atsakomybės draudimo išlaidas;</text:p>
      <text:p text:style-name="P319">8) kitas tarptautinėse savanoriškos veiklos programose nustatytas išlaidas;</text:p>
      <text:p text:style-name="P320">9) kitas tiesiogiai su savanoriškos veiklos vykdymu susijusias ir su priimančiąja organizacija ir (ar) koordinuojančiąja organizacija suderintas išlaidas.</text:p>
      <text:p text:style-name="P321">2. Ilgalaikę savanorišką veiklą vykdančiam savanoriui gali būti kompensuojamos šio straipsnio 1 dalies 1, 2, 4–9 punktuose nurodytos išlaidos ir skiriami dienpinigiai, jeigu<text:s/>yra tenkinamos visos<text:s/>šioje dalyje<text:s/>išvardytos<text:s/>sąlygos:</text:p>
      <text:p text:style-name="P322">1)<text:tab/>savanoriui nėra kompensuojamos išlaidos pagal šio straipsnio 1 dalies 3 punktą;</text:p>
      <text:p text:style-name="P323">2)<text:tab/><text:s/>veiklos organizatorius savanoriškos veiklos metu neaprūpina savanorių reikalingomis priemonės ir (ar) paslaugomis;</text:p>
      <text:p text:style-name="P324">3)<text:tab/><text:s/>savanoriška veikla vykdoma nepertraukiamai ilgiau negu 4 darbo valandas per dieną.<text:s/></text:p>
      <text:p text:style-name="P325">3. Savanoriškos veiklos išlaidų kompensavimo sąlygas, dienpinigių dydžius ir dienpinigių skyrimo ir išlaidų kompensavimo tvarką nustato Vyriausybė.</text:p>
      <text:p text:style-name="P326">4. Savanoriui, vykdančiam savanorišką tarnybą, gali būti skirti dienpinigiai, jeigu<text:s/>atitinka šio straipsnio 2 dalyje nurodytas sąlygas, arba avansu apmokėtos su savanoriškos veiklos vykdymu susijusios šio straipsnio 1 dalies 1–5 punktuose nurodytos išlaidos, priklausančios nuo savanoriškos veiklos trukmės, kuri turi būti ne trumpesnė kaip 4 valandos per dieną.</text:p>
      <text:p text:style-name="P327">5. Savanorišką tarnybą, finansuojamą valstybės ar savivaldybės biudžeto arba kitų valstybės ar savivaldybės fondų lėšomis, vykdantis savanoris, kuriam pagal šio straipsnio 4 dalies nuostatas buvo avansu apmokėtos su savanoriškos veiklos vykdymu susijusios išlaidos, tuo atveju, kai realių išlaidų nepatiriama ar jų patiriama iš dalies, privalo grąžinti nepanaudotas lėšas priimančiajai ar koordinuojančiajai organizacijai.</text:p>
      <text:p text:style-name="P328">6.<text:s/>Savanoriškos veiklos išlaidų, patiriamų<text:s/>vykdant savanorišką tarnybą,<text:s/>dydį, ir<text:s/>šių<text:s/>išlaidų apmokėjimo tvarką nustato savanoriškos tarnybos programą patvirtinęs<text:s/>tam tikros<text:s/>valdymo srities ministras.<text:s/></text:p>
      <text:p text:style-name="P329"/>
      <text:p text:style-name="P330"><text:bookmark-start text:name="skyrius4"/>IV SKYRIUS</text:p>
      <text:p text:style-name="P331"><text:bookmark-end text:name="skyrius4"/>SAVANORIŠKOS VEIKLOS PRIPAŽINIMAS</text:p>
      <text:p text:style-name="P332"/>
      <text:p text:style-name="P333"><text:bookmark-start text:name="straipsnis14"/>14 straipsnis. Savanoriškos veiklos pripažinimas</text:p>
      <text:p text:style-name="P334"><text:bookmark-end text:name="straipsnis14"/>1.<text:s/>Lietuvos Respublikos<text:s/>Vyriausybės įgaliotos institucijos nustatyta tvarka savanorio dalyvavimas savanoriškoje veikloje pripažįstamas kaip jo praktinio,<text:s/>pagal<text:s/>veiklos pobūdį<text:s/>analogiško, darbo ir (ar) mokymosi patirtis.</text:p>
      <text:p text:style-name="P335"/>
      <text:list text:style-name="LFO2" text:continue-numbering="true">
        <text:list-item>
          <text:p text:style-name="P336"><text:span text:style-name="T337">Seimo narys Jurgis Razma, 2023-11-21:</text:span></text:p>
        </text:list-item>
      </text:list>
      <text:p text:style-name="P338">Pakeisti Projektu keičiamo Įstatymo 14 straipsnio 1 dalį ir jį <text:s/>išdėstyti taip:</text:p>
      <text:p text:style-name="P339"><text:span text:style-name="T340">„</text:span><text:span text:style-name="T341">1.<text:s/></text:span><text:span text:style-name="T342">Lietuvos Respublikos įstatymais savanorio dalyvavimas savanoriškoje veikloje gali būti pripažintas kaip jo praktinio, pagal veiklos pobūdį analogiško darbo patirtis skiriant jį į pareigas, taip pat</text:span><text:span text:style-name="T343"><text:s/>Vyriausybės įgaliotos institucijos nustatyta tvarka savanorio dalyvavimas savanoriškoje veikloje pripažįstamas kaip jo praktinio, pagal veiklos pobūdį analogiško,<text:s/></text:span><text:span text:style-name="T344">darbo ir (ar)</text:span><text:span text:style-name="T345"><text:s/>mokymosi patirtis.“</text:span></text:p>
      <text:p text:style-name="P346"><text:span text:style-name="T347">Komiteto nuomonė -<text:s/></text:span><text:span text:style-name="T348">Nepritarti</text:span><text:span text:style-name="T349">.</text:span></text:p>
      <text:p text:style-name="P350"><text:span text:style-name="T351">Komiteto argumentai:<text:s/></text:span></text:p>
      <text:p text:style-name="P352">Manytina, jog siūlymas yra perteklinis. Darbo kodekse nėra pasisakoma dėl patirties pripažinimo. Nėra niekaip uždraudžiama pripažinti vienokios ar kitokios patirties darbo patirtimi, pvz. darbdaviui ieškant darbuotojo su atitinkama patirtimi, kandidatas gali pateikti visus įmanomus patirties pagrindimo įrodymus: darbo sutartį, savanoriškos veiklos sutartį ar kt.</text:p>
      <text:p text:style-name="P353"><text:span text:style-name="T354">Tais atvejais kai asmuo įsidarbina biudžetinėse įstaigose, tik biudžetinės įstaigos vadovas turi teisę vertinti (nustatyti), kiek darbuotojas turi profesinės darbo patirties. Nustatant pareiginės algos pastoviąją dalį, turi būti atsižvelgiama į profesinę darbo patirtį (ne į stažą), kuri apskaičiuojama sumuojant laikotarpius, kai buvo dirbamas analogiškas pareigybės aprašyme nustatytam tam tikros profesijos ar specialybės darbui ar vykdytos analogiškos pareigybės aprašyme nustatytoms funkcijoms, nesvarbu, kad tai būtų pačioje darbovietėje ir<text:s/></text:span><text:span text:style-name="T355">nebūtinai tik pagal darbo sutartį.</text:span></text:p>
      <text:p text:style-name="P356"><text:span text:style-name="T357">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ne tik pagal darbo sutartis,<text:s/></text:span><text:span text:style-name="T358">bet ir pagal civilines sutartis</text:span><text:span text:style-name="T359">.</text:span></text:p>
      <text:p text:style-name="P360">Darytina išvada, kad darbo patirtis jau šiuo metu - pagal dabartinį reglamentavimą - gali būti pripažįstama plačiau, papildomai to įstatyme nurodyti nereikia.</text:p>
      <text:p text:style-name="P361">Pažymėtina, jog Įstatymo projekto nuostata siekiama vykdyti vieningą savanoriškos veiklos metu įgytų kompetencijų pripažinimą ir įvertinus Švietimo, mokslo ir sporto ministerijos ir Jaunimo reikalų agentūros jau vykdomas kompetencijų pripažinimo priemones Įstatymo projekto 14 straipsnio 1 dalimi siūloma įgalioti Vyriausybės įgaliotą instituciją patvirtinti savanorio savanoriškoje veikloje įgytų kompetencijų pripažinimo tvarką. Skirtingų vertinimo tvarkų suvienodinimas padėtų lengviau įsivertinti savanoriškos veiklos kuriamą vertę visuomenei ir pačiam savanoriui.</text:p>
      <text:p text:style-name="P362"><text:span text:style-name="T363">Dabartine Savanoriškos veiklos įstatymo projekto nuostata siekiama sudaryti galimybes pripažinti savanorišką veiklą plačiau, pvz. stojant į universitetus gauti papildomą balą (dabar tokia galimybė yra ribotos apimties). O savanorystė yra labai įvairi (turiniu, dažnumu ir pan.), todėl būtina atlikti vertinimą (tas ir bus padaryta Vyriausybės nustatyta tvarka) ar ir kokios kompetencijos yra įgyjamos. Čia galima susipažinti koks vertinimas atliekamas šiuo metu jaunimo savanoriškoje tarnyboje:<text:s/></text:span><text:a xlink:href="https://jra.lt/jaunimui/suzinok-daugiau/savanoryste/jaunimo-savanoriska-tarnyba" office:target-frame-name="_top" xlink:show="replace"><text:span text:style-name="T364">https://jra.lt/jaunimui/suzinok-daugiau/savanoryste/jaunimo-savanoriska-tarnyba</text:span></text:a></text:p>
      <text:p text:style-name="P365"><text:bookmark-start text:name="p_14_1"/><text:bookmark-end text:name="p_14_1"/></text:p>
      <text:p text:style-name="P366">2. Savanoriška veikla gali būti įskaityta kaip socialinė-pilietinė veikla, vykdyta pagal švietimo, mokslo ir sporto ministro tvirtinamus bendrojo ugdymo planus.“<text:s/></text:p>
      <text:p text:style-name="P367"/>
      <text:p text:style-name="P368"><text:bookmark-start text:name="straipsnis2_2"/><text:span text:style-name="T369">2 straipsnis.</text:span><text:span text:style-name="T370"><text:s/></text:span><text:span text:style-name="T371">Įstatymo įsigaliojimas, įgyvendinimas ir taikymas</text:span></text:p>
      <text:p text:style-name="P372"><text:bookmark-end text:name="straipsnis2_2"/><text:span text:style-name="T373">1.<text:s/></text:span><text:span text:style-name="T374">Šis įstatymas, išskyrus šio straipsnio 2 dalį, įsigalioja 2024 m.<text:s/></text:span><text:span text:style-name="T375">liepos<text:s/></text:span><text:span text:style-name="T376">1 d.</text:span></text:p>
      <text:p text:style-name="P377"><text:span text:style-name="T378">2.<text:s/></text:span><text:span text:style-name="T379">Lietuvos Respublikos Vyriausybė ir jos įgaliotos institucijos, socialinės apsaugos ir darbo ministras iki<text:s/></text:span><text:span text:style-name="T380">2024<text:s/></text:span><text:span text:style-name="T381">m.<text:s/></text:span><text:span text:style-name="T382">birželio 30<text:s/></text:span><text:span text:style-name="T383">d.</text:span><text:span text:style-name="T384"><text:s/>priima šio įstatymo įgyvendinamuosius teisės aktus.</text:span></text:p>
      <text:p text:style-name="P385">3. Savanoriškos veiklos sutartys, sudarytos iki šio įstatymo įsigaliojimo<text:s/>dienos, galioja be pakeitimų iki jų galiojimo pabaigos, tačiau ne ilgiau kaip iki 2027 m. sausio 1 d.</text:p>
      <text:p text:style-name="P386"/>
      <text:p text:style-name="P387"><text:bookmark-start text:name="straipsnis3_2"/><text:span text:style-name="T388">3 straipsnis.</text:span><text:span text:style-name="T389"><text:s/></text:span><text:span text:style-name="T390">Įstatyme nustatyto galiojančio teisinio reguliavimo poveikio<text:s/></text:span><text:span text:style-name="T391">ex post</text:span><text:span text:style-name="T392"><text:s/>vertinimas</text:span></text:p>
      <text:p text:style-name="P393"><text:bookmark-end text:name="straipsnis3_2"/><text:span text:style-name="T394">1. Lietuvos Respublikos socialinės apsaugos ir darbo ministerija atlieka šiame įstatyme nustatyto galiojančio teisinio reguliavimo poveikio<text:s/></text:span><text:span text:style-name="T395">ex post</text:span><text:span text:style-name="T396"><text:s/>vertinimą (toliau –<text:s/></text:span><text:span text:style-name="T397">ex post</text:span><text:span text:style-name="T398"><text:s/></text:span><text:span text:style-name="T399">vertinimas).</text:span></text:p>
      <text:p text:style-name="P400"><text:span text:style-name="T401">2. Atliekant<text:s/></text:span><text:span text:style-name="T402">ex post</text:span><text:span text:style-name="T403"><text:s/>vertinimą, turi būti įvertinta, ar koordinuojančiųjų organizacijų įtraukimas į ilgalaikės savanoriškos veiklos organizavimą pagerino savanoriškos veiklos kokybę ir ar šio įstatymo nuostatos padėjo padidinti savanoriška veikla ir ilgalaike savanoriška veikla užsiimančių asmenų skaičių.</text:span></text:p>
      <text:p text:style-name="P404"><text:span text:style-name="T405">3.</text:span><text:span text:style-name="T406"><text:s/></text:span><text:span text:style-name="T407">Ex post</text:span><text:span text:style-name="T408"><text:s/>vertinimo laikotarpis – 4 metai nuo šio įstatymo įsigaliojimo dienos.</text:span></text:p>
      <text:p text:style-name="P409"><text:span text:style-name="T410">4.</text:span><text:span text:style-name="T411"><text:s/></text:span><text:span text:style-name="T412">Ex post</text:span><text:span text:style-name="T413"><text:s/>vertinimas turi būti atliktas per metus nuo<text:s/></text:span><text:span text:style-name="T414">ex post</text:span><text:span text:style-name="T415"><text:s/></text:span><text:span text:style-name="T416">vertinimo laikotarpio pabaigos.</text:span></text:p>
      <text:p text:style-name="P417"/>
      <text:p text:style-name="P418"/>
      <text:p text:style-name="P419">Skelbiu šį Lietuvos Respublikos Seimo priimtą įstatymą.</text:p>
      <text:p text:style-name="P420"/>
      <text:p text:style-name="P421"/>
      <text:p text:style-name="P422"><text:span text:style-name="T423">Respublikos Prezidentas</text:span></text:p>
      <text:p text:style-name="P424"/>
      <text:p text:style-name="P425">Lietuvos Respublikos</text:p>
      <text:p text:style-name="P426">savanoriškos veiklos įstatymo</text:p>
      <text:p text:style-name="P427">priedas</text:p>
      <text:p text:style-name="P428"/>
      <text:p text:style-name="P429"><text:span text:style-name="T430">ĮGYVENDINAMI EUROPOS SĄJUNGOS TEISĖS AKTAI</text:span></text:p>
      <text:p text:style-name="P431"/>
      <text:p text:style-name="P432"><text:span text:style-name="T433">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434">Au pair</text:span><text:span text:style-name="T435"><text:s/>programoje tikslais sąlygų.</text:span></text:p>
      <text:p text:style-name="P436">____________________</text:p>
      <text:p text:style-name="P437"/>
      <text:p text:style-name="P438"/>
      <text:p text:style-name="P439"/>
      <text:p text:style-name="P440"/>
      <text:p text:style-name="P441"/>
      <text:p text:style-name="P442"/>
      <text:p text:style-name="P443"/>
      <text:p text:style-name="P444"/>
      <text:p text:style-name="P445">Teikia:</text:p>
      <text:p text:style-name="P446">Socialinių reikalų ir darbo komiteto vardu</text:p>
      <text:p text:style-name="P447"><text:span text:style-name="T448">Komiteto pirmininkas<text:s/></text:span><text:span text:style-name="T449"><text:tab/></text:span><text:span text:style-name="T450"><text:tab/></text:span><text:span text:style-name="T451"><text:tab/></text:span><text:span text:style-name="T452"><text:tab/></text:span><text:span text:style-name="T453"><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Buzarevič</meta:initial-creator>
    <dc:creator>adlibuser</dc:creator>
    <meta:creation-date>2023-11-22T12:11:00Z</meta:creation-date>
    <dc:date>2023-11-22T12:11:00Z</dc:date>
    <meta:print-date>2023-10-27T10:05:00Z</meta:print-date>
    <meta:template xlink:href="Normal.dotm" xlink:type="simple"/>
    <meta:editing-cycles>2</meta:editing-cycles>
    <meta:editing-duration>PT0S</meta:editing-duration>
    <meta:document-statistic meta:page-count="3" meta:paragraph-count="874" meta:word-count="3482" meta:character-count="25349" meta:row-count="1337" meta:non-whitespace-character-count="22741"/>
  </office:meta>
</office:document-meta>
</file>