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3">
      <text:list-level-style-number text:level="1" text:style-name="WW_CharLFO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Normal" style:family="paragraph">
      <style:paragraph-properties fo:text-align="center" fo:line-height="150%"/>
      <style:text-properties fo:font-weight="bold" style:font-weight-asian="bold" style:font-weight-complex="bold" style:font-size-complex="12pt"/>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T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 style:parent-style-name="Normal" style:family="paragraph">
      <style:paragraph-properties fo:text-align="center" fo:line-height="150%"/>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style:vertical-align="baseline" fo:line-height="150%"/>
    </style:style>
    <style:style style:name="T17"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text-align="center" style:vertical-align="baseline" fo:line-height="150%"/>
    </style:style>
    <style:style style:name="P20" style:parent-style-name="Normal" style:family="paragraph">
      <style:paragraph-properties fo:text-align="center" fo:line-height="150%"/>
    </style:style>
    <style:style style:name="P21" style:parent-style-name="Normal" style:family="paragraph">
      <style:paragraph-properties fo:text-align="center" fo:line-height="150%"/>
    </style:style>
    <style:style style:name="T22" style:parent-style-name="DefaultParagraphFont" style:family="text">
      <style:text-properties fo:language="it" fo:country="IT"/>
    </style:style>
    <style:style style:name="P23" style:parent-style-name="Normal" style:family="paragraph">
      <style:paragraph-properties fo:line-height="150%"/>
    </style:style>
    <style:style style:name="T24" style:parent-style-name="DefaultParagraphFont" style:family="text">
      <style:text-properties fo:language="it" fo:country="IT"/>
    </style:style>
    <style:style style:name="P25" style:parent-style-name="Normal" style:family="paragraph">
      <style:paragraph-properties fo:text-align="justify" fo:line-height="150%" fo:text-indent="0.4923in">
        <style:tab-stops>
          <style:tab-stop style:type="left" style:position="0.7875in"/>
        </style:tab-stops>
      </style:paragraph-properties>
    </style:style>
    <style:style style:name="P26"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style="italic" style:font-style-asian="italic"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style>
    <style:style style:name="T34" style:parent-style-name="DefaultParagraphFont" style:family="text">
      <style:text-properties fo:font-style="italic" style:font-style-asian="italic" fo:color="#000000"/>
    </style:style>
    <style:style style:name="T35"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weight-complex="bold" fo:color="#000000"/>
    </style:style>
    <style:style style:name="T57" style:parent-style-name="DefaultParagraphFont" style:family="text">
      <style:text-properties style:font-weight-complex="bold" fo:color="#000000"/>
    </style:style>
    <style:style style:name="T58" style:parent-style-name="DefaultParagraphFont" style:family="text">
      <style:text-properties style:font-weight-complex="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weight-complex="bold" fo:color="#000000"/>
    </style:style>
    <style:style style:name="T73" style:parent-style-name="DefaultParagraphFont" style:family="text">
      <style:text-properties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ListParagraph" style:family="paragraph">
      <style:paragraph-properties fo:text-align="justify" fo:line-height="150%" fo:margin-left="0in" fo:text-indent="0.4923in">
        <style:tab-stops>
          <style:tab-stop style:type="left" style:position="0.4923in"/>
          <style:tab-stop style:type="left" style:position="0.6895in"/>
        </style:tab-stops>
      </style:paragraph-properties>
      <style:text-properties fo:color="#000000"/>
    </style:style>
    <style:style style:name="P84" style:parent-style-name="ListParagraph" style:family="paragraph">
      <style:paragraph-properties fo:text-align="justify" fo:line-height="150%" fo:margin-left="0in" fo:text-indent="0.4923in">
        <style:tab-stops>
          <style:tab-stop style:type="left" style:position="0.5909in"/>
          <style:tab-stop style:type="left" style:position="0.689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fo:language="en" fo:country="US"/>
    </style:style>
    <style:style style:name="T91" style:parent-style-name="DefaultParagraphFont" style:family="text">
      <style:text-properties style:font-size-complex="12pt"/>
    </style:style>
    <style:style style:name="T92" style:parent-style-name="DefaultParagraphFont" style:family="text">
      <style:text-properties style:font-size-complex="12pt" fo:language="en" fo:country="U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fo:color="#000000"/>
    </style:style>
    <style:style style:name="T97" style:parent-style-name="DefaultParagraphFont" style:family="text">
      <style:text-properties style:font-weight-complex="bold" fo:color="#000000"/>
    </style:style>
    <style:style style:name="T98" style:parent-style-name="DefaultParagraphFont" style:family="text">
      <style:text-properties style:font-weight-complex="bold" fo:color="#000000"/>
    </style:style>
    <style:style style:name="T99" style:parent-style-name="DefaultParagraphFont" style:family="text">
      <style:text-properties style:font-weight-complex="bold" fo:color="#000000"/>
    </style:style>
    <style:style style:name="T100" style:parent-style-name="DefaultParagraphFont" style:family="text">
      <style:text-properties style:font-weight-complex="bold" fo:color="#000000"/>
    </style:style>
    <style:style style:name="T101" style:parent-style-name="DefaultParagraphFont" style:family="text">
      <style:text-properties style:font-weight-complex="bold" fo:color="#000000"/>
    </style:style>
    <style:style style:name="T102" style:parent-style-name="DefaultParagraphFont" style:family="text">
      <style:text-properties style:font-weight-complex="bold" fo:color="#000000"/>
    </style:style>
    <style:style style:name="T103" style:parent-style-name="DefaultParagraphFont" style:family="text">
      <style:text-properties style:font-weight-complex="bold" fo:color="#000000"/>
    </style:style>
    <style:style style:name="T104" style:parent-style-name="DefaultParagraphFont" style:family="text">
      <style:text-properties style:font-weight-complex="bold" fo:color="#000000"/>
    </style:style>
    <style:style style:name="T105" style:parent-style-name="DefaultParagraphFont" style:family="text">
      <style:text-properties style:font-weight-complex="bold" fo:color="#000000"/>
    </style:style>
    <style:style style:name="T106" style:parent-style-name="DefaultParagraphFont" style:family="text">
      <style:text-properties style:font-weight-complex="bold" fo:color="#000000"/>
    </style:style>
    <style:style style:name="T107" style:parent-style-name="DefaultParagraphFont" style:family="text">
      <style:text-properties style:font-weight-complex="bold" fo:color="#000000"/>
    </style:style>
    <style:style style:name="T108" style:parent-style-name="DefaultParagraphFont" style:family="text">
      <style:text-properties style:font-weight-complex="bold" fo:color="#000000"/>
    </style:style>
    <style:style style:name="T109" style:parent-style-name="DefaultParagraphFont" style:family="text">
      <style:text-properties style:font-weight-complex="bold" fo:color="#000000"/>
    </style:style>
    <style:style style:name="T110" style:parent-style-name="DefaultParagraphFont" style:family="text">
      <style:text-properties style:font-weight-complex="bold" fo:color="#000000"/>
    </style:style>
    <style:style style:name="T111" style:parent-style-name="DefaultParagraphFont" style:family="text">
      <style:text-properties style:font-weight-complex="bold" fo:color="#000000"/>
    </style:style>
    <style:style style:name="T112" style:parent-style-name="DefaultParagraphFont" style:family="text">
      <style:text-properties style:font-weight-complex="bold" fo:color="#000000"/>
    </style:style>
    <style:style style:name="T113" style:parent-style-name="DefaultParagraphFont" style:family="text">
      <style:text-properties style:font-weight-complex="bold" fo:color="#000000"/>
    </style:style>
    <style:style style:name="T114" style:parent-style-name="DefaultParagraphFont" style:family="text">
      <style:text-properties fo:color="#000000"/>
    </style:style>
    <style:style style:name="P115"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fo:language="en" fo:country="US"/>
    </style:style>
    <style:style style:name="T120" style:parent-style-name="DefaultParagraphFont" style:family="text">
      <style:text-properties style:font-size-complex="12pt"/>
    </style:style>
    <style:style style:name="T121" style:parent-style-name="DefaultParagraphFont" style:family="text">
      <style:text-properties style:font-size-complex="12pt" fo:language="en" fo:country="U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ListParagraph" style:family="paragraph">
      <style:paragraph-properties fo:text-align="justify" fo:line-height="150%" fo:margin-left="0in" fo:text-indent="0.4923in">
        <style:tab-stops>
          <style:tab-stop style:type="left" style:position="0.4923in"/>
          <style:tab-stop style:type="left" style:position="0.6895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ListParagraph" style:family="paragraph">
      <style:paragraph-properties fo:text-align="justify" fo:line-height="150%" fo:margin-left="0in" fo:text-indent="0.4923in">
        <style:tab-stops>
          <style:tab-stop style:type="left" style:position="0.6895in"/>
        </style:tab-stops>
      </style:paragraph-properties>
      <style:text-properties fo:color="#000000"/>
    </style:style>
    <style:style style:name="P135"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136" style:parent-style-name="DefaultParagraphFont" style:family="text">
      <style:text-properties fo:color="#000000"/>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fo:language="en" fo:country="US"/>
    </style:style>
    <style:style style:name="T146" style:parent-style-name="DefaultParagraphFont" style:family="text">
      <style:text-properties fo:color="#000000"/>
    </style:style>
    <style:style style:name="T147" style:parent-style-name="DefaultParagraphFont" style:family="text">
      <style:text-properties fo:font-style="italic" style:font-style-asian="italic"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line-height="150%"/>
      <style:text-properties fo:color="#000000" style:font-size-complex="12pt" style:language-asian="lt" style:country-asian="LT"/>
    </style:style>
    <style:style style:name="P154" style:parent-style-name="Normal" style:family="paragraph">
      <style:paragraph-properties fo:text-align="justify" fo:line-height="150%"/>
      <style:text-properties fo:color="#000000" style:font-size-complex="12pt" style:language-asian="lt" style:country-asian="LT"/>
    </style:style>
    <style:style style:name="P155" style:parent-style-name="Normal" style:family="paragraph">
      <style:paragraph-properties fo:text-align="justify" fo:line-height="150%"/>
      <style:text-properties fo:color="#000000" style:font-size-complex="12pt" style:language-asian="lt" style:country-asian="LT"/>
    </style:style>
    <style:style style:name="P156" style:parent-style-name="Normal" style:family="paragraph">
      <style:paragraph-properties fo:text-align="justify" fo:line-height="150%"/>
      <style:text-properties fo:color="#000000" style:font-size-complex="12pt" style:language-asian="lt" style:country-asian="LT"/>
    </style:style>
    <style:style style:name="P157" style:parent-style-name="Normal" style:family="paragraph">
      <style:paragraph-properties fo:text-align="justify" fo:line-height="150%"/>
      <style:text-properties fo:color="#000000" style:font-size-complex="12pt" style:language-asian="lt" style:country-asian="LT"/>
    </style:style>
    <style:style style:name="P158" style:parent-style-name="Normal" style:family="paragraph">
      <style:paragraph-properties fo:text-align="justify" fo:line-height="150%"/>
      <style:text-properties fo:color="#000000" style:font-size-complex="12pt" style:language-asian="lt" style:country-asian="LT"/>
    </style:style>
    <style:style style:name="P159" style:parent-style-name="Normal" style:family="paragraph">
      <style:paragraph-properties fo:text-align="justify" fo:line-height="150%"/>
      <style:text-properties fo:color="#000000" style:font-size-complex="12pt" style:language-asian="lt" style:country-asian="LT"/>
    </style:style>
    <style:style style:name="P160" style:parent-style-name="Normal" style:family="paragraph">
      <style:paragraph-properties fo:text-align="justify" fo:line-height="150%"/>
      <style:text-properties fo:color="#000000" style:font-size-complex="12pt" style:language-asian="lt" style:country-asian="LT"/>
    </style:style>
    <style:style style:name="P161" style:parent-style-name="Normal" style:family="paragraph">
      <style:paragraph-properties fo:text-align="justify" fo:line-height="150%"/>
    </style:style>
    <style:style style:name="T162" style:parent-style-name="DefaultParagraphFont" style:family="text">
      <style:text-properties style:font-weight-complex="bold"/>
    </style:style>
    <style:style style:name="T163" style:parent-style-name="Hyperlink" style:family="text">
      <style:text-properties style:font-weight-complex="bold" style:text-underline-type="none"/>
    </style:style>
    <style:style style:name="P164" style:parent-style-name="Normal" style:family="paragraph">
      <style:paragraph-properties fo:text-align="justify" fo:line-height="150%" fo:margin-right="0.027in">
        <style:tab-stops>
          <style:tab-stop style:type="left" style:position="0.5in"/>
          <style:tab-stop style:type="left" style:position="6.6666in"/>
        </style:tab-stops>
      </style:paragraph-properties>
    </style:style>
    <style:style style:name="T165" style:parent-style-name="DefaultParagraphFont" style:family="text">
      <style:text-properties style:font-weight-complex="bold" style:font-size-complex="12pt"/>
    </style:style>
    <style:style style:name="T166" style:parent-style-name="Hyperlink" style:family="text">
      <style:text-properties style:font-weight-complex="bold" style:use-window-font-color="true" style:font-size-complex="12pt" style:text-underline-type="none"/>
    </style:style>
    <style:style style:name="P167" style:parent-style-name="Normal" style:family="paragraph">
      <style:paragraph-properties fo:text-align="justify" fo:line-height="150%" fo:margin-right="0.027in">
        <style:tab-stops>
          <style:tab-stop style:type="left" style:position="0.5in"/>
          <style:tab-stop style:type="left" style:position="6.6666in"/>
        </style:tab-stops>
      </style:paragraph-properties>
    </style:style>
    <style:style style:name="T168" style:parent-style-name="DefaultParagraphFont" style:family="text">
      <style:text-properties style:font-weight-complex="bold" style:font-size-complex="12pt"/>
    </style:style>
    <style:style style:name="T169" style:parent-style-name="Hyperlink" style:family="text">
      <style:text-properties style:font-weight-complex="bold" style:use-window-font-color="true" style:font-size-complex="12pt" style:text-underline-type="none"/>
    </style:style>
    <style:style style:name="T170" style:parent-style-name="Hyperlink" style:family="text">
      <style:text-properties style:font-weight-complex="bold" style:use-window-font-color="true" style:font-size-complex="12pt" style:text-underline-type="no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text:s/></text:span><text:span text:style-name="T10">LIETUVOS RESPUBLIKOS METROLOGIJOS ĮSTATYMO NR.<text:s/></text:span><text:span text:style-name="T11">I-1452<text:s/></text:span></text:p>
      <text:p text:style-name="P12"><text:span text:style-name="T13">2, 25, 26,<text:s/></text:span><text:span text:style-name="T14">27, 28, 29, 30, 38<text:s/></text:span><text:span text:style-name="T15">STRAIPSNIŲ IR PRIEDO PAKEITIMO</text:span></text:p>
      <text:p text:style-name="P16"><text:span text:style-name="T17">ĮSTATYMO<text:s/></text:span><text:span text:style-name="T18">PROJEKTO</text:span></text:p>
      <text:p text:style-name="P19"/>
      <text:p text:style-name="P20">2023-03-03<text:s/>Nr. XIVP-2447</text:p>
      <text:p text:style-name="P21"><text:span text:style-name="T22">Vilnius</text:span></text:p>
      <text:p text:style-name="P23"><text:span text:style-name="T24"> </text:span></text:p>
      <text:p text:style-name="P25">Įvertinę projekto atitiktį Konstitucijai, įstatymams, teisėkūros principams ir teisės technikos taisyklėms,<text:s/>teikiame šias pastabas.</text:p>
      <text:list text:style-name="LFO3" text:continue-numbering="true">
        <text:list-item>
          <text:p text:style-name="P26"><text:span text:style-name="T27">Projekto 3 straipsniu keičiamo Metrologijos įstatymo (toliau – keičiamas įstatymas) 26 straipsnio 1 dal</text:span><text:span text:style-name="T28">ies</text:span><text:span text:style-name="T29"><text:s/>6 punkte siūloma nustatyti, kad Vyriausybės įgaliotos institucijos pareigūnai<text:s/></text:span><text:soft-page-break/><text:span text:style-name="T30">turi teisę atlikti kontrolinius pirkimus, prieš tai nepateikę ūkio subjektui teisės aktų nustatyta tvarka<text:s/></text:span><text:span text:style-name="T31">patvirtinto sprendimo atlikti neplaninį patikrinimą</text:span><text:span text:style-name="T32">. Atkreiptinas dėmesys, kad Viešojo administravimo įstatymo 33 straipsnio 12 dalyje nustatyta, kad „Į</text:span><text:span text:style-name="T33">statymų nustatytais atvejais kontroliniai pirkimai gali būti atliekami nepateikus ūkio subjektui<text:s/></text:span><text:span text:style-name="T34">sprendimo atlikti neplaninį patikrinimą<text:s/></text:span><text:span text:style-name="T35">kopijos</text:span><text:span text:style-name="T36">. Atsižvelgus į tai, projekto nuostatas reikėtų suderinti su Viešojo administravimo įstatymo nuostatomis, kad</text:span><text:span text:style-name="T37">,</text:span><text:span text:style-name="T38"><text:s/>taikant įstatymo nuostatas, būtų aišku, kok</text:span><text:span text:style-name="T39">s</text:span><text:span text:style-name="T40"><text:s/>dokument</text:span><text:span text:style-name="T41">as</text:span><text:span text:style-name="T42"><text:s/>– sprendim</text:span><text:span text:style-name="T43">o atlikti neplaninį pirkimą</text:span><text:span text:style-name="T44"><text:s/>original</text:span><text:span text:style-name="T45">as</text:span><text:span text:style-name="T46"><text:s/>ar jo kopi</text:span><text:span text:style-name="T47">ja</text:span><text:span text:style-name="T48">, -<text:s/></text:span><text:span text:style-name="T49">nėra pateikiam</text:span><text:span text:style-name="T50">as</text:span><text:span text:style-name="T51"><text:s/>ūkio subjektui prieš atliekant kontrolin</text:span><text:span text:style-name="T52">į pirkimą.</text:span></text:p>
        </text:list-item>
        <text:list-item>
          <text:p text:style-name="P53"><text:span text:style-name="T54">Projekto 4 straipsnio 3 dalimi keičiamo įstatymo 27 straipsnio 7 dalyje siūloma nustatyti, kad</text:span><text:span text:style-name="T55"><text:s/></text:span><text:span text:style-name="T56">juridinis asmuo, jo filialas, padalinys teisę atlikti matavimo priemonės patikrą prašyme nurodytoje paskyrimo srityje (srityse) gali įgyti pakartotinai vienų metų laikotarpiui, jeigu atitinka šio įstatymo 10 straipsnio 5 dalies 1</text:span><text:span text:style-name="T57"><text:s/></text:span><text:span text:style-name="T58">punkte nustatytus reikalavimus</text:span><text:span text:style-name="T59">. Atkreiptinas dėmesys, kad<text:s/></text:span><text:span text:style-name="T60">nors vadovaujantis projekto aiškinamuoju raštu, ūkio subjektai „atlikti matavimo priemonės patikrą prašyme nurodytoje paskyrimo srityje (srityse) kitu nei akreditacija būdu gali įgyti<text:s/></text:span><text:span text:style-name="T61">vieną kartą</text:span><text:span text:style-name="T62"><text:s/>ne ilgesniam kaip vienų metų laikotarpiui“ (pabraukta mūsų),<text:s/></text:span><text:span text:style-name="T63">iš projektu siūlomo teisinio reguliavimo nėra aišku, kiek kartų tam pačiam ūkio subjektui gali būti suteikiama pakartotinė teisė atlikti matavi</text:span><text:span text:style-name="T64">mo priemonės patikrą. Pastebėtina ir tai, kad jei teisę atlikti matavimo priemonės<text:s/></text:span><text:soft-page-break/><text:span text:style-name="T65">patikrą prašyme nurodytoje paskyrimo srityje (srityse) kitu nei akreditacija būdu būtų leidžiama įgyti<text:s/></text:span><text:span text:style-name="T66">pakartotinai</text:span><text:span text:style-name="T67"><text:s/></text:span><text:span text:style-name="T68">tik vieną kartą, iš<text:s/></text:span><text:span text:style-name="T69">keičiamo įstatymo 27 straipsnio 7 dalies nuostatų</text:span><text:span text:style-name="T70"><text:s/>taip pat nėra aišku ir tai, koks subjektas</text:span><text:span text:style-name="T71"><text:s/>galėtų<text:s/></text:span><text:span text:style-name="T72">atlikti matavimo priemonės patikrą prašyme nurodytoje paskyrimo srityje (srityse)</text:span><text:span text:style-name="T73"><text:s/>tuo atveju, kai ūkio subjektas jau būtų išnaudojęs galimybę pakartotinai įgyti teisę<text:s/></text:span><text:span text:style-name="T74">atlikti matavimo priemonės patikrą kitu nei akreditacija būdu, tačiau per laikotarpį, kuriuo buvo suteikta teisė atlikti matavimo priemonės patikrą, neatsirastų tos matavimo priemonės patikrai atlikti akredituotos įstaigos Lietuvos Respublikoje, kaip to reikalaujama keičiamo įstatymo 10 straipsnio 5 dalies 1<text:s/></text:span><text:span text:style-name="T75">punkt</text:span><text:span text:style-name="T76">e</text:span><text:span text:style-name="T77">.</text:span><text:span text:style-name="T78"><text:s/>Atsižvelgus į tai, projekto nuostatos tikslintinos.<text:s/></text:span></text:p>
        </text:list-item>
        <text:list-item>
          <text:p text:style-name="P79"><text:span text:style-name="T80">Atkreiptinas dėmesys, kad Viešojo administravimo įstatymo 10 straipsnis reglamentuoja administracinių sprendimų priėmimą, o ne jų parengimą. Atsižvelgiant į tai ir siekiant aiškumo, projekto 5 straipsniu keičiamo įstatymo 28 straipsnio 2</text:span><text:span text:style-name="T81"><text:s/>dalyje vietoj žodžių „parengtame sprendime“ įrašytini žodžiai „priimtame sprendim</text:span><text:span text:style-name="T82">e“.</text:span></text:p>
        </text:list-item>
        <text:list-item>
          <text:p text:style-name="P83">Atkreiptinas dėmesys, kad projekto 5 straipsniu keičiamo įstatymo 28 straipsnio 2 dalyje kai kurios norminio turinio nuostatos išdėstytos skliaustuose. Pažymime, kad norminio pobūdžio teisės aktų nuostatos turėtų būti dėstomos formuluojant jas kaip aiškias ir tikslias taisykles, o ne pateikiant skliaustuose pavyzdžius, paaiškinimus, sąlygas ar<text:s/>pan.<text:s/>Atsižvelgiant<text:s/>į tai, projekto 5<text:s/><text:soft-page-break/>straipsniu keičiamo įstatymo 28 straipsnio 2 dalies nuostatų formuluotė taisytina, atsisakant skliaustų.</text:p>
        </text:list-item>
        <text:list-item>
          <text:p text:style-name="P84"><text:span text:style-name="T85">Projekto<text:s/></text:span><text:span text:style-name="T86">8</text:span><text:span text:style-name="T87"><text:s/>straipsniu<text:s/></text:span><text:span text:style-name="T88">keičiamo<text:s/></text:span><text:span text:style-name="T89">įstatymo<text:s/></text:span><text:span text:style-name="T90">38<text:s/></text:span><text:span text:style-name="T91">straipsnio<text:s/></text:span><text:span text:style-name="T92">2<text:s/></text:span><text:span text:style-name="T93">dalyje<text:s/></text:span><text:span text:style-name="T94">siūloma<text:s/></text:span><text:span text:style-name="T95">sprendimą dėl<text:s/></text:span><text:span text:style-name="T96">skirtos sankcijos vykdymo ir jame nurodytos baudos ar jos dalies mokėjimo išdėstymo dalimis iki vienų metų pagal mokėjimo grafiką arba mokėjimo termino atidėjimo nustatytam laikotarpiui iki vienų metų</text:span><text:span text:style-name="T97"><text:s/>įforminti priimant nutarimą „dėl nutarimu, v</text:span><text:span text:style-name="T98">adovaujantis šio įstatymo 36 straipsnio 11 dalies 1 punktu</text:span><text:span text:style-name="T99"><text:s/>&lt;...&gt;“.</text:span><text:span text:style-name="T100"><text:s/>Svarstytina</text:span><text:span text:style-name="T101">, ar</text:span><text:span text:style-name="T102">,</text:span><text:span text:style-name="T103"><text:s/></text:span><text:span text:style-name="T104">siekiant teisinio aiškumo ir tikslumo</text:span><text:span text:style-name="T105">, projekte pateikta sudėtinga<text:s/></text:span><text:span text:style-name="T106">form</text:span><text:span text:style-name="T107">uluotė neturėtų būti patikslin</text:span><text:span text:style-name="T108">t</text:span><text:span text:style-name="T109">a</text:span><text:span text:style-name="T110"><text:s/>nurodant,<text:s/></text:span><text:span text:style-name="T111">kad sprendimas įforminamas</text:span><text:span text:style-name="T112"><text:s/></text:span><text:span text:style-name="T113">priimant nutarimą „dėl juridiniam asmeniui paskirtos baudos ar jos dalies mokėjimo išdėstymo dalimis iki vienų metų pagal mokėjimo grafiką arba mokėjimo termino atidėjimo nustatytam laikotarpiui iki vienų metų.</text:span><text:span text:style-name="T114">“<text:s/></text:span></text:p>
        </text:list-item>
        <text:list-item>
          <text:p text:style-name="P115"><text:span text:style-name="T116">Svarstytina, ar</text:span><text:span text:style-name="T117">,</text:span><text:span text:style-name="T118"><text:s/>siekiant aiškumo, projekto 8 straipsniu keičiamo įstatymo<text:s/></text:span><text:span text:style-name="T119">38<text:s/></text:span><text:span text:style-name="T120">straipsnio<text:s/></text:span><text:span text:style-name="T121">2<text:s/></text:span><text:span text:style-name="T122">dalyje siūlomi nustatyti terminai „10 dienų“ ir „5 dienoms“ neturėtų būti patikslinti, aiškiai nustatant kokios dienos – kalendorinės ar darbo, - turimos omenyje.</text:span><text:span text:style-name="T123"><text:s/></text:span><text:span text:style-name="T124">Pritarus šiai pastabai, atitinkamai tikslintinas projekto 10 straipsnio 4 dalyje nurodytas „10 dienų“ terminas.</text:span><text:span text:style-name="T125"><text:s/></text:span></text:p>
        </text:list-item>
        <text:list-item>
          <text:p text:style-name="P126"><text:span text:style-name="T127">Projekto 10 straipsnio 4 dalyje siūloma nustatyti, kad „įstatymo 8 straipsnyje nustatytu atveju juridinių asmenų prašymai baudos ar jos dalies mokėjimą išdėstyti per laikotarpį iki vienų<text:s/></text:span><text:soft-page-break/><text:span text:style-name="T128">metų arba atidėti iki vienų metų, pateikti<text:s/></text:span><text:span text:style-name="T129">nuo šio įstatymo priėmimo iki šio įstatymo įsigaliojimo dienos</text:span><text:span text:style-name="T130">, nagrinėjami šio į</text:span><text:span text:style-name="T131">statymo nustatyta tvarka, &lt;...&gt;“</text:span><text:span text:style-name="T132"><text:s/>(pabraukta mūsų).<text:s/></text:span><text:span text:style-name="T133">Šios projekto nuostatos nėra aiškios šiais aspektais.</text:span></text:p>
        </text:list-item>
      </text:list>
      <text:p text:style-name="P134">Pirma, atkreiptinas dėmesys, kad pagal Konstitucijos 7 straipsnio antrąją dalį galioja tik paskelbti įstatymai; pagal Konstitucijos 70 straipsnio pirmąją dalį Seimo priimti įstatymai įsigalioja tik po to, kai juos pasirašo ir oficialiai paskelbia Lietuvos Respublikos Prezidentas, jeigu pačiais įstatymais nenustatoma vėlesnė įsigaliojimo diena. Konstitucinio Teismo jurisprudencijoje pažymima, kad įstatymų pasirašymas ir oficialus paskelbimas, t. y. įstatymų promulgavimas, yra baigiamoji įstatymų leidybos proceso stadija; įstatymų pasirašymas ir oficialus paskelbimas – būtina jų įsigaliojimo sąlyga; pagal Konstituciją negali būti oficialiai paskelbiamas ir įsigalioti įstatymas, kuris nebuvo nustatyta tvarka pasirašytas Konstitucijoje nurodyto pareigūno (Konstitucinio Teismo 2002 m. birželio 19 d. nutarimas).<text:s/>Atkreiptinas dėmesys<text:s/>į<text:s/>tai, kad pagal projekto 10 straipsnio 1 dalį projekto 10 straipsnio 4 dalis įsigaliotų 2023 m. lapkričio 1 d. Taigi asmenims teikti prašymus dėl baudos ar jos dalies mokėjimo išdėstymo per laikotarpį iki vienų metų laikotarpyje „nuo šio įstatymo priėmimo iki šio įstatymo įsigaliojimo dienos“ nėra teisinio pagrindo.<text:s/>Atsižvelgus į išdėstytą, projekto 10 straipsnio 4 dalies<text:s/>nuostatos tikslintinos, nes<text:s/>galimybė juridiniam asmeniui kreiptis<text:s/>dėl baudos ar jos dalies mokėjimo<text:s/><text:soft-page-break/>išdėstymo<text:s/>atsirastų ne nuo įstatymo priėmimo, bet nuo jo įsigaliojimo, t. y. nuo 2023 m. lapkričio 1 d.</text:p>
      <text:p text:style-name="P135"><text:span text:style-name="T136">Antra,<text:s/></text:span><text:span text:style-name="T137">atkreiptinas dėmesys ir į tai, kad pagal Teisėkūros pagrindų įstatymo 20 straipsnio 4 dalį</text:span><text:span text:style-name="T138"><text:s/></text:span><text:span text:style-name="T139">„T</text:span><text:span text:style-name="T140">eisės aktai, keičiantys ar nustatantys naują ūkio subjektų veiklos ar jos priežiūros teisinį reguliavimą, paprastai įsigalioja gegužės 1</text:span><text:span text:style-name="T141"><text:s/></text:span><text:span text:style-name="T142">dieną arba lapkričio 1</text:span><text:span text:style-name="T143"><text:s/></text:span><text:span text:style-name="T144">dieną, tačiau visais atvejais ne anksčiau kaip po trijų mėnesių nuo jų oficialaus paskelbimo dienos. Ši nuostata netaikoma, kai teisinis reguliavimas nustatomas arba keičiamas pagal Europos Sąjungos teisės aktuose nustatytus<text:s/></text:span><text:span text:style-name="T145">įpareigojimus,</text:span><text:span text:style-name="T146"><text:s/>Lietuvos Respublikos tarptautinių sutarčių reikalavimus,<text:s/></text:span><text:span text:style-name="T147">taip pat kai nustatomas ūkio subjektams palankesnis teisinis reguliavimas</text:span><text:span text:style-name="T148">.</text:span><text:span text:style-name="T149">“ Atsižvelgus į tai, svarstytina, ar projekte nebūtų tikslinga nustatyti, kad projekto 8 straipsnis įsigaliotų anksčiau nei kitos projekto nuostatos, t. y. kitą dieną po įstatymo oficialaus paskelbimo Teisės aktų registre. Tokiu atveju<text:s/></text:span><text:span text:style-name="T150">atitinkamai tikslintinos projekto 10 straipsnio 1 ir 4 dalys: 1 dalyje nustatant išimtį dėl įstatymo 8 straipsnio įsigaliojimo, o 4 dalyje nustatant įstatymo taikymą reglamentuojančias nuostatas dėl prašymų, pateiktų iki<text:s/></text:span><text:span text:style-name="T151">š</text:span><text:span text:style-name="T152">io įstatymo įsigaliojimo dienos, nagrinėjimo tvarkos.</text:span></text:p>
      <text:p text:style-name="P153"/>
      <text:p text:style-name="P154"/>
      <text:p text:style-name="P155"/>
      <text:soft-page-break/>
      <text:p text:style-name="P156">Privatinės teisės skyriaus vyresnysis patarėjas,</text:p>
      <text:p text:style-name="P157">laikinai atliekantis departamento direktoriaus funkcijas<text:tab/><text:tab/><text:tab/><text:s text:c="11"/>Dainius Zebleckis</text:p>
      <text:p text:style-name="P158"/>
      <text:p text:style-name="P159"/>
      <text:p text:style-name="P160"/>
      <text:p text:style-name="P161"><text:span text:style-name="T162">N. Azguridienė, tel. (8 5) 239 6546, el. p.<text:s/></text:span><text:a xlink:href="mailto:neringa.azguridiene@lrs.lt" office:target-frame-name="_top" xlink:show="replace"><text:span text:style-name="T163">neringa.azguridiene@lrs.lt</text:span></text:a></text:p>
      <text:p text:style-name="P164"><text:span text:style-name="T165">E. Drėgvaitė, tel. (85) 239 6891, el. p.<text:s/></text:span><text:a xlink:href="mailto:egle.dregvaite@lrs.lt" office:target-frame-name="_top" xlink:show="replace"><text:span text:style-name="T166">egle.dregvaite@lrs.lt</text:span></text:a></text:p>
      <text:p text:style-name="P167"><text:span text:style-name="T168">M. Masteikienė, tel. (8 5) 239 6843, el. p.<text:s/></text:span><text:a xlink:href="mailto:milda.masteikiene@lrs.lt" office:target-frame-name="_parent" xlink:show="replace"><text:span text:style-name="T169">milda.masteikiene@lrs.lt</text:span></text:a><text:span text:style-name="T17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style style:name="WW_CharLFO3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3">
      <text:list-level-style-number text:level="1" text:style-name="WW_CharLFO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3-03-03T13:58:00Z</meta:creation-date>
    <dc:date>2023-03-03T13:58:00Z</dc:date>
    <meta:print-date>2016-10-06T12:44:00Z</meta:print-date>
    <meta:template xlink:href="Normal.dotm" xlink:type="simple"/>
    <meta:editing-cycles>2</meta:editing-cycles>
    <meta:editing-duration>PT60S</meta:editing-duration>
    <meta:document-statistic meta:page-count="7" meta:paragraph-count="37" meta:word-count="993" meta:character-count="8295" meta:row-count="188" meta:non-whitespace-character-count="7339"/>
  </office:meta>
</office:document-meta>
</file>