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125in" text:list-level-position-and-space-mode="label-alignment">
          <style:list-level-label-alignment text:label-followed-by="listtab" fo:margin-left="1.9506in" fo:text-indent="-0.125in"/>
        </style:list-level-properties>
      </text:list-level-style-number>
      <text:list-level-style-number text:level="4" style:num-suffix="." style:num-format="1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56in" text:min-label-width="0.125in" text:list-level-position-and-space-mode="label-alignment">
          <style:list-level-label-alignment text:label-followed-by="listtab" fo:margin-left="3.4506in" fo:text-indent="-0.125in"/>
        </style:list-level-properties>
      </text:list-level-style-number>
      <text:list-level-style-number text:level="7" style:num-suffix="." style:num-format="1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56in" text:min-label-width="0.125in" text:list-level-position-and-space-mode="label-alignment">
          <style:list-level-label-alignment text:label-followed-by="listtab" fo:margin-left="4.950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  <style:text-properties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1" style:parent-style-name="DefaultParagraphFont" style:family="text">
      <style:text-properties fo:font-size="12pt" style:font-size-asian="12pt" style:font-size-complex="12pt" fo:language="en" fo:country="US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text-transform="uppercase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list-style-name="LFO1" style:family="paragraph">
      <style:paragraph-properties fo:text-align="justify" fo:line-height="150%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line-height="150%" fo:text-indent="0.3937in"/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line-height="150%" fo:text-indent="0.3937in"/>
      <style:text-properties fo:font-size="12pt" style:font-size-asian="12pt" style:font-size-complex="12pt" style:language-asian="en" style:country-asian="US"/>
    </style:style>
    <style:style style:name="P105" style:parent-style-name="Normal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line-height="150%" fo:text-indent="0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line-height="150%" fo:text-indent="0.3937in"/>
    </style:style>
    <style:style style:name="T111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112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11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style:vertical-align="baseline"/>
      <style:text-properties fo:hyphenate="false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P120" style:parent-style-name="Normal" style:family="paragraph">
      <style:paragraph-properties fo:text-align="justify" fo:line-height="150%" fo:text-indent="0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139" style:parent-style-name="DefaultParagraphFont" style:family="text">
      <style:text-properties fo:color="#000000" fo:font-size="12pt" style:font-size-asian="12pt" style:font-size-complex="12pt"/>
    </style:style>
    <style:style style:name="P140" style:parent-style-name="Normal" style:family="paragraph">
      <style:paragraph-properties fo:text-align="justify" fo:line-height="150%" fo:text-indent="0.472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fo:font-size="12pt" style:font-size-asian="12pt" style:font-size-complex="12pt"/>
    </style:style>
    <style:style style:name="P144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 fo:line-height="150%" fo:text-indent="0.3937in"/>
      <style:text-properties style:font-weight-complex="bold" fo:font-size="12pt" style:font-size-asian="12pt" style:font-size-complex="12pt"/>
    </style:style>
    <style:style style:name="P15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65" style:parent-style-name="ListParagraph" style:family="paragraph">
      <style:paragraph-properties fo:text-align="justify" fo:line-height="150%" fo:margin-left="0in" fo:text-indent="0.3937in">
        <style:tab-stops/>
      </style:paragraph-properties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line-height="150%" fo:text-indent="0.3937in"/>
    </style:style>
    <style:style style:name="T177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178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179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180" style:parent-style-name="DefaultParagraphFont" style:family="text">
      <style:text-properties fo:color="#000000" fo:font-size="12pt" style:font-size-asian="12pt" style:font-size-complex="12pt"/>
    </style:style>
    <style:style style:name="T181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P182" style:parent-style-name="Normal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 fo:line-height="150%" fo:margin-left="0.3937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86" style:parent-style-name="BodyText" style:family="paragraph">
      <style:paragraph-properties fo:line-height="150%" fo:text-indent="0.3937in"/>
    </style:style>
    <style:style style:name="T187" style:parent-style-name="DefaultParagraphFont" style:family="text">
      <style:text-properties style:font-name="Times New Roman" fo:font-weight="bold" style:font-weight-asian="bold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size-complex="12pt" fo:language="en" fo:country="US"/>
    </style:style>
    <style:style style:name="T189" style:parent-style-name="DefaultParagraphFont" style:family="text">
      <style:text-properties style:font-name="Times New Roman" fo:font-weight="bold" style:font-weight-asian="bold" style:font-size-complex="12pt"/>
    </style:style>
    <style:style style:name="T190" style:parent-style-name="DefaultParagraphFont" style:family="text">
      <style:text-properties style:font-name="Times New Roman"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93" style:parent-style-name="Normal" style:family="paragraph">
      <style:paragraph-properties style:vertical-align="baseline" fo:text-indent="0in"/>
      <style:text-properties fo:font-size="12pt" style:font-size-asian="12pt" style:font-size-complex="12pt" fo:hyphenate="false"/>
    </style:style>
    <style:style style:name="P194" style:parent-style-name="Normal" style:family="paragraph">
      <style:paragraph-properties style:vertical-align="baseline" fo:text-indent="0in"/>
      <style:text-properties fo:font-size="12pt" style:font-size-asian="12pt" style:font-size-complex="12pt" fo:hyphenate="false"/>
    </style:style>
    <style:style style:name="P195" style:parent-style-name="Normal" style:family="paragraph">
      <style:paragraph-properties fo:text-align="justify" fo:line-height="150%" fo:text-indent="0.3937in"/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197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198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199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200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201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202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203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204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205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206" style:parent-style-name="Normal" style:family="paragraph">
      <style:paragraph-properties fo:text-align="justify" fo:line-height="150%" fo:text-indent="5.0208in"/>
      <style:text-properties style:font-style-complex="italic" fo:font-size="12pt" style:font-size-asian="12pt" style:font-size-complex="12pt"/>
    </style:style>
    <style:style style:name="P207" style:parent-style-name="Normal" style:family="paragraph">
      <style:paragraph-properties fo:text-align="justify" fo:line-height="150%" fo:text-indent="0.3937in"/>
    </style:style>
    <style:style style:name="T20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6"><text:span text:style-name="T7">DĖL<text:s/></text:span><text:span text:style-name="T8">rinkimų kodekso patvirtinimo, įsigaliojimo ir įgyvendinimo konstituciniO ĮSTATYMO<text:s/></text:span><text:span text:style-name="T9">Nr.<text:s/></text:span><text:span text:style-name="T10">XIV-1381 92</text:span><text:span text:style-name="T11"><text:s/></text:span><text:span text:style-name="T12">STRAIPSNIO PAKEITIMO</text:span><text:span text:style-name="T13"><text:s/></text:span><text:span text:style-name="T14">ĮSTATYMO PROJEKTO</text:span></text:p>
      <text:p text:style-name="P15"/>
      <text:list text:style-name="LFO1" text:continue-numbering="true">
        <text:list-item>
          <text:p text:style-name="P16">Įstatymo projekto rengimą paskatinusios priežastys, parengto<text:s/>projekto tikslai ir uždaviniai:</text:p>
        </text:list-item>
      </text:list>
      <text:p text:style-name="P17"><text:span text:style-name="T18">Rengti įstatymo</text:span><text:span text:style-name="T19"><text:s/>pakeitimo</text:span><text:span text:style-name="T20"><text:s/>projektą paskatino</text:span><text:span text:style-name="T21"><text:s/>gauta</text:span><text:span text:style-name="T22"><text:s/>informacija, kad</text:span><text:span text:style-name="T23"><text:s/>rinkimus stebinčiam rinkimų stebėtojui</text:span><text:span text:style-name="T24"><text:s/>yra sudėtinga užfiksuoti galimus rinkimų pažeidimus.</text:span><text:span text:style-name="T25"><text:s/>Rinkimų kodekso patvirtinimo, įsigaliojimo ir įgyvendinimo konstitucinio įstatymo 92 straipsnyje yra nurodyta, kad</text:span><text:span text:style-name="T26"><text:s/></text:span><text:span text:style-name="T27">rinkimų stebėtojai turi teisę fotografuoti, daryti vaizdo ir garso įrašus, užtikrinant asmens duomenų apsaugą ir gavus asmenų sutikimą bei nepažeidžiant teisės į slaptą balsavimą</text:span><text:span text:style-name="T28">.</text:span><text:span text:style-name="T29"><text:s/></text:span><text:span text:style-name="T30">Taigi</text:span><text:span text:style-name="T31">, rinkimų stebėtojui<text:s/></text:span><text:span text:style-name="T32">praktiškai<text:s/></text:span><text:span text:style-name="T33">nėra galimybės<text:s/></text:span><text:span text:style-name="T34">nufotografuoti ar nufilmuoti</text:span><text:span text:style-name="T35"><text:s/></text:span><text:span text:style-name="T36">(galimo) rinkimų pažeidimo, nes<text:s/></text:span><text:span text:style-name="T37">prieš<text:s/></text:span><text:span text:style-name="T38">tai stebėtojas turi gauti galimai pažeidžiančio įstatymą ar taisykles asmens sutikimą</text:span><text:span text:style-name="T39">.</text:span><text:span text:style-name="T40"><text:s/>Akivaizdu, kad paprašius norimo nufotografuoti ar nufilmuoti asmens sutikimo, jo nebus gauta.</text:span><text:span text:style-name="T41"><text:s/></text:span><text:span text:style-name="T42">Taip</text:span><text:span text:style-name="T43"><text:s/>yra užkertamas kelias užfiksuoti pažeidimą ir tokiu būdu įrodyti pažeidėjo įvykdytą nusižengimą.<text:s/></text:span></text:p>
      <text:soft-page-break/>
      <text:p text:style-name="P44"><text:span text:style-name="T45">Dėl šios priežasties</text:span><text:span text:style-name="T46"><text:s/>tikslinga<text:s/></text:span><text:span text:style-name="T47">pakeisti<text:s/></text:span><text:span text:style-name="T48">minėt</text:span><text:span text:style-name="T49">ą</text:span><text:span text:style-name="T50"><text:s/></text:span><text:span text:style-name="T51">įstatymo nuostatą ir suteikti</text:span><text:span text:style-name="T52"><text:s/></text:span><text:span text:style-name="T53">teisę</text:span><text:span text:style-name="T54"><text:s/>rinkimų stebėtojui</text:span><text:span text:style-name="T55"><text:s/></text:span><text:span text:style-name="T56">fotografuoti,<text:s/></text:span><text:span text:style-name="T57">filmuoti (fiksuoti)<text:s/></text:span><text:span text:style-name="T58">neprašant</text:span><text:span text:style-name="T59"><text:s/></text:span><text:span text:style-name="T60">(galimo)<text:s/></text:span><text:span text:style-name="T61">pažeidėjo</text:span><text:span text:style-name="T62"><text:s/>ar greta esančių asmenų</text:span><text:span text:style-name="T63"><text:s/></text:span><text:span text:style-name="T64">sutikimo. Tokiu būdu bus<text:s/></text:span><text:span text:style-name="T65">didesnė tikimybė<text:s/></text:span><text:span text:style-name="T66">užtikrinti skaidrius ir sąžiningus rinkimus.</text:span></text:p>
      <text:list text:style-name="LFO1" text:continue-numbering="true">
        <text:list-item>
          <text:p text:style-name="P67">Įstatymo projekto iniciatoriai (institucija, asmenys ar piliečių<text:s/>įgalioti atstovai) ir rengėjai:</text:p>
        </text:list-item>
      </text:list>
      <text:p text:style-name="P68"><text:span text:style-name="T69">Seimo nariai</text:span><text:span text:style-name="T70"><text:s/>Gintautas Kindurys</text:span><text:span text:style-name="T71"><text:s/>ir kiti Seimo nariai</text:span></text:p>
      <text:p text:style-name="P72"/>
      <text:p text:style-name="P73">3.<text:s/>Kaip šiuo metu yra reguliuojami įstatymo projekte aptarti teisiniai santykiai:</text:p>
      <text:p text:style-name="P74"><text:span text:style-name="T75">Rinkimų kodekso patvirtinimo, įsigaliojimo ir įgyvendinimo konstitucinio įstatymo 92 straipsnyje yra nurodyta, kad</text:span><text:span text:style-name="T76"><text:s/></text:span><text:span text:style-name="T77">rinkimų stebėtojai turi teisę fotografuoti, daryti vaizdo ir garso įrašus, užtikrinant asmens duomenų apsaugą<text:s/></text:span><text:span text:style-name="T78">ir gavus asmenų sutikimą</text:span><text:span text:style-name="T79"><text:s/>bei nepažeidžiant teisės į slaptą balsavimą.<text:s/></text:span></text:p>
      <text:p text:style-name="P80"><text:span text:style-name="T81">4.</text:span><text:span text:style-name="T82"><text:s/></text:span><text:span text:style-name="T83">Kokios s</text:span><text:span text:style-name="T84">iūlomos naujos teisinio reguliavimo nuostatos</text:span><text:span text:style-name="T85"><text:s/>ir kokių teigiamų</text:span><text:span text:style-name="T86"><text:s/>rezultat</text:span><text:span text:style-name="T87">ų laukiama:</text:span></text:p>
      <text:p text:style-name="P88"><text:span text:style-name="T89">Teikiamu</text:span><text:span text:style-name="T90"><text:s/></text:span><text:span text:style-name="T91">įstatymo projektu siūloma</text:span><text:span text:style-name="T92"><text:s/>rinkimų stebėtojui, suteikti galimybę esant būtinybei<text:s/></text:span><text:span text:style-name="T93">fotografuoti, daryti vaizdo ir garso įrašus</text:span><text:span text:style-name="T94"><text:s/>neprašant</text:span><text:span text:style-name="T95"><text:s/>asmenų</text:span><text:span text:style-name="T96"><text:s/></text:span><text:span text:style-name="T97">sutikimo</text:span><text:span text:style-name="T98">. Tokiu būdu bus užtikrinama, kad pažeidimas būtų užfiksuotas ir<text:s/></text:span><text:span text:style-name="T99">tai prisidėtų prie pažeidimų įrodymų. Taip</text:span><text:span text:style-name="T100"><text:s/>bus<text:s/></text:span><text:span text:style-name="T101">užtikrinti skaidresni rinkimų procesai.<text:s/></text:span><text:span text:style-name="T102"><text:s/></text:span></text:p>
      <text:soft-page-break/>
      <text:p text:style-name="P103">5. Numatomo teisinio reguliavimo poveikio vertinimo rezultatai<text:s/>(jeigu rengiant įstatymo projektą toks vertinimas turi būti atliktas ir jo rezultatai nepateikiami atskiru dokumentu), galimos neigiamos priimto įstatymo pasekmės ir kokių priemonių reikėtų imtis, kad tokių pasekmių būtų išvengta:</text:p>
      <text:p text:style-name="P104">Neigiamų pasekmių priėmus Įstatymą<text:s/>nenumatoma.</text:p>
      <text:p text:style-name="P105"/>
      <text:p text:style-name="P106">6.<text:s/>Kokią įtaką priimtas<text:s/>įstatymas turės<text:s/>kriminogeninei situacijai, korupcijai:</text:p>
      <text:p text:style-name="P107"><text:tab/>Priimtas įstatymas<text:s/>mažins korupciją.<text:s/></text:p>
      <text:p text:style-name="P108"/>
      <text:p text:style-name="P109">7.<text:s/>Kaip įstatymo įgyvendinimas atsilieps verslo sąlygoms ir jo plėtrai:</text:p>
      <text:p text:style-name="P110"><text:span text:style-name="T111">Įstatymo įgyvendinimas<text:s/></text:span><text:span text:style-name="T112">neigiamos įtakos verslo sąlygoms ir jo plėtrai neturės.</text:span></text:p>
      <text:p text:style-name="P113"/>
      <text:p text:style-name="P114">8.<text:s/>Ar įstatymo projektas neprieštarauja strateginio lygmens planavimo dokumentams:</text:p>
      <text:p text:style-name="P115">Įstatymo projektas neprieštarauja strateginio lygmens planavimo dokumentams.</text:p>
      <text:p text:style-name="P116"/>
      <text:p text:style-name="P117">9.<text:s/>Įstatymo inkorporavimas į teisinę sistemą, kokius teisės aktus būtina priimti, kokius galiojančius teisės aktus reikia pakeisti ar pripažinti netekusiais galios:</text:p>
      <text:soft-page-break/>
      <text:p text:style-name="P118"><text:span text:style-name="T119">Priėmus įstatymo projektą, kitų įstatymų keisti nereikės.</text:span></text:p>
      <text:p text:style-name="P120"/>
      <text:p text:style-name="P121"><text:span text:style-name="T122">10</text:span><text:span text:style-name="T123">.<text:s/></text:span><text:span text:style-name="T124">Ar į</text:span><text:span text:style-name="T125">statymo projekt</text:span><text:span text:style-name="T126">as parengtas laikantis<text:s/></text:span><text:span text:style-name="T127">Lietuvos Respublikos valstybinės kalbos, Teisėkūros pagrindų įstatymų reikalavim</text:span><text:span text:style-name="T128">ų</text:span><text:span text:style-name="T129">, įstatymo projekto sąvok</text:span><text:span text:style-name="T130">os ir jas įvardijantys</text:span><text:span text:style-name="T131"><text:s/>termin</text:span><text:span text:style-name="T132">ai</text:span><text:span text:style-name="T133"><text:s/>įvertin</text:span><text:span text:style-name="T134">ti</text:span><text:span text:style-name="T135"><text:s/>Terminų banko įstatymo ir jo įgyvendinamųjų teisės aktų nustatyta tvarka</text:span><text:span text:style-name="T136">:</text:span></text:p>
      <text:p text:style-name="P137"><text:span text:style-name="T138">Įstatymo projektas parengtas laikantis Lietuvos Respublikos valstybinės kalbos ir Lietuvos Respublikos teisėkūros pagrindų įstatymų reikalavimų.</text:span><text:span text:style-name="T139"><text:s/>Įstatymo projekte naujų sąvokų ir terminų nepateikiama.</text:span></text:p>
      <text:p text:style-name="P140"/>
      <text:p text:style-name="P141">11.<text:s/>Įstatymo projekto atitiktis Žmogaus teisių ir pagrindinių laisvių apsaugos konvencijos nuostatas<text:s/>ir Europos Sąjungos dokumentus:</text:p>
      <text:p text:style-name="P142"><text:span text:style-name="T143">Įstatymo projektas neprieštarauja Žmogaus teisių ir pagrindinių laisvių apsaugos konvencijos nuostatoms ir Europos Sąjungos dokumentams.</text:span></text:p>
      <text:p text:style-name="P144"><text:span text:style-name="T145">1</text:span><text:span text:style-name="T146">2</text:span><text:span text:style-name="T147">.<text:s/></text:span><text:span text:style-name="T148">Jeigu įstatymui į</text:span><text:span text:style-name="T149">gyvendin</text:span><text:span text:style-name="T150">ti reikia įgyvendinamųjų teisės aktų – kas ir kada juos turėtų priimti:</text:span><text:span text:style-name="T151"><text:s/></text:span></text:p>
      <text:p text:style-name="P152">Pritarus įstatymo projektui, įgyvendinamųjų teisės aktų rengti nereikės.</text:p>
      <text:p text:style-name="P153"/>
      <text:soft-page-break/>
      <text:p text:style-name="P154"><text:span text:style-name="T155">1</text:span><text:span text:style-name="T156">3</text:span><text:span text:style-name="T157">.<text:s/></text:span><text:span text:style-name="T158">Kiek v</text:span><text:span text:style-name="T159">alstybės, savivaldybių biudžetų ir kitų valstybės įsteigtų fondų lėšų<text:s/></text:span><text:span text:style-name="T160">prireiks</text:span><text:span text:style-name="T161"><text:s/>įstatymui įgyvendinti,<text:s/></text:span><text:span text:style-name="T162">ar bus galima<text:s/></text:span><text:span text:style-name="T163">sutaupy</text:span><text:span text:style-name="T164">ti (pateikiami prognozuojami rodikliai einamaisiais ir artimiausiais 3 biudžetiniais metais):</text:span></text:p>
      <text:p text:style-name="P165"><text:span text:style-name="T166">Valstybės lėšų įstatymo įgyvendini</text:span><text:span text:style-name="T167">mui</text:span><text:span text:style-name="T168"><text:s/>neprireiks.</text:span></text:p>
      <text:p text:style-name="P169"/>
      <text:p text:style-name="P170"><text:span text:style-name="T171">1</text:span><text:span text:style-name="T172">4</text:span><text:span text:style-name="T173">.<text:s/></text:span><text:span text:style-name="T174">Įstatymo projekto rengimo metu gauti specialistų vertinimai ir išvados</text:span><text:span text:style-name="T175">:</text:span></text:p>
      <text:p text:style-name="P176"><text:span text:style-name="T177">Įstatymo projekto rengimo metu<text:s/></text:span><text:span text:style-name="T178">gauti piliečių pasiūlymai</text:span><text:span text:style-name="T179">, o<text:s/></text:span><text:span text:style-name="T180">specialistų vertinimų ir išvadų nebuvo gauta.</text:span><text:span text:style-name="T181"><text:s/></text:span></text:p>
      <text:p text:style-name="P182"/>
      <text:p text:style-name="P183">15.<text:s/>Reikšminiai žodžiai, kurių reikia<text:s/>šiam<text:s/>projektui įtraukti į kompiuterinę paieškos sistemą, įskaitant Europos žodyno „Eurovoc“ terminus, temas bei sritis:</text:p>
      <text:p text:style-name="P184">Reikšminiai Įstatymo projekto žodžiai:<text:s/>„rinkimai“, „rinkimų stebėtojai“.</text:p>
      <text:p text:style-name="P185"/>
      <text:p text:style-name="P186"><text:span text:style-name="T187">1</text:span><text:span text:style-name="T188">6</text:span><text:span text:style-name="T189">. Kiti, iniciatorių nuomone, reikali</text:span><text:span text:style-name="T190">ngi pagrindimai ir paaiškinimai:</text:span></text:p>
      <text:p text:style-name="P191">Nėra.</text:p>
      <text:p text:style-name="P192"/>
      <text:p text:style-name="P193"><text:s text:c="10"/>Teikia</text:p>
      <text:p text:style-name="P194"/>
      <text:soft-page-break/>
      <text:p text:style-name="P195">Seimo nariai:<text:tab/><text:tab/><text:tab/><text:s text:c="26"/><text:s text:c="8"/>Gintautas Kindurys</text:p>
      <text:p text:style-name="P196">Algimantas Dumbrava</text:p>
      <text:p text:style-name="P197">Giedrius Surplys</text:p>
      <text:p text:style-name="P198">Eugenijus Jovaiša</text:p>
      <text:p text:style-name="P199">Guoda Burokienė</text:p>
      <text:p text:style-name="P200">Deividas Labanavičius</text:p>
      <text:p text:style-name="P201">Valius Ąžuolas</text:p>
      <text:p text:style-name="P202">Juozas Varžgalys</text:p>
      <text:p text:style-name="P203">Dainius Kepenis</text:p>
      <text:p text:style-name="P204">Ligita Girskienė</text:p>
      <text:p text:style-name="P205">Aurelijus Veryga</text:p>
      <text:p text:style-name="P206">Aušrinė Norkienė<text:s/></text:p>
      <text:p text:style-name="P207"><text:span text:style-name="T2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0pt" style:language-asian="lt" style:country-asian="L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text-indent="0in"/>
      <style:text-properties style:font-name="TimesLT" fo:font-size="12pt" style:font-size-asian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 fo:text-indent="0in">
        <style:tab-stops/>
      </style:paragraph-properties>
      <style:text-properties style:font-name-asian="Calibri" fo:font-size="12pt" style:font-size-asian="12pt" style:font-size-complex="12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 fo:text-indent="0in"/>
      <style:text-properties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asian="Times New Roman" fo:font-weight="normal" style:font-weight-asian="normal" style:font-weight-complex="normal" fo:color="#000000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06in" text:min-label-width="0.25in" text:list-level-position-and-space-mode="label-alignment">
          <style:list-level-label-alignment text:label-followed-by="listtab" fo:margin-left="1.4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125in" text:list-level-position-and-space-mode="label-alignment">
          <style:list-level-label-alignment text:label-followed-by="listtab" fo:margin-left="1.9506in" fo:text-indent="-0.125in"/>
        </style:list-level-properties>
      </text:list-level-style-number>
      <text:list-level-style-number text:level="4" style:num-suffix="." style:num-format="1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06in" text:min-label-width="0.25in" text:list-level-position-and-space-mode="label-alignment">
          <style:list-level-label-alignment text:label-followed-by="listtab" fo:margin-left="2.9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56in" text:min-label-width="0.125in" text:list-level-position-and-space-mode="label-alignment">
          <style:list-level-label-alignment text:label-followed-by="listtab" fo:margin-left="3.4506in" fo:text-indent="-0.125in"/>
        </style:list-level-properties>
      </text:list-level-style-number>
      <text:list-level-style-number text:level="7" style:num-suffix="." style:num-format="1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56in" text:min-label-width="0.125in" text:list-level-position-and-space-mode="label-alignment">
          <style:list-level-label-alignment text:label-followed-by="listtab" fo:margin-left="4.9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3407</meta:initial-creator>
    <dc:creator>adlibuser</dc:creator>
    <meta:creation-date>2023-03-16T10:00:00Z</meta:creation-date>
    <dc:date>2023-03-16T10:00:00Z</dc:date>
    <meta:print-date>2016-11-14T09:45:00Z</meta:print-date>
    <meta:template xlink:href="Normal.dotm" xlink:type="simple"/>
    <meta:editing-cycles>2</meta:editing-cycles>
    <meta:editing-duration>PT0S</meta:editing-duration>
    <meta:document-statistic meta:page-count="6" meta:paragraph-count="176" meta:word-count="665" meta:character-count="5118" meta:row-count="243" meta:non-whitespace-character-count="4629"/>
  </office:meta>
</office:document-meta>
</file>