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end" fo:margin-bottom="0in" fo:line-height="100%"/>
      <style:text-properties style:font-name-asian="Times New Roman" style:font-name-complex="Times New Roman" fo:font-style="italic" style:font-style-asian="italic"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5" style:parent-style-name="ListParagraph" style:list-style-name="LFO1" style:family="paragraph">
      <style:paragraph-properties fo:text-align="justify" fo:margin-bottom="0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asian="Times New Roman" style:font-name-complex="Times New Roman" style:font-weight-complex="bold" fo:font-size="12pt" style:font-size-asian="12pt" style:font-size-complex="12pt"/>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00%" fo:margin-left="1.15in">
        <style:tab-stops/>
      </style:paragraph-properties>
    </style:style>
    <style:style style:name="T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language-asian="lt" style:country-asian="L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language-asian="lt" style:country-asian="LT"/>
    </style:style>
    <style:style style:name="T54" style:parent-style-name="DefaultParagraphFont" style:family="text">
      <style:text-properties fo:font-size="12pt" style:font-size-asian="12pt" style:font-size-complex="12pt" style:language-asian="lt" style:country-asian="LT"/>
    </style:style>
    <style:style style:name="T55" style:parent-style-name="DefaultParagraphFont" style:family="text">
      <style:text-properties fo:font-size="12pt" style:font-size-asian="12pt" style:font-size-complex="12pt" style:language-asian="lt" style:country-asian="LT"/>
    </style:style>
    <style:style style:name="T56" style:parent-style-name="DefaultParagraphFont" style:family="text">
      <style:text-properties fo:font-size="12pt" style:font-size-asian="12pt" style:font-size-complex="12pt" style:language-asian="lt" style:country-asian="LT"/>
    </style:style>
    <style:style style:name="P57" style:parent-style-name="Normal" style:family="paragraph">
      <style:paragraph-properties fo:keep-with-next="always" fo:text-align="justify" fo:margin-bottom="0in" fo:line-height="100%" fo:text-indent="0.5in"/>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style>
    <style:style style:name="P73" style:parent-style-name="Normal" style:family="paragraph">
      <style:paragraph-properties fo:text-align="center" fo:margin-bottom="0in" fo:line-height="100%"/>
      <style:text-properties style:font-name-asian="Times New Roman"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style>
    <style:style style:name="P80" style:parent-style-name="Normal" style:family="paragraph">
      <style:paragraph-properties fo:text-align="center" fo:margin-bottom="0in" fo:line-height="100%"/>
      <style:text-properties style:font-name-asian="Times New Roman" style:font-name-complex="Times New Roman"/>
    </style:style>
    <style:style style:name="P81" style:parent-style-name="Normal" style:family="paragraph">
      <style:paragraph-properties fo:text-align="center" fo:margin-bottom="0in" fo:line-height="100%"/>
      <style:text-properties style:font-name-asian="Times New Roman"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style>
    <style:style style:name="P86" style:parent-style-name="Normal" style:family="paragraph">
      <style:paragraph-properties fo:text-align="center" fo:margin-bottom="0in" fo:line-height="100%"/>
      <style:text-properties style:font-name-asian="Times New Roman" style:font-name-complex="Times New Roman"/>
    </style:style>
    <style:style style:name="TableRow87" style:family="table-row">
      <style:table-row-properties style:min-row-height="0.2631in" style:use-optimal-row-height="false"/>
    </style:style>
    <style:style style:name="P8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9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style:font-name-asian="Times New Roman" style:font-name-complex="Times New Roman" style:font-weight-complex="bold"/>
    </style:style>
    <style:style style:name="P104" style:parent-style-name="Normal" style:family="paragraph">
      <style:paragraph-properties fo:text-align="justify" fo:margin-bottom="0in" fo:line-height="1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fo:text-indent="0.3506in"/>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style:font-weight-complex="bold"/>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text-indent="0.5in"/>
      <style:text-properties style:font-name-asian="Times New Roman" style:font-name-complex="Times New Roman" style:font-weight-complex="bold"/>
    </style:style>
    <style:style style:name="P12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22"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15%" fo:text-indent="0.5in"/>
    </style:style>
    <style:style style:name="T12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style:style>
    <style:style style:name="T140" style:parent-style-name="DefaultParagraphFont" style:family="text">
      <style:text-properties style:font-name-asian="Times New Roman" style:font-name-complex="Times New Roman" fo:font-size="12pt" style:font-size-asian="12pt" style:font-size-complex="12pt"/>
    </style:style>
    <style:style style:name="T141" style:parent-style-name="DefaultParagraphFont" style:family="text">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15%" fo:margin-left="0.5in">
        <style:tab-stops/>
      </style:paragraph-properties>
    </style:style>
    <style:style style:name="T1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asian="Times New Roman" style:font-name-complex="Times New Roman" fo:font-size="12pt" style:font-size-asian="12pt" style:font-size-complex="12pt"/>
    </style:style>
    <style:style style:name="T146" style:parent-style-name="DefaultParagraphFont" style:family="text">
      <style:text-properties style:font-name-asian="Times New Roman" style:font-name-complex="Times New Roman"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15%" fo:margin-left="0.5in">
        <style:tab-stops/>
      </style:paragraph-properties>
    </style:style>
    <style:style style:name="T1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T155" style:parent-style-name="DefaultParagraphFont" style:family="text">
      <style:text-properties style:font-name-asian="Times New Roman" style:font-name-complex="Times New Roman" fo:font-size="12pt" style:font-size-asian="12pt" style:font-size-complex="12pt"/>
    </style:style>
    <style:style style:name="P156" style:parent-style-name="Normal" style:family="paragraph">
      <style:paragraph-properties fo:text-align="justify" fo:margin-bottom="0in" fo:line-height="115%" fo:margin-left="0.5in">
        <style:tab-stops/>
      </style:paragraph-properties>
      <style:text-properties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15%" fo:text-indent="0.5in"/>
    </style:style>
    <style:style style:name="T158" style:parent-style-name="DefaultParagraphFont" style:family="text">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9"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170"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T171" style:parent-style-name="DefaultParagraphFont" style:family="text">
      <style:text-properties style:font-name-asian="Times New Roman" style:font-name-complex="Times New Roman" fo:font-size="10pt" style:font-size-asian="10pt" style:font-size-complex="10pt"/>
    </style:style>
    <style:style style:name="T172"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ŽMOGAUS TEISIŲ KOMITETAS</text:span></text:p>
      <text:p text:style-name="P12"/>
      <text:h text:style-name="P13" text:outline-level="2"><text:span text:style-name="T14">PAGRINDINIO</text:span><text:span text:style-name="T15"><text:s/>KOMITETO IŠVADA</text:span></text:h>
      <text:h text:style-name="P16" text:outline-level="3">DĖL LIETUVOS RESPUBLIKOS SEIMO NUTARIMO<text:s/>„DĖL VALSTYBĖS PRIPAŽINIMO SUTEIKIMO</text:h>
      <text:h text:style-name="P17" text:outline-level="3">SENOVĖS BALTŲ RELIGINEI BENDRIJAI „ROMUVA“<text:s/></text:h>
      <text:h text:style-name="P18" text:outline-level="3">projekto NR. XIVP-4086</text:h>
      <text:p text:style-name="P19"><text:span text:style-name="T20">2024-11-04</text:span><text:span text:style-name="T21"><text:s text:c="2"/></text:span><text:span text:style-name="T22">Nr.<text:s/></text:span>112-P-34(3)</text:p>
      <text:p text:style-name="P23">Vilnius</text:p>
      <text:p text:style-name="P24"/>
      <text:list text:style-name="LFO1" text:continue-numbering="true">
        <text:list-item>
          <text:p text:style-name="P25"><text:span text:style-name="T26">Komiteto posėdyje dalyvavo:</text:span><text:span text:style-name="T27"><text:s/></text:span><text:span text:style-name="T28">Žmogaus teisių komiteto pirmininkas</text:span><text:span text:style-name="T29">:</text:span><text:span text:style-name="T30"><text:s/></text:span><text:span text:style-name="T31">Laurynas Šedvydis; komiteto nariai: Eugenijus Gentvilas (komiteto pirmininko pavaduotojas), <text:s/>Matas</text:span><text:span text:style-name="T32"><text:s/>Maldeikis, Antanas Nedzinskas</text:span><text:span text:style-name="T33">, Inga Ruginienė; Lukas Savickas;<text:s/></text:span><text:span text:style-name="T34">k</text:span><text:span text:style-name="T35">omiteto biuro vedėja Jolanta Savickienė; biuro<text:s/></text:span><text:span text:style-name="T36">patarėjos<text:s/></text:span><text:span text:style-name="T37">Rūta Ragaliauskienė</text:span><text:span text:style-name="T38">, Inga Strazdė</text:span><text:span text:style-name="T39">;</text:span><text:span text:style-name="T40"><text:s/>biuro padėjėja Ingrida Aidietienė</text:span><text:span text:style-name="T41">.<text:s/></text:span><text:span text:style-name="T42"><text:s/></text:span></text:p>
        </text:list-item>
      </text:list>
      <text:p text:style-name="P43"><text:span text:style-name="T44">Kviestieji asmenys:</text:span><text:span text:style-name="T45"><text:s/></text:span><text:span text:style-name="T46">Seimo narys Arūnas Valinskas,<text:s/></text:span><text:span text:style-name="T47">Teisingumo ministerijos Tarptautinio<text:s/></text:span><text:soft-page-break/><text:span text:style-name="T48">bendradarbiavimo ir žmogaus teisių politikos grupės vyresnysis patarėjas Donatas Glodenis, Teisingumo ministerijos<text:s/></text:span><text:span text:style-name="T49">T</text:span><text:span text:style-name="T50">eisinio atstovavimo grupės patarėja Agnė Trimonienė, S</text:span><text:span text:style-name="T51">enovės baltų religinės bendrijos „Romuva“ atstovai:<text:s/></text:span><text:span text:style-name="T52">Romuvos krivė Inija Trinkūnienė, <text:s/>Nijolė Balčiūnienė, <text:s/>Jonas Vaiškūnas;<text:s/></text:span><text:span text:style-name="T53">VDU Socialinių mokslų fakulteto Sociologijos katedros<text:s/></text:span><text:span text:style-name="T54">p</text:span><text:span text:style-name="T55">rof. dr.<text:s/></text:span><text:span text:style-name="T56">Milda Ališauskienė.</text:span></text:p>
      <text:h text:style-name="P57" text:outline-level="6"><text:span text:style-name="T58"><text:tab/></text:span><text:span text:style-name="T59">2. Ekspertų, konsultantų, specialistų išvados, pasiūlymai, pataisos, pastabos<text:s/></text:span><text:span text:style-name="T60">(toliau – pasiūlymai):</text:span></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P88"/>
            </table:covered-table-cell>
            <table:covered-table-cell>
              <text:p text:style-name="P89"/>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1.</text:p>
          </table:table-cell>
          <table:table-cell table:style-name="TableCell102">
            <text:p text:style-name="P103">Seimo kanceliarijos Teisės departamentas</text:p>
            <text:p text:style-name="P104"><text:span text:style-name="T105">2024-09-02</text:span><text:span text:style-name="T106"> </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Įvertinę projekto atitiktį Konstitucijai, įstatymams, teisėkūros principams ir teisės technikos taisyklėms, siūlome Seimo nutarimo projekto preambulėje kaip teisinį pagrindą, kuriuo vadovaudamasis Seimas priima šį nutarimą, nurodyti ir Konstitucijos 43 straipsnio pirmąją dalį. Taip pat siūlome nutarimo priėmimo motyvą (teigiama Teisingumo ministerijos išvada) dėstyti nutarimo preambulėje, o ne dėstomoje dalyje. Be to, siekiant teisinio aiškumo, siūlytina pačios Teisingumo ministerijos išvados turinio santraukos nedėstyti, o tiesiog nurodyti jos rekvizitus. Atsižvelgiant į tai, kas išdėstyta, nutarimo preambulę siūlome dėstyti taip: „Lietuvos Respublikos Seimas, vadovaudamasis Lietuvos Respublikos Konstitucijos 43 straipsnio pirmąja dalimi, Lietuvos Respublikos religinių bendruomenių ir bendrijų įstatymo 6 straipsniu bei atsižvelgdamas į Lietuvos Respublikos teisingumo ministerijos 2017 m. gruodžio 29 d. išvadą, n u t a r i a:“. Atitinkamai nutarimo 1 straipsnį reikėtų dėstyti taip: „Suteikti valstybės pripažinimą Senovės baltų religinei bendrijai „Romuva“.</text:span></text:p>
          </table:table-cell>
          <table:table-cell table:style-name="TableCell116">
            <text:p text:style-name="P117">Pritarti</text:p>
            <text:p text:style-name="P118"/>
          </table:table-cell>
          <table:table-cell table:style-name="TableCell119">
            <text:p text:style-name="P120"/>
          </table:table-cell>
        </table:table-row>
      </table:table>
      <text:p text:style-name="P121"/>
      <text:soft-page-break/>
      <text:h text:style-name="P122" text:outline-level="6">3. Piliečių, asociacijų, politinių partijų, lobistų ir kitų suinteresuotų asmenų pasiūlymai: –.</text:h>
      <text:h text:style-name="P123" text:outline-level="6">4. Valstybės ir savivaldybių institucijų ir įstaigų pasiūlymai:<text:s/>–.</text:h>
      <text:h text:style-name="P124" text:outline-level="6">5. Subjektų, turinčių įstatymų leidybos<text:s/>iniciatyvos teisę, pasiūlymai:-.</text:h>
      <text:p text:style-name="P125">6. Papildomų komitetų išvados:-.</text:p>
      <text:p text:style-name="P126"><text:span text:style-name="T127">7.<text:s/></text:span><text:span text:style-name="T128">Sprendimas</text:span><text:span text:style-name="T129">:</text:span><text:span text:style-name="T130"><text:s/>pritarti<text:s/></text:span><text:span text:style-name="T131">komiteto i</text:span><text:span text:style-name="T132">švado</text:span><text:span text:style-name="T133">ms ir komiteto patobulintam</text:span><text:span text:style-name="T134"><text:s/></text:span><text:span text:style-name="T135">Lietuvos Respublikos Seimo nutarimo „Dėl valstybės pripažinimo suteikimo Senovės baltų religinei bendrijai „Romuva“ projektui</text:span><text:span text:style-name="T136">“</text:span><text:span text:style-name="T137"><text:s/>Nr. XIV</text:span><text:span text:style-name="T138">P-</text:span><text:span text:style-name="T139">4086 (2</text:span><text:span text:style-name="T140">)</text:span><text:span text:style-name="T141">.<text:s/></text:span></text:p>
      <text:p text:style-name="P142"><text:span text:style-name="T143">8</text:span><text:span text:style-name="T144">. Balsavimo rezultatai:</text:span><text:span text:style-name="T145"><text:s/></text:span><text:span text:style-name="T146">„</text:span><text:span text:style-name="T147">už</text:span><text:span text:style-name="T148">“</text:span><text:span text:style-name="T149"><text:s/>– bendru sutarimu.</text:span></text:p>
      <text:p text:style-name="P150"><text:span text:style-name="T151">9</text:span><text:span text:style-name="T152">.<text:s/></text:span><text:span text:style-name="T153">Komiteto paskirti pranešėjai:</text:span><text:span text:style-name="T154"><text:s/></text:span><text:span text:style-name="T155">Laurynas Šedvydis</text:span></text:p>
      <text:p text:style-name="P156"/>
      <text:p text:style-name="P157"><text:span text:style-name="T158">PRIDEDAMA. Komiteto siūlomas</text:span><text:span text:style-name="T159"><text:s/>Seimo nutarimo projektas</text:span><text:span text:style-name="T160"><text:s/></text:span><text:span text:style-name="T161">Nr. XIV</text:span><text:span text:style-name="T162">P-</text:span><text:span text:style-name="T163">4086 (2</text:span><text:span text:style-name="T164">).<text:s/></text:span><text:span text:style-name="T165"><text:s/></text:span></text:p>
      <text:p text:style-name="P166"/>
      <text:p text:style-name="P167">Komiteto pirmininkas<text:tab/><text:tab/><text:tab/><text:tab/><text:s text:c="75"/><text:s text:c="4"/><text:s text:c="15"/><text:s text:c="2"/><text:tab/>Laurynas Šedvydis<text:s/></text:p>
      <text:p text:style-name="P168"><text:s text:c="4"/></text:p>
      <text:p text:style-name="P169"/>
      <text:p text:style-name="P170"/>
      <text:p text:style-name="Normal"><text:span text:style-name="T171">ŽTK biuro p</text:span><text:span text:style-name="T172">atarėja Eglė Gabrielė Gib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reformatted" style:display-name="Preformatted" style:family="paragraph" style:parent-style-name="Normal">
      <style:paragraph-properties style:snap-to-layout-grid="false"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sian="Times New Roman" style:font-name-complex="Times New Roman" fo:color="#000000"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AVIČIŪTĖ Eglė</meta:initial-creator>
    <dc:creator>adlibuser</dc:creator>
    <meta:creation-date>2024-12-05T06:08:00Z</meta:creation-date>
    <dc:date>2024-12-05T06:08:00Z</dc:date>
    <meta:print-date>2018-06-28T07:32: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19" meta:word-count="423" meta:character-count="3309" meta:row-count="88" meta:non-whitespace-character-count="2905"/>
  </office:meta>
</office:document-meta>
</file>