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6.6%"/>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6.6%"/>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6.6%"/>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6.6%"/>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text-position="super 66.6%"/>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text-position="super 66.6%"/>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text-position="super 66.6%"/>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text-position="super 66.6%"/>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text-position="super 66.6%"/>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Web" style:family="paragraph">
      <style:paragraph-properties fo:text-align="justify" fo:margin-top="0.0833in" fo:margin-bottom="0.0833in" fo:text-indent="0.5in"/>
    </style:style>
    <style:style style:name="T46" style:parent-style-name="DefaultParagraphFont" style:family="text">
      <style:text-properties fo:font-weight="bold" style:font-weight-asian="bold"/>
    </style:style>
    <style:style style:name="P47" style:parent-style-name="NormalWeb" style:family="paragraph">
      <style:paragraph-properties fo:text-align="justify" fo:margin-top="0.0833in" fo:margin-bottom="0.0833in" fo:text-indent="0.5in"/>
    </style:style>
    <style:style style:name="T48" style:parent-style-name="DefaultParagraphFont" style:family="text">
      <style:text-properties fo:font-weight="bold" style:font-weight-asian="bold" style:font-weight-complex="bold"/>
    </style:style>
    <style:style style:name="P49" style:parent-style-name="NormalWeb" style:family="paragraph">
      <style:paragraph-properties fo:text-align="justify" fo:margin-top="0.0833in" fo:margin-bottom="0.0833in" fo:text-indent="0.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Web" style:family="paragraph">
      <style:paragraph-properties fo:text-align="justify" fo:margin-top="0.0833in" fo:margin-bottom="0.0833in" fo:text-indent="0.5in"/>
      <style:text-properties fo:font-weight="bold" style:font-weight-asian="bold" style:font-weight-complex="bold"/>
    </style:style>
    <style:style style:name="P62" style:parent-style-name="NormalWeb" style:family="paragraph">
      <style:paragraph-properties fo:text-align="justify" fo:margin-top="0.0833in" fo:margin-bottom="0.0833in" fo:text-indent="0.5in"/>
      <style:text-properties fo:font-weight="bold" style:font-weight-asian="bold" style:font-weight-complex="bold"/>
    </style:style>
    <style:style style:name="TableColumn64" style:family="table-column">
      <style:table-column-properties style:column-width="0.390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3958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3.5416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2.7562in" style:use-optimal-column-width="false"/>
    </style:style>
    <style:style style:name="Table63" style:family="table">
      <style:table-properties style:width="10.6277in" fo:margin-left="0in" table:align="center"/>
    </style:style>
    <style:style style:name="TableRow73" style:family="table-row">
      <style:table-row-properties style:min-row-height="0.327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40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style:text-position="super 63.6%"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5"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1576in"/>
      <style:text-properties fo:font-weight="bold" style:font-weight-asian="bold" style:font-weight-complex="bold"/>
    </style:style>
    <style:style style:name="P123" style:parent-style-name="Normal" style:family="paragraph">
      <style:paragraph-properties fo:text-align="justify" fo:text-indent="0.1576in"/>
    </style:style>
    <style:style style:name="P124" style:parent-style-name="Normal" style:family="paragraph">
      <style:paragraph-properties fo:text-align="justify" fo:text-indent="0.1576in"/>
    </style:style>
    <style:style style:name="T125" style:parent-style-name="DefaultParagraphFont" style:family="text">
      <style:text-properties fo:color="#272833" fo:background-color="#FFFFFF"/>
    </style:style>
    <style:style style:name="T126" style:parent-style-name="Hyperlink" style:family="text">
      <style:text-properties fo:text-transform="uppercase"/>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1576in"/>
      <style:text-properties style:language-asian="lt" style:country-asian="LT"/>
    </style:style>
    <style:style style:name="P129" style:parent-style-name="Normal" style:family="paragraph">
      <style:paragraph-properties fo:text-align="justify" fo:text-indent="0.1576in"/>
      <style:text-properties style:font-weight-complex="bold"/>
    </style:style>
    <style:style style:name="P130" style:parent-style-name="Normal" style:family="paragraph">
      <style:paragraph-properties fo:text-align="justify" fo:text-indent="0.1576in"/>
      <style:text-properties style:font-weight-complex="bold"/>
    </style:style>
    <style:style style:name="P131" style:parent-style-name="Normal" style:family="paragraph">
      <style:paragraph-properties fo:text-align="justify" fo:text-indent="0.1576in"/>
      <style:text-properties fo:font-weight="bold" style:font-weight-asian="bold" style:font-weight-complex="bold"/>
    </style:style>
    <style:style style:name="P132" style:parent-style-name="ListParagraph" style:family="paragraph">
      <style:paragraph-properties fo:text-align="justify" fo:margin-left="0in" fo:text-indent="0.1576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text-position="super 66.6%"/>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1576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text-position="super 66.6%"/>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text-position="super 66.6%"/>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1576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justify"/>
      <style:text-properties fo:font-weight="bold" style:font-weight-asian="bold" fo:background-color="#FFFF00"/>
    </style:style>
    <style:style style:name="P149" style:parent-style-name="Normal" style:family="paragraph">
      <style:paragraph-properties fo:text-align="justify">
        <style:tab-stops>
          <style:tab-stop style:type="left" style:position="9.4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tab-stops>
          <style:tab-stop style:type="left" style:position="9.45in"/>
        </style:tab-stops>
      </style:paragraph-properties>
    </style:style>
    <style:style style:name="P152" style:parent-style-name="Normal" style:family="paragraph">
      <style:paragraph-properties fo:text-align="justify"/>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5" style:family="paragraph">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Pasiūlymai4" style:family="paragraph">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style:text-position="super 63.6%"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5"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1576in">
        <style:tab-stops>
          <style:tab-stop style:type="left" style:position="3.4583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1576in">
        <style:tab-stops>
          <style:tab-stop style:type="left" style:position="3.4583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1576in">
        <style:tab-stops>
          <style:tab-stop style:type="left" style:position="3.4583in"/>
        </style:tab-stops>
      </style:paragraph-properties>
    </style:style>
    <style:style style:name="P183" style:parent-style-name="Normal" style:family="paragraph">
      <style:paragraph-properties fo:text-align="justify" fo:text-indent="0.1576in">
        <style:tab-stops>
          <style:tab-stop style:type="left" style:position="3.4583in"/>
        </style:tab-stops>
      </style:paragraph-properties>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1576in">
        <style:tab-stops>
          <style:tab-stop style:type="left" style:position="3.4583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1576in">
        <style:tab-stops>
          <style:tab-stop style:type="left" style:position="3.4583in"/>
        </style:tab-stops>
      </style:paragraph-properties>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1576in">
        <style:tab-stops>
          <style:tab-stop style:type="left" style:position="3.4583in"/>
        </style:tab-stops>
      </style:paragraph-properties>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T195" style:parent-style-name="DefaultParagraphFont" style:family="text">
      <style:text-properties fo:font-weight="bold" style:font-weight-asian="bold"/>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1576in">
        <style:tab-stops>
          <style:tab-stop style:type="left" style:position="3.4583in"/>
        </style:tab-stops>
      </style:paragraph-properties>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1576in">
        <style:tab-stops>
          <style:tab-stop style:type="left" style:position="3.4583in"/>
        </style:tab-stops>
      </style:paragraph-properties>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1576in"/>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1576in"/>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5"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2236in"/>
      <style:text-properties fo:font-weight="bold" style:font-weight-asian="bold"/>
    </style:style>
    <style:style style:name="P212" style:parent-style-name="Normal" style:family="paragraph">
      <style:paragraph-properties fo:text-align="justify" fo:text-indent="0.2236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2236in"/>
    </style:style>
    <style:style style:name="P215" style:parent-style-name="Normal" style:family="paragraph">
      <style:paragraph-properties fo:text-align="justify" fo:text-indent="0.2236in"/>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Normal" style:family="paragraph">
      <style:paragraph-properties fo:text-align="justify" fo:text-indent="0.2236in"/>
    </style:style>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2236in"/>
    </style:style>
    <style:style style:name="T233" style:parent-style-name="DefaultParagraphFont" style:family="text">
      <style:text-properties style:text-underline-type="single" style:text-underline-style="solid" style:text-underline-width="auto" style:text-underline-mode="continuous"/>
    </style:style>
    <style:style style:name="T234" style:parent-style-name="DefaultParagraphFont" style:family="text">
      <style:text-properties fo:font-style="italic" style:font-style-asian="italic"/>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text-indent="0.2236in"/>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text-align="justify" fo:text-indent="0.2236in"/>
    </style:style>
    <style:style style:name="P244" style:parent-style-name="Normal" style:family="paragraph">
      <style:paragraph-properties fo:text-align="justify" fo:text-indent="0.2236in"/>
    </style:style>
    <style:style style:name="P245" style:parent-style-name="Normal" style:family="paragraph">
      <style:paragraph-properties fo:text-align="justify" fo:text-indent="0.2236in"/>
      <style:text-properties style:font-weight-complex="bold"/>
    </style:style>
    <style:style style:name="P246" style:parent-style-name="Normal" style:family="paragraph">
      <style:paragraph-properties fo:text-align="justify" fo:text-indent="0.2236in"/>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2236in"/>
      <style:text-properties style:font-weight-complex="bold"/>
    </style:style>
    <style:style style:name="P251" style:parent-style-name="Normal" style:family="paragraph">
      <style:paragraph-properties fo:text-align="justify" fo:text-indent="0.2236in"/>
      <style:text-properties style:font-weight-complex="bold"/>
    </style:style>
    <style:style style:name="P252" style:parent-style-name="Normal" style:family="paragraph">
      <style:paragraph-properties fo:text-align="justify" fo:text-indent="0.2236in"/>
      <style:text-properties style:font-weight-complex="bold"/>
    </style:style>
    <style:style style:name="P253" style:parent-style-name="Normal" style:family="paragraph">
      <style:paragraph-properties fo:text-align="justify" fo:text-indent="0.2236in">
        <style:tab-stops>
          <style:tab-stop style:type="left" style:position="9.4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2236in">
        <style:tab-stops>
          <style:tab-stop style:type="left" style:position="9.45in"/>
        </style:tab-stops>
      </style:paragraph-properties>
    </style:style>
    <style:style style:name="P256" style:parent-style-name="Normal" style:family="paragraph">
      <style:paragraph-properties fo:text-align="justify"/>
      <style:text-properties fo:font-weight="bold" style:font-weight-asian="bold"/>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text-position="super 66.6%"/>
    </style:style>
    <style:style style:name="T271" style:parent-style-name="DefaultParagraphFont" style:family="text">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5"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1576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1576in"/>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fo:color="#000000"/>
    </style:style>
    <style:style style:name="P283" style:parent-style-name="Default" style:family="paragraph">
      <style:paragraph-properties fo:text-align="justify" fo:text-indent="0.1576in"/>
      <style:text-properties fo:hyphenate="false"/>
    </style:style>
    <style:style style:name="T284" style:parent-style-name="DefaultParagraphFont" style:family="text">
      <style:text-properties style:font-name-asian="Times New Roman" style:use-window-font-color="true"/>
    </style:style>
    <style:style style:name="T285" style:parent-style-name="DefaultParagraphFont" style:family="text">
      <style:text-properties style:font-name-asian="Times New Roman" style:use-window-font-color="true" style:text-position="super 66.6%"/>
    </style:style>
    <style:style style:name="T286" style:parent-style-name="DefaultParagraphFont" style:family="text">
      <style:text-properties style:font-name-asian="Times New Roman" style:use-window-font-color="true"/>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fo:font-weight="bold" style:font-weight-asian="bold" style:font-weight-complex="bold"/>
    </style:style>
    <style:style style:name="T289" style:parent-style-name="DefaultParagraphFont" style:family="text">
      <style:text-properties style:font-name-asian="Times New Roman"/>
    </style:style>
    <style:style style:name="P290" style:parent-style-name="Default" style:family="paragraph">
      <style:paragraph-properties fo:text-align="justify" fo:text-indent="0.1576in"/>
      <style:text-properties fo:hyphenate="false"/>
    </style:style>
    <style:style style:name="T291" style:parent-style-name="DefaultParagraphFont" style:family="text">
      <style:text-properties style:font-name-asian="Times New Roman"/>
    </style:style>
    <style:style style:name="T292" style:parent-style-name="DefaultParagraphFont" style:family="text">
      <style:text-properties style:font-name-asian="Times New Roman" fo:font-weight="bold" style:font-weight-asian="bold" style:font-weight-complex="bold"/>
    </style:style>
    <style:style style:name="T293" style:parent-style-name="DefaultParagraphFont" style:family="text">
      <style:text-properties style:font-name-asian="Times New Roman"/>
    </style:style>
    <style:style style:name="P294" style:parent-style-name="ListParagraph" style:family="paragraph">
      <style:paragraph-properties fo:text-align="justify" fo:margin-left="0in" fo:text-indent="0.1576in">
        <style:tab-stops>
          <style:tab-stop style:type="left" style:position="3.4583in"/>
        </style:tab-stops>
      </style:paragraph-properties>
      <style:text-properties fo:font-weight="bold" style:font-weight-asian="bold" style:font-weight-complex="bold"/>
    </style:style>
    <style:style style:name="P295" style:parent-style-name="ListParagraph" style:family="paragraph">
      <style:paragraph-properties fo:text-align="justify" fo:margin-left="0in" fo:text-indent="0.1576in">
        <style:tab-stops>
          <style:tab-stop style:type="left" style:position="3.4583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P298" style:parent-style-name="ListParagraph" style:family="paragraph">
      <style:paragraph-properties fo:text-align="justify" fo:margin-left="0in" fo:text-indent="0.1576in">
        <style:tab-stops>
          <style:tab-stop style:type="left" style:position="3.4583in"/>
        </style:tab-stops>
      </style:paragraph-properties>
      <style:text-properties style:font-weight-complex="bold"/>
    </style:style>
    <style:style style:name="P299" style:parent-style-name="ListParagraph" style:family="paragraph">
      <style:paragraph-properties fo:text-align="justify" fo:margin-left="0in" fo:text-indent="0.1576in">
        <style:tab-stops>
          <style:tab-stop style:type="left" style:position="3.4583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P304" style:parent-style-name="Normal" style:family="paragraph">
      <style:paragraph-properties fo:text-align="justify" fo:text-indent="0.1576in">
        <style:tab-stops>
          <style:tab-stop style:type="left" style:position="3.458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P32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P324" style:parent-style-name="Pasiūlymai5" style:family="paragraph">
      <style:paragraph-properties fo:text-align="center"/>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2236in"/>
      <style:text-properties fo:font-weight="bold" style:font-weight-asian="bold"/>
    </style:style>
    <style:style style:name="P327" style:parent-style-name="Normal" style:family="paragraph">
      <style:paragraph-properties fo:text-align="justify" fo:text-indent="0.2236in"/>
      <style:text-properties fo:font-style="italic" style:font-style-asian="italic"/>
    </style:style>
    <style:style style:name="P328" style:parent-style-name="Normal" style:family="paragraph">
      <style:paragraph-properties fo:text-align="justify" fo:text-indent="0.2236in"/>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underline-type="single" style:text-underline-style="solid" style:text-underline-width="auto" style:text-underline-mode="continuou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2236in"/>
      <style:text-properties fo:font-weight="bold" style:font-weight-asian="bold" fo:font-style="italic" style:font-style-asian="italic" style:language-asian="lt" style:country-asian="LT"/>
    </style:style>
    <style:style style:name="P338" style:parent-style-name="Normal" style:family="paragraph">
      <style:paragraph-properties fo:text-align="justify" fo:text-indent="0.2236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2236in"/>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2236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2236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2236in"/>
      <style:text-properties style:language-asian="lt" style:country-asian="LT"/>
    </style:style>
    <style:style style:name="P424" style:parent-style-name="Normal" style:family="paragraph">
      <style:paragraph-properties fo:text-align="justify" fo:text-indent="0.2236in">
        <style:tab-stops>
          <style:tab-stop style:type="left" style:position="9.45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2236in">
        <style:tab-stops>
          <style:tab-stop style:type="left" style:position="9.45in"/>
        </style:tab-stops>
      </style:paragraph-properties>
    </style:style>
    <style:style style:name="P427" style:parent-style-name="Normal" style:family="paragraph">
      <style:paragraph-properties fo:text-align="justify" fo:text-indent="0.2236in"/>
      <style:text-properties fo:font-weight="bold" style:font-weight-asian="bold"/>
    </style:style>
    <style:style style:name="P428" style:parent-style-name="Normal" style:family="paragraph">
      <style:paragraph-properties fo:text-align="justify" fo:text-indent="0.2236in"/>
      <style:text-properties fo:font-weight="bold" style:font-weight-asian="bold"/>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5" style:family="paragraph">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5" style:family="paragraph">
      <style:paragraph-properties fo:text-align="center"/>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style:font-weight-complex="bold"/>
    </style:style>
    <style:style style:name="P450" style:parent-style-name="Normal" style:family="paragraph">
      <style:paragraph-properties fo:text-align="justify"/>
      <style:text-properties fo:hyphenate="false"/>
    </style:style>
    <style:style style:name="T451" style:parent-style-name="DefaultParagraphFont" style:family="text">
      <style:text-properties style:text-position="super 66.6%"/>
    </style:style>
    <style:style style:name="P452" style:parent-style-name="Normal" style:family="paragraph">
      <style:paragraph-properties fo:text-align="justify"/>
      <style:text-properties fo:hyphenate="false"/>
    </style:style>
    <style:style style:name="P453" style:parent-style-name="Normal" style:family="paragraph">
      <style:paragraph-properties fo:text-align="justify"/>
      <style:text-properties fo:hyphenate="false"/>
    </style:style>
    <style:style style:name="P454" style:parent-style-name="ListParagraph" style:family="paragraph">
      <style:paragraph-properties fo:text-align="justify" fo:margin-left="0in">
        <style:tab-stops>
          <style:tab-stop style:type="left" style:position="3.4583in"/>
        </style:tab-stops>
      </style:paragraph-properties>
      <style:text-properties fo:font-weight="bold" style:font-weight-asian="bold" style:font-weight-complex="bold"/>
    </style:style>
    <style:style style:name="P455" style:parent-style-name="ListParagraph" style:family="paragraph">
      <style:paragraph-properties fo:text-align="justify" fo:margin-left="0in">
        <style:tab-stops>
          <style:tab-stop style:type="left" style:position="3.4583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ListParagraph" style:family="paragraph">
      <style:paragraph-properties fo:text-align="justify" fo:margin-left="0in">
        <style:tab-stops>
          <style:tab-stop style:type="left" style:position="3.4583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text-position="super 66.6%"/>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text-position="super 66.6%"/>
    </style:style>
    <style:style style:name="T463" style:parent-style-name="DefaultParagraphFont" style:family="text">
      <style:text-properties style:font-weight-complex="bold"/>
    </style:style>
    <style:style style:name="P464" style:parent-style-name="Normal" style:family="paragraph">
      <style:paragraph-properties fo:text-align="justify"/>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P478" style:parent-style-name="Pasiūlymai5"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text-indent="0.2236in"/>
      <style:text-properties fo:font-weight="bold" style:font-weight-asian="bold"/>
    </style:style>
    <style:style style:name="P481" style:parent-style-name="Normal" style:family="paragraph">
      <style:paragraph-properties fo:text-align="justify" fo:text-indent="0.2236in"/>
      <style:text-properties fo:font-style="italic" style:font-style-asian="italic"/>
    </style:style>
    <style:style style:name="P482" style:parent-style-name="Normal" style:family="paragraph">
      <style:paragraph-properties fo:text-align="justify" fo:text-indent="0.2236in"/>
      <style:text-properties fo:font-weight="bold" style:font-weight-asian="bold" fo:font-style="italic" style:font-style-asian="italic" style:language-asian="lt" style:country-asian="LT"/>
    </style:style>
    <style:style style:name="P483" style:parent-style-name="Normal" style:family="paragraph">
      <style:paragraph-properties fo:text-align="justify" fo:text-indent="0.2236in"/>
    </style:style>
    <style:style style:name="T484" style:parent-style-name="DefaultParagraphFont" style:family="text">
      <style:text-properties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2236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2236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text-underline-type="single" style:text-underline-style="solid" style:text-underline-width="auto" style:text-underline-mode="continuous"/>
    </style:style>
    <style:style style:name="T511" style:parent-style-name="DefaultParagraphFont" style:family="text">
      <style:text-properties style:font-weight-complex="bold" style:text-underline-type="single" style:text-underline-style="solid" style:text-underline-width="auto" style:text-underline-mode="continuous"/>
    </style:style>
    <style:style style:name="T512" style:parent-style-name="DefaultParagraphFont" style:family="text">
      <style:text-properties style:font-weight-complex="bold" style:text-underline-type="single" style:text-underline-style="solid" style:text-underline-width="auto" style:text-underline-mode="continuous"/>
    </style:style>
    <style:style style:name="T513" style:parent-style-name="DefaultParagraphFont" style:family="text">
      <style:text-properties style:font-weight-complex="bold" style:text-underline-type="single" style:text-underline-style="solid" style:text-underline-width="auto" style:text-underline-mode="continuous"/>
    </style:style>
    <style:style style:name="T514" style:parent-style-name="DefaultParagraphFont" style:family="text">
      <style:text-properties style:font-weight-complex="bold" style:text-underline-type="single" style:text-underline-style="solid" style:text-underline-width="auto" style:text-underline-mode="continuous"/>
    </style:style>
    <style:style style:name="T515" style:parent-style-name="DefaultParagraphFont" style:family="text">
      <style:text-properties style:font-weight-complex="bold" style:text-underline-type="single" style:text-underline-style="solid" style:text-underline-width="auto" style:text-underline-mode="continuous"/>
    </style:style>
    <style:style style:name="T516" style:parent-style-name="DefaultParagraphFont" style:family="text">
      <style:text-properties style:font-weight-complex="bold" style:text-underline-type="single" style:text-underline-style="solid" style:text-underline-width="auto" style:text-underline-mode="continuous"/>
    </style:style>
    <style:style style:name="T517" style:parent-style-name="DefaultParagraphFont" style:family="text">
      <style:text-properties style:font-weight-complex="bold" style:text-underline-type="single" style:text-underline-style="solid" style:text-underline-width="auto" style:text-underline-mode="continuou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text-underline-type="single" style:text-underline-style="solid" style:text-underline-width="auto" style:text-underline-mode="continuous"/>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2236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2236in"/>
      <style:text-properties style:font-weight-complex="bold"/>
    </style:style>
    <style:style style:name="P547" style:parent-style-name="Normal" style:family="paragraph">
      <style:paragraph-properties fo:text-align="justify" fo:text-indent="0.2236in"/>
      <style:text-properties style:font-weight-complex="bold"/>
    </style:style>
    <style:style style:name="P548" style:parent-style-name="Normal" style:family="paragraph">
      <style:paragraph-properties fo:text-align="justify" fo:text-indent="0.2236in">
        <style:tab-stops>
          <style:tab-stop style:type="left" style:position="9.45in"/>
        </style:tab-stops>
      </style:paragraph-properties>
      <style:text-properties style:font-weight-complex="bold"/>
    </style:style>
    <style:style style:name="P549" style:parent-style-name="Normal" style:family="paragraph">
      <style:paragraph-properties fo:text-align="justify" fo:text-indent="0.2236in">
        <style:tab-stops>
          <style:tab-stop style:type="left" style:position="9.45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2236in">
        <style:tab-stops>
          <style:tab-stop style:type="left" style:position="9.45in"/>
        </style:tab-stops>
      </style:paragraph-properties>
      <style:text-properties fo:font-weight="bold" style:font-weight-asian="bold"/>
    </style:style>
    <style:style style:name="P557" style:parent-style-name="Normal" style:family="paragraph">
      <style:paragraph-properties fo:text-align="justify" fo:text-indent="0.2236in">
        <style:tab-stops>
          <style:tab-stop style:type="left" style:position="9.45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2236in">
        <style:tab-stops>
          <style:tab-stop style:type="left" style:position="9.45in"/>
        </style:tab-stops>
      </style:paragraph-properties>
    </style:style>
    <style:style style:name="P560" style:parent-style-name="Normal" style:family="paragraph">
      <style:paragraph-properties fo:text-align="justify" fo:text-indent="0.2236in"/>
      <style:text-properties fo:font-weight="bold" style:font-weight-asian="bold"/>
    </style:style>
    <style:style style:name="P56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text:s/>RESPUBLIKOS SEIMO</text:p>
      <text:p text:style-name="P9"><text:span text:style-name="T10">Užsienio reikalų komitetas</text:span></text:p>
      <text:p text:style-name="P11"/>
      <text:h text:style-name="P12" text:outline-level="2">PAGRINDINIO KOMITETO PAPILDOMA IŠVADA<text:s/></text:h>
      <text:p text:style-name="P13"><text:span text:style-name="T14">DĖL LIETUVOS RESPUBLIKOS ĮSTATYMO „DĖL UŽSIENIEČIŲ TEISINĖS PADĖTIES“ NR. IX-2206 4, 5, 21</text:span><text:span text:style-name="T15">1</text:span><text:span text:style-name="T16">, 26, 28, 35, 36, 40, 44, 44</text:span><text:span text:style-name="T17">1</text:span><text:span text:style-name="T18">, 49</text:span><text:span text:style-name="T19">5</text:span><text:span text:style-name="T20">, 50, 53, 57, 57</text:span><text:span text:style-name="T21">1</text:span><text:span text:style-name="T22">, 58, 59, 61, 62, 62</text:span><text:span text:style-name="T23">1</text:span><text:span text:style-name="T24">, 63, 94, 95, 103, 128, 133, 137, 138, 139, 140</text:span><text:span text:style-name="T25">1</text:span><text:span text:style-name="T26">, 140</text:span><text:span text:style-name="T27">5</text:span><text:span text:style-name="T28">, 140</text:span><text:span text:style-name="T29">25</text:span><text:span text:style-name="T30">, 140</text:span><text:span text:style-name="T31">26</text:span><text:span text:style-name="T32">, 140</text:span><text:span text:style-name="T33">27 </text:span><text:span text:style-name="T34">STRAIPSNIŲ PAKEITIMO IR 61</text:span><text:span text:style-name="T35">1</text:span><text:span text:style-name="T36"> STRAIPSNIO PRIPAŽINIMO NETEKUSIU GALIOS</text:span></text:p>
      <text:p text:style-name="P37"><text:span text:style-name="T38">ĮSTATYM</text:span><text:span text:style-name="T39">o projekto</text:span></text:p>
      <text:p text:style-name="P40">NR. XIVP-3635(2)</text:p>
      <text:p text:style-name="P41"/>
      <text:p text:style-name="P42">2024<text:s/>m.<text:s/>birželio 5<text:s/>d. <text:s/>Nr. 105-P-52</text:p>
      <text:p text:style-name="P43">Vilnius</text:p>
      <text:p text:style-name="P44"/>
      <text:p text:style-name="P45"><text:span text:style-name="T46">1. Komiteto posėdyje dalyvavo:</text:span><text:s/>Užsienio reikalų komiteto pirmininkas Žygimantas Pavilionis, Užsienio reikalų komiteto nariai Audronius Ažubalis, Arminas Lydeka, Marius Matijošaitis, Rūta Miliūtė, Matas Skamarakas, Giedrius Surplys, Antanas Vinkus, Emanuelis Zingeris.</text:p>
      <text:p text:style-name="P47"><text:span text:style-name="T48">Užsienio reikalų komiteto biuras:</text:span><text:s/>patarėjos Inga Milašiūtė ir Laura Plyniuvienė, padėjėja<text:s/>Vilnė Kundrotaitė.</text:p>
      <text:p text:style-name="P49"><text:span text:style-name="T50">Kviestieji asmenys:<text:s/></text:span><text:span text:style-name="T51">Seimo nariai Raimundas Lopata</text:span><text:span text:style-name="T52">, Valdas Rakutis, Jonas Jarutis, socialinės apsaugos ir darbo viceministras Vytautas Šilinskas, Socialinės apsaugos ir darbo<text:s/></text:span><text:soft-page-break/><text:span text:style-name="T53">ministerijos vyriausioji patarėja Viktorija Minkevičiūtė, Vidaus reikalų ministerijos Migracijos politikos grupės vyresnioji patarėja Rūta Jasulaitienė, ir<text:s/></text:span><text:span text:style-name="T54">grupės<text:s/></text:span><text:span text:style-name="T55">patarėja Danutė Petrauskienė, L.</text:span><text:span text:style-name="T56"> e</text:span><text:span text:style-name="T57">.</text:span><text:span text:style-name="T58"> </text:span><text:span text:style-name="T59">p Lietuvos verslo konfederacijos generalinis direktorius Emilis Ruželė</text:span><text:span text:style-name="T60">.</text:span></text:p>
      <text:p text:style-name="P61">2. Seimo kanceliarijos Teisės departamento išvados ir kitų ekspertų pasiūlymai:<text:s/>-.</text:p>
      <text:p text:style-name="P62">3. Subjektų, turinčių įstatymų leidybos iniciatyvos teisę, pasiūlymai:</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Pastabos</text:p>
            </table:table-cell>
            <table:table-cell table:style-name="TableCell83" table:number-rows-spanned="2">
              <text:p text:style-name="P84">Pasiūlymo turinys</text:p>
            </table:table-cell>
            <table:table-cell table:style-name="TableCell85" table:number-rows-spanned="2">
              <text:p text:style-name="P86">Komiteto 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p>
          </table:table-cell>
          <table:table-cell table:style-name="TableCell100">
            <text:p text:style-name="P101">Seimo nariai<text:tab/></text:p>
            <text:p text:style-name="P102">Raimundas Lopata,</text:p>
            <text:p text:style-name="P103">Laurynas Kaščiūnas,</text:p>
            <text:p text:style-name="P104">Valdas Rakutis,</text:p>
            <text:p text:style-name="P105">Arminas Lydeka,</text:p>
            <text:p text:style-name="P106">Andrius Mazuronis,</text:p>
            <text:p text:style-name="P107">Eugenijus Jovaiša,</text:p>
            <text:p text:style-name="P108">2024-05-14</text:p>
          </table:table-cell>
          <table:table-cell table:style-name="TableCell109">
            <text:p text:style-name="P110">1</text:p>
            <text:p text:style-name="P111">(2)</text:p>
          </table:table-cell>
          <table:table-cell table:style-name="TableCell112">
            <text:p text:style-name="P113"/>
            <text:p text:style-name="Normal"><text:span text:style-name="T114">(16</text:span><text:span text:style-name="T115">2)</text:span></text:p>
            <text:p text:style-name="P116"/>
          </table:table-cell>
          <table:table-cell table:style-name="TableCell117">
            <text:p text:style-name="P118"/>
          </table:table-cell>
          <table:table-cell table:style-name="TableCell119">
            <text:p text:style-name="P120">N</text:p>
          </table:table-cell>
          <table:table-cell table:style-name="TableCell121">
            <text:p text:style-name="P122">Argumentai:<text:s/></text:p>
            <text:p text:style-name="P123">Migracijos departamento duomenimis, šiuo metu leidimus gyventi Lietuvoje turi daugiau nei 227,5 tūkst. trečiųjų šalių piliečių. Baltarusija (beveik 63 tūkst. leidimų), Rusija (apie 15,7 tūkst. leidimų), Uzbekistano piliečiai –jų turime jau arti 9,5 tūkst. Iš posovietinių šalių gausus būrys kitų atvykėlių – Kirgizijos piliečiams išduota per 6,6 tūkst. leidimų gyventi, Tadžikistano – 6,3 tūkst., Azerbaidžano – 4,2 tūkst., Kazachstano – 3,5 tūkst. Akivaizdu, kad Lietuva stinga reguliuojamos migracijos politikos, o į mūsų šalį ir toliau plūsta Nepriklausomų valstybių sandraugos šalių piliečiai ir skaičiai tik auga.</text:p>
            <text:p text:style-name="P124"><text:span text:style-name="T125">Lietuvos Respublikos Seimas dar<text:s/></text:span>2023 m. birželio 15 d. priėmė rezoliuciją<text:s/><text:a xlink:href="https://e-seimas.lrs.lt/portal/legalAct/lt/TAD/ba2493720b8111eeb489c7d891071d0a?jfwid=ws44jhky2" office:target-frame-name="_top" xlink:show="replace"><text:span text:style-name="T126">D</text:span><text:span text:style-name="Hyperlink">ėl Lietuvos demografijos politikos ateities</text:span></text:a>, kurioje akcentavo, kad migracijos politika turi būti kontroliuojama valstybės bei ragino<text:s/><text:span text:style-name="T127">Vyriausybę imtis konkrečių priemonių aukštos ir vidutinės kvalifikacijos bei trūkstamų darbuotojų pritraukimo (darbo imigracijos) ir integravimo lanksčios politikos srityje, atsižvelgiant į tai, kad valstybė privalo kontroliuoti imigracijos procesą, ir į tai, kad Lietuva iki šiol buvo šalis, į kurią daugiausia atvyksta rusakalbiai darbuotojai iš buvusios SSRS teritorijos, į tai, kad trečiųjų šalių darbuotojų pritraukimas neturi apsiriboti tik Rytų kaimynyste, nes būtina išlaikyti kalbinę ir kultūrinę pusiausvyrą tam, kad šalyje nesikurtų vienos kalbos, religijos arba tautybės getai, taip pat į tai, kad tam būtina praplėsti į Lietuvą atvykstančios darbo jėgos geografiją.</text:span></text:p>
            <text:soft-page-break/>
            <text:p text:style-name="P128">Bet to, būtina atsižvelgti <text:s/>į tai, kad Lietuvos Respublikos Konstitucijos 150 straipsnis įtvirtina 1992 m. birželio 8 d. Konstitucinį aktą „Dėl Lietuvos Respublikos nesijungimo į postsovietines Rytų sąjungas“.</text:p>
            <text:p text:style-name="P129">Atsižvelgiant į tebesitęsianti karą Ukrainoje ir tai, kad Nepriklausomų valstybių sandraugos šalys analogiškai Europos Sąjungai turi laisvą asmenų judėjimą, kas apsunkina Lietuvos Respublikos saugumo tarnybų darbą, bei tai, kad Nepriklausomų valstybių sandraugai priklausančios valstybės dažnu atveju padeda apeiti Rusijai paskirtas sankcijas siūlome:</text:p>
            <text:p text:style-name="P130"/>
            <text:p text:style-name="P131">Pasiūlymas:</text:p>
            <text:list text:style-name="LFO14" text:continue-numbering="true">
              <text:list-item>
                <text:p text:style-name="P132"><text:span text:style-name="T133">Papildyti 2 straipsnį nauja 16</text:span><text:span text:style-name="T134">2</text:span><text:span text:style-name="T135"><text:s/>dalimi:</text:span></text:p>
              </text:list-item>
            </text:list>
            <text:p text:style-name="P136"><text:span text:style-name="T137">16</text:span><text:span text:style-name="T138">2</text:span><text:span text:style-name="T139">.</text:span><text:span text:style-name="T140"><text:s text:c="2"/></text:span><text:span text:style-name="T141">Nepriklausomų valstybių sandrauga – 1991 m. gruodžio 8 d. įkurta valstybių sąjunga, sudaryta iš buvusių Tarybų Sąjungos respublikų.</text:span></text:p>
            <text:p text:style-name="P142"/>
          </table:table-cell>
          <table:table-cell table:style-name="TableCell143">
            <text:p text:style-name="P144">Nepritarti</text:p>
          </table:table-cell>
          <table:table-cell table:style-name="TableCell145">
            <text:p text:style-name="P146">Argumentai:</text:p>
            <text:p text:style-name="P147">Užsieniečių teisinės padėties įstatymas, kaip ir kiti Lietuvos Respublikos įstatymai neturi nustatyti atskirų tarptautinių organizacijų apibrėžimų, nes tai nustatoma tos tarptautinės organizacijos steigimo dokumentuose ir tai reguliuoja tarptautinė teisė.</text:p>
            <text:p text:style-name="P148"/>
            <text:p text:style-name="P149"><text:span text:style-name="T150">Balsavimo rezultatai:</text:span><text:s/></text:p>
            <text:p text:style-name="P151">už –<text:s/>1, prieš –<text:s/>7, susilaikė –<text:s/>1.</text:p>
            <text:p text:style-name="P152"/>
          </table:table-cell>
        </table:table-row>
        <table:table-row table:style-name="TableRow153">
          <table:table-cell table:style-name="TableCell154">
            <text:p text:style-name="P155">2.</text:p>
          </table:table-cell>
          <table:table-cell table:style-name="TableCell156">
            <text:p text:style-name="P157">Seimo nariai<text:tab/></text:p>
            <text:p text:style-name="P158">Raimundas Lopata,</text:p>
            <text:p text:style-name="P159">Laurynas Kaščiūnas,</text:p>
            <text:p text:style-name="P160">Valdas Rakutis,</text:p>
            <text:p text:style-name="P161">Arminas Lydeka,</text:p>
            <text:p text:style-name="P162">Andrius Mazuronis,</text:p>
            <text:p text:style-name="P163">Eugenijus Jovaiša,</text:p>
            <text:p text:style-name="P164">2024-05-14</text:p>
          </table:table-cell>
          <table:table-cell table:style-name="TableCell165">
            <text:p text:style-name="P166"><text:span text:style-name="T167">17 (57</text:span><text:span text:style-name="T168">1</text:span><text:span text:style-name="T169">)</text:span></text:p>
          </table:table-cell>
          <table:table-cell table:style-name="TableCell170">
            <text:p text:style-name="P171">2<text:s/></text:p>
          </table:table-cell>
          <table:table-cell table:style-name="TableCell172">
            <text:p text:style-name="P173"/>
          </table:table-cell>
          <table:table-cell table:style-name="TableCell174">
            <text:p text:style-name="P175"/>
          </table:table-cell>
          <table:table-cell table:style-name="TableCell176">
            <text:p text:style-name="P177"><text:span text:style-name="T178">Argumentai:</text:span><text:span text:style-name="T179"><text:s/>Argumentai išdėstyti aukščiau.<text:s/></text:span></text:p>
            <text:p text:style-name="P180"><text:span text:style-name="T181">Pasiūlymas:</text:span></text:p>
            <text:p text:style-name="P182">Pakeisti projekto 17 straipsnį ir jį išdėstyti taip:<text:s/></text:p>
            <text:p text:style-name="P183">„57<text:span text:style-name="T184">1</text:span><text:s/>straipsnis. Kvotos nustatymas ir naudojimas</text:p>
            <text:p text:style-name="P185"><text:span text:style-name="T186">1. Asmenims, turintiems Nepriklausomų valstybių sandraugos šalių narių ar asocijuotų narių pilietybę, taikoma 1000 asmenų kvota</text:span><text:s/><text:span text:style-name="T187">kalendoriniams metams</text:span>. <text:s/></text:p>
            <text:p text:style-name="P188"><text:span text:style-name="T189">1.</text:span><text:span text:style-name="T190">2.</text:span><text:s/>Remdamasis Užimtumo tarnybos atliekama darbo rinkos stebėsena, padėties darbo rinkoje vertinimu ir jos pokyčių prognoze Užimtumo tarnybos direktorius socialinės apsaugos ir darbo ministrui teikia siūlymą dėl kvotos nustatymo<text:s/><text:span text:style-name="T191">asmenims, neturintiems</text:span><text:s/><text:span text:style-name="T192">Nepriklausomų valstybių sandraugos šalių narių ar asocijuotų narių pilietybės</text:span>.</text:p>
            <text:p text:style-name="P193"><text:span text:style-name="T194">2.</text:span><text:span text:style-name="T195">3.</text:span><text:s/>Įvertinęs šio straipsnio<text:s/><text:span text:style-name="T196">1</text:span><text:span text:style-name="T197">2</text:span><text:s/>dalyje nurodytą siūlymą dėl kvotos nustatymo, kvotą kalendoriniams metams tvirtina socialinės apsaugos ir darbo ministras, suderinęs su vidaus reikalų ministru. Nustatomas kvotos dydis kalendoriniams metams negali būti didesnis negu 1,4 procento Valstybės duomenų agentūros praėjusių kalendorinių metų liepos 1 dieną paskelbto Lietuvos nuolatinių gyventojų skaičiaus dydžio.</text:p>
            <text:p text:style-name="P198"><text:span text:style-name="T199">3.</text:span><text:span text:style-name="T200">4.</text:span><text:s/>Kvota laikoma išnaudota, jeigu užsieniečių, kuriems tais metais buvo išduoti leidimai laikinai gyventi šio Įstatymo 44 straipsnio 1 dalies 2 punkte nustatytu pagrindu, skaičius pasiekia kalendoriniams metams nustatytą kvotą.</text:p>
            <text:p text:style-name="P201"><text:span text:style-name="T202">4.</text:span><text:span text:style-name="T203">5</text:span>.Kvotos nustatymo kalendoriniams metams ir papildomos kvotos nustatymo tvarką nustato socialinės apsaugos ir darbo ministras, suderinęs su vidaus reikalų ministru.</text:p>
            <text:p text:style-name="P204"><text:span text:style-name="T205">5.</text:span><text:span text:style-name="T206">6.</text:span><text:s/>Migracijos departamentas skaičiuoja kvotos išnaudojimą ir apie išnaudotą kvotą skelbia viešai.“<text:s/></text:p>
            <text:p text:style-name="P207"/>
          </table:table-cell>
          <table:table-cell table:style-name="TableCell208">
            <text:p text:style-name="P209">Nepritarti</text:p>
          </table:table-cell>
          <table:table-cell table:style-name="TableCell210">
            <text:p text:style-name="P211">Argumentai:</text:p>
            <text:p text:style-name="P212">Pažymėtina, kad pasiūlymo teikėjai siūlo nustatyti<text:s/><text:span text:style-name="T213">papildomą 1000</text:span><text:s/>asmenų, kurie yra NVS šalių piliečiai, kvotą šalia<text:s/>Įstatymo projekte<text:s/>Vyriausybės pasiūlytos kvotos (ne didesnės negu 1,4 procento Valstybės duomenų agentūros praėjusių kalendorinių metų<text:s/>liepos 1 dieną paskelbto Lietuvos nuolatinių gyventojų skaičiaus dydžio, t. y. prie pasiūlytų<text:s/>iki<text:s/>40 tūkst.<text:s/>galimų kvotos „lubų“<text:s/>dar pridėti 1000 darbo migrantų<text:s/>iš NVS šalių, įskaitant rusų, kurių atvykimas šiuo metu yra uždraustas).<text:s/></text:p>
            <text:p text:style-name="P214">Taip pat pastebėtina, kad Vyriausybės pasiūlytas kvotos dydis ir pati kvota asmenų nesuskirto pagal profesijas ar tautybes. Poreikių įvertinimas, kokių darbuotojų trūksta, ir galimybė juos pritraukti į Lietuvą, paliekama verslui.<text:s/></text:p>
            <text:p text:style-name="P215">Seimas turėtų atsižvelgti į tai, kad 2024 <text:s/>m. gegužės 30 d. buvo priimtas<text:s/>Užsieniečių teisinės padėties įstatymas<text:s/>Nr. XIV-2673,<text:s/>kuriame<text:s/>nustatyta, kad vidaus reikalų ministras nustato<text:s/>kriterijus, kuriais vadovaujantis<text:s/><text:span text:style-name="T216">parenkamos užsienio valstybės, kuriose užsienietis gali pateikti prašymą išduoti nacionalinę vizą, leidimą laikinai gyventi ar prašymą dėl e. rezidento statuso suteik</text:span><text:span text:style-name="T217">imo per išorės paslaugų teikėją</text:span>.<text:s/>Taip pat<text:s/>Įstatyme<text:s/>nustatyta,<text:s/>kad tokių užsienio valstybių sąrašą tvirtina vidaus reikalų ministras. Šis sąrašas tvirtinamas ar keičiamas motyvuotu Migracijos departamento siūlymu, kuris pateikiamas vadovaujantis vidaus reikalų ministro patvirtintais kriterijais ir pasikonsultavus su šio Įstatymo 4 straipsnio 4 dalyje nurodytomis institucijomis – VSD, VSAT, Policija.</text:p>
            <text:p text:style-name="P218"><text:s/>Atsižvelgiant<text:s/>į tokį<text:s/>įstatyminį<text:s/>pakeitimą<text:s/>šiuo metu yra rengiamas vidaus reikalų ministro įsakymo pakeitimas, kuriame bus nustatyti šie<text:s/><text:span text:style-name="T219">užsienio valstybių vertinimo kriterijai</text:span>, kuriais remiantis užsienio valstybės bus įtraukiamos į užsienio valstybių sąrašą –<text:s/><text:span text:style-name="T220">valstybės saugumo interes</text:span><text:span text:style-name="T221">ai</text:span><text:span text:style-name="T222">, užsienio politikos prioritetin</text:span><text:span text:style-name="T223">ės</text:span><text:span text:style-name="T224"><text:s/>krypt</text:span><text:span text:style-name="T225">y</text:span><text:span text:style-name="T226">s, Lietuvos Respublikos darbo rinkos poreiki</text:span><text:span text:style-name="T227">ai</text:span><text:span text:style-name="T228"><text:s/>bei institucini</text:span><text:span text:style-name="T229">ai</text:span><text:span text:style-name="T230"><text:s/>pajėgum</text:span><text:span text:style-name="T231">ai</text:span>.<text:s/>Taigi, vidaus reikalų ministras į užsienių valstybių sąrašą įtrauks tik Lietuvos prioritetus atitinkančias užsienio valstybes.<text:s/></text:p>
            <text:p text:style-name="P232">Be to, vidaus reikalų ministras sprendžia ir dėl<text:s/>išorės paslaugų teikėjo veiklos<text:s/><text:span text:style-name="T233">apimties</text:span><text:s/>užsienio valstybėje, t. y., gali būti nustatyta, kad tam tikroje užsienio valstybėje prašymus dėl leidimo laikinai gyventi Lietuvos Respublikoje galima pateikti tik tam tikrais Įstatymo pagrindais (pvz., šiuo metu Indijoje galima pateikti prašymus tik atvykstantiems šeimos nariams, perkeliamiems įmonės viduje,<text:s/>dėstytojams ir tyrėjams,<text:s/>atvykstantiems dirbti aukštos profesinės kvalifikacijos darbą). Taip pat pažymėtina, kad atsižvelgiant į minėtus kriterijus, nustatomas užsienio valstybėse<text:s/><text:span text:style-name="T234">aptarnaujamų užsieniečių skaičius</text:span>, o tai reiškia, kad atvykstančių užsieniečių<text:s/><text:span text:style-name="T235">srautai yra valdomi</text:span>. Atsižvelgiant į naujai nustatytas priemones, manome, kad jų pakanka siekiant reguliuoti darbo migracijos srautus bei užtikrinti Lietuvos prioritetus migracijos politikoje.</text:p>
            <text:p text:style-name="P236">Taip pat turėtų būti<text:s/><text:span text:style-name="T237">įvertinta, kokių pasekmių galėtų būti sulaukta, jei ženkliai apribojus piliečių iš NVS šalių patekimą į Lietuvos darbo rinką, verslas pasitelktų migrantus iš Afrikos ar kitų Azijos šalių</text:span><text:s/>– kokį poveikį tai turėtų nacionaliniam saugumui ir atskirčiai tarp visuomenės narių.<text:s/>Kultūriniai skirtumai, nepriėmimas kuria atskirtį.<text:s/><text:span text:style-name="T238">A</text:span><text:span text:style-name="T239">tvykusieji iš Azijos<text:s/></text:span><text:span text:style-name="T240">nemoka kalbos (ne tik lietuvių, bet ir anglų, rusų k.)</text:span><text:span text:style-name="T241">,<text:s/></text:span><text:span text:style-name="T242">stokoja ne tik teisinių žinių, bet ir apskritai bendravimo įgūdžių.</text:span></text:p>
            <text:p text:style-name="P243">Negalima nustatyti tokio teisinio reguliavimo, kuriuo nustatomas tik griežtas draudimas, tačiau neįvertintos pasekmės ir galimybės atsivežti darbo jėgą iš kitų užsienio valstybių.<text:s/></text:p>
            <text:p text:style-name="P244">Be to, atkreiptinas dėmesys, kad tarp NVS šalių yra ir šalių, iš kurių darbo jėgos atvykimas būtų pageidautinas, pvz., Armėnija, Moldova.<text:s/></text:p>
            <text:p text:style-name="P245">Kartu<text:s/>pabrėžtina, kad<text:s/>Lietuvos verslo konkurencinis pranašumas<text:s/>–<text:s/>galimybė<text:s/>dirbti Europoje ir susikalbėti rusiškai. Tarp TOP 10 daugiausiai atvykstančių užsieniečių yra iš NVS<text:s/>šalių,<text:s/>16<text:s/>tūkst.<text:s/>vien iš Baltarusijos.</text:p>
            <text:p text:style-name="P246"><text:span text:style-name="T247">Pažymėtina, kad šios<text:s/></text:span><text:span text:style-name="T248">nuostatos įsigaliotų nuo 2025 m. sausio 1 d.</text:span><text:span text:style-name="T249"><text:s/>ir tai sukeltų ypač didelių iššūkių verslui.</text:span></text:p>
            <text:p text:style-name="P250">Primintina, kad transporto sektoriuje dirbantys nestabdė automatizacijos ir leido daugiau surinkti<text:s/>mokesčių<text:s/>į biudžetą (bent 300 mln. vien nuo vairuotojų atlyginimų, bet dar vadybininkai, servisai ir kt,). Netekus biudžetui šių pajamų teks taupyti gynybai, viešojo sektoriaus atlyginimams ar kt.</text:p>
            <text:p text:style-name="P251"/>
            <text:p text:style-name="P252"/>
            <text:p text:style-name="P253"><text:span text:style-name="T254">Balsavimo rezultatai:</text:span><text:s/></text:p>
            <text:p text:style-name="P255">už –<text:s/>1, prieš – 8, susilaikė –<text:s/>0.</text:p>
            <text:p text:style-name="P256"/>
          </table:table-cell>
        </table:table-row>
        <table:table-row table:style-name="TableRow257">
          <table:table-cell table:style-name="TableCell258">
            <text:p text:style-name="P259">3.</text:p>
          </table:table-cell>
          <table:table-cell table:style-name="TableCell260">
            <text:p text:style-name="P261">Seimo narys<text:s/><text:tab/><text:s text:c="115"/>Jonas Jarutis, 2024-06-04</text:p>
            <text:p text:style-name="P262"/>
          </table:table-cell>
          <table:table-cell table:style-name="TableCell263">
            <text:p text:style-name="P264">10</text:p>
            <text:p text:style-name="P265">(44)</text:p>
          </table:table-cell>
          <table:table-cell table:style-name="TableCell266">
            <text:p text:style-name="P267">6</text:p>
            <text:p text:style-name="P268"><text:span text:style-name="T269">(2</text:span><text:span text:style-name="T270">2</text:span><text:span text:style-name="T271">)</text:span></text:p>
          </table:table-cell>
          <table:table-cell table:style-name="TableCell272">
            <text:p text:style-name="P273"/>
          </table:table-cell>
          <table:table-cell table:style-name="TableCell274">
            <text:p text:style-name="P275"/>
          </table:table-cell>
          <table:table-cell table:style-name="TableCell276">
            <text:p text:style-name="P277"><text:span text:style-name="T278">Argumentai</text:span><text:span text:style-name="T279">:</text:span></text:p>
            <text:p text:style-name="P280"><text:span text:style-name="T281">Krovininio transporto sektoriuje dirbančių vairuotojų atlygis susideda iš kelių dalių – bazinis atlyginimas (kurį mato SODRA) ir dienpinigiai. Pagal siūlomą Įstatymo projektą, pasibaigus kvotai, vairuotojai nebegalėtų būti darbinami, kadangi jų bazinė alga (be dienpinigių dalies) sudarys mažiau nei 1,2 BDU. Todėl siūloma tikslinti Įstatymo projektą nurodant, kad trečiųjų šalių piliečių darbo užmokestį sudaro bendras atlygis kartu su<text:s/></text:span><text:span text:style-name="T282">kitomis su darbo santykiais susijusiomis išmokomis ar dienpinigiais.</text:span></text:p>
            <text:p text:style-name="P283"><text:span text:style-name="T284">Įstatymo 44 straipsnio papildymu nauja 2</text:span><text:span text:style-name="T285">2</text:span><text:span text:style-name="T286"><text:s/>dalimi siūloma nustatyti, kad išnaudojus kvotą, leidimas laikinai gyventi šio straipsnio 1 dalies 2 punkto pagrindu gali būti išduotas tik užsieniečiui, dėl kurio pateikiama darbdavio informacija apie numatomą užsieniečiui mokėti mėnesinį darbo užmokestį, ne mažesnį negu 1,2 paskutinio paskelbto kalendorinių metų vidutinio mėnesinio BDU dydžio.<text:s/></text:span><text:span text:style-name="T287">Pažymėtina, kad tarptautinio transporto vairuotojais dirbantys trečiųjų šalių piliečiai didžiąją dalį darbo laiko dirba komandiruotėje kitose ES šalyse. Atitinkamai jų darbo užmokesčio apskaičiavimui taikomos Europos Parlamento ir Tarybos direktyvos 2018/957 (toliau – Direktyva), nuostatos. Vadovaujantis Direktyva,<text:s/></text:span><text:span text:style-name="T288">lyginant komandiruotam darbuotojui mokamą darbo užmokestį ir pagal priimančios valstybės narės nacionalinius įstatymus ir (arba) praktiką priklausantį darbo užmokestį, turėtų būti atsižvelgiama į bendrą darbo užmokesčio sumą.</text:span><text:span text:style-name="T289"><text:s/>Turėtų būti lyginama bendra darbo užmokesčio sudedamųjų dalių suma, o ne atskiros darbo užmokesčio sudedamosios dalys.<text:s/></text:span></text:p>
            <text:p text:style-name="P290"><text:span text:style-name="T291">Direktyva numato, kad darbo užmokesčio sąvoka apibrėžiama pagal valstybės narės, į kurios teritoriją darbuotojas komandiruojamas, nacionalinę teisę ir (arba) praktiką<text:s/></text:span><text:span text:style-name="T292">ir apima visas darbo užmokesčio sudedamąsias dalis</text:span><text:span text:style-name="T293">.</text:span></text:p>
            <text:p text:style-name="P294"/>
            <text:p text:style-name="P295"><text:span text:style-name="T296">Pasiūlymas</text:span><text:span text:style-name="T297">:<text:s/></text:span></text:p>
            <text:p text:style-name="P298">Pakeisti Įstatymo projekto 8 straipsnio 5 dalį ir ją išdėstyti taip:</text:p>
            <text:p text:style-name="P299"><text:span text:style-name="T300">„5. Papildyti<text:s/></text:span><text:span text:style-name="T301">44 straipsnį 2</text:span><text:span text:style-name="T302">2<text:s/></text:span><text:span text:style-name="T303">dalimi:</text:span></text:p>
            <text:p text:style-name="P304"><text:span text:style-name="T305">„2</text:span><text:span text:style-name="T306">2</text:span><text:span text:style-name="T307">. Išnaudojus kvotą, leidimas laikinai gyventi šio straipsnio 1 dalies 2 punkto pagrindu gali būti išduotas tik užsieniečiui, dėl kurio pateikiama darbdavio informacija apie numatomą užsieniečiui mokėti mėnesinį </text:span><text:span text:style-name="T308">bendrą</text:span><text:span text:style-name="T309"> darbo užmokestį </text:span><text:span text:style-name="T310">(darbo užmokestis ir kitos su darbo santykiais susijusios išmokos, taip pat dienpinigiai),</text:span><text:span text:style-name="T311"><text:s/></text:span><text:span text:style-name="T312">ne</text:span><text:span text:style-name="T313"><text:s/></text:span><text:span text:style-name="T314">mažesnį</text:span><text:span text:style-name="T315"><text:s/>negu<text:s/></text:span><text:span text:style-name="T316">1,2</text:span><text:span text:style-name="T317"><text:s/></text:span><text:span text:style-name="T318">paskutinio paskelbto kalendorinių metų vidutinio mėnesinio BDU dydžio, arba užsieniečiui, kuris ketina dirbti pagal profesiją, kuri yra įtraukta į Aukštą pridėtinę vertę kuriančių profesijų, kurių darbuotojų trūksta Lietuvos Respublikoje, sąrašą, patvirtintą ekonomikos ir inovacijų ministro pagal Užimtumo įstatymo 48</text:span><text:span text:style-name="T319">1</text:span><text:span text:style-name="T320"> straipsnio 7 dalį, dėl kurio pateikiama darbdavio informacija apie numatomą mokėti mėnesinį darbo užmokestį, ne mažesnį negu vieno paskutinio paskelbto kalendorinių metų vidutinio mėnesinio BDU dydžio, arba jeigu buvo nustatyta papildoma kvota.“</text:span></text:p>
            <text:p text:style-name="P321"/>
          </table:table-cell>
          <table:table-cell table:style-name="TableCell322">
            <text:p text:style-name="P323">Nepritarti</text:p>
            <text:p text:style-name="P324"/>
          </table:table-cell>
          <table:table-cell table:style-name="TableCell325">
            <text:p text:style-name="P326">Argumentai:</text:p>
            <text:p text:style-name="P327">Pažymėtina, kad pagrindinis komitetas<text:s/>2024 m. gegužės 29 d. posėdyje analogiškam<text:s/>verslo atstovų pasiūlymui nepritarė.</text:p>
            <text:p text:style-name="P328"><text:span text:style-name="T329">Kad užsienietis galėtų įsitvirtinti ir pragyventi Lietuvoje, jo<text:s/></text:span><text:span text:style-name="T330">pajamos turi būti stabilios</text:span><text:span text:style-name="T331">. Viršvalandžių apmokėjimas, dienpinigiai, atostoginiai yra nuolat kintantys dėmenys, todėl ir jų mokėjimo kontrolės mechanizmas (ypač dienpinigių) itin sudėtingas. Be to,<text:s/></text:span><text:span text:style-name="T332">dienpinigiai nėra apmokestinami</text:span><text:span text:style-name="T333">, todėl nukenčia darbuotojų socialinės garantijos, pavyzdžiui, ligos, nedarbo, tėvystės/</text:span><text:span text:style-name="T334"> </text:span><text:span text:style-name="T335">motinystės, nelaimingų atsitikimų darbe išmokos, sumažėja atostog</text:span><text:span text:style-name="T336">iniai, senatvės pensijos dydis.</text:span></text:p>
            <text:p text:style-name="P337">Pasiūlymui nepritartina ir dėl šių aspektų:</text:p>
            <text:p text:style-name="P338"><text:span text:style-name="T339">1. šiuo metu duomenys apie</text:span><text:span text:style-name="T340"><text:s/>konkrečiam</text:span><text:span text:style-name="T341"><text:s/>darbuotoj</text:span><text:span text:style-name="T342">ui</text:span><text:span text:style-name="T343"><text:s/>mokamus dienpinigius nėra renkami, todėl atsižvelgus į šį siūlymą, patikrinti ar darbdavys laikosi savo įsipareigojimo būtų sudėtinga. Įstatymo projektui įgyvendinti papildomų lėšų skirta nebus, todėl institucijos<text:s/></text:span><text:span text:style-name="T344">neturės galimybių tinkamai pasiruošti šio siūlymo įgyvendinimui</text:span><text:span text:style-name="T345">;</text:span></text:p>
            <text:p text:style-name="P346"><text:span text:style-name="T347">2. dienpinigių įskaičiavimas daugiausiai paliestų <text:s/>transporto sektorių (daugiausiai darbuotojų, gaunančių dienpinigius dirba šiame sektoriuje), taip būtų<text:s/></text:span><text:span text:style-name="T348">sukurta išimtis vienam sektoriui;</text:span></text:p>
            <text:p text:style-name="P349"><text:span text:style-name="T350">3. atsižvelgiant į tai, kad didesnė dalis užsieniečių, atvykstančių dirbti<text:s/></text:span><text:span text:style-name="T351">į Lietuvą</text:span><text:span text:style-name="T352">, atvyksta dirbti<text:s/></text:span><text:span text:style-name="T353">krovinių transporto priemonių</text:span><text:span text:style-name="T354"><text:s/></text:span><text:span text:style-name="T355">vairuotojais, siūlomas<text:s/></text:span><text:span text:style-name="T356">kvotos mechanizmas nepasiektų tikslo riboti atvykstančių dirbti<text:s/></text:span><text:span text:style-name="T357">į Lietuvą<text:s/></text:span><text:span text:style-name="T358">skaičiaus</text:span><text:span text:style-name="T359"><text:s/>(iš 120 tūkst. dirbančių užsieniečių, 70 tūkst. yra<text:s/></text:span><text:span text:style-name="T360">krovinių transporto priemonių</text:span><text:span text:style-name="T361"><text:s/></text:span><text:span text:style-name="T362">vairuotojai);</text:span><text:span text:style-name="T363"><text:s/></text:span></text:p>
            <text:p text:style-name="P364"><text:span text:style-name="T365">4. nustačius, kad dienpinigiai įskaičiuojami į 1,2 BDU</text:span><text:span text:style-name="T366"><text:s/>(</text:span><text:span text:style-name="T367">2</text:span><text:span text:style-name="T368"><text:s/></text:span><text:span text:style-name="T369">415,6</text:span><text:span text:style-name="T370"><text:s/>Eur)</text:span><text:span text:style-name="T371">,<text:s/></text:span><text:span text:style-name="T372">nebūtų pasiektas kvotos įvedimo tikslas</text:span><text:span text:style-name="T373">.</text:span><text:span text:style-name="T374"><text:s/></text:span>2024-03-01 Sodros duomenimis, vairuotojų (profesijų kodas – 8332 – sunkiasvorių sunkvežimių ir krovinių transporto priemonių vairuotojai) trečiųjų šalių piliečių vidutinis darbo užmokestis – 1 176,66 Eur, o lietuvių 1 612,58 Eur, t. y. užsieniečiai vairuotojai per mėnesį gauna<text:s/><text:span text:style-name="T375">435,92 Eur (arba 27 %) mažiau nei lietuviai</text:span>.<text:span text:style-name="T376"><text:s/></text:span><text:span text:style-name="T377">Pavyzdžiui, komandiravus vairuotoją į Vokietiją mėnesiui, jam galėtų būti mokama<text:s/></text:span><text:span text:style-name="T378">930–</text:span><text:span text:style-name="T379">1</text:span><text:span text:style-name="T380"> </text:span><text:span text:style-name="T381">860</text:span><text:span text:style-name="T382"><text:s/>Eur dienpinigių</text:span><text:span text:style-name="T383"><text:s/>(</text:span><text:span text:style-name="T384">31-</text:span><text:span text:style-name="T385">62 Eur x 30 dienų)</text:span><text:span text:style-name="T386">, ka</text:span><text:span text:style-name="T387">i maksimali dienpinigių suma</text:span><text:span text:style-name="T388"><text:s/>sudaro<text:s/></text:span><text:span text:style-name="T389">77</text:span><text:span text:style-name="T390"> </text:span><text:span text:style-name="T391">% 1,2 BDU dydžio</text:span><text:span text:style-name="T392">.<text:s/></text:span><text:span text:style-name="T393">Tokiu</text:span><text:span text:style-name="T394"><text:s/>atveju<text:s/></text:span><text:span text:style-name="T395">krovinių transporto priemonių</text:span><text:span text:style-name="T396"><text:s/></text:span><text:span text:style-name="T397">vairuotojams</text:span><text:span text:style-name="T398"><text:s/>priklausomai nuo komandiruojamos šalies ir dienpinigių dydžio, galėtų toliau</text:span><text:span text:style-name="T399"><text:s/>būt</text:span><text:span text:style-name="T400">i</text:span><text:span text:style-name="T401"><text:s/>mokamas toks pats</text:span><text:span text:style-name="T402"><text:s/></text:span>vidutinis darbo užmokestis – 1 176,66 Eur<text:s/>(Lietuvos Respublikos Vyriausybės nutarimo<text:s/>Nr. 99 „Dėl Komandiruočių sąnaudų atskaitymo iš pajamų taisyklių patvirtinimo“<text:s/>2.5 papunktyje numatyta, kad<text:s/>dienpinigių suma negali viršyti 50<text:s/>% darbo užmokesčio, išskyrus kai darbo užmokestis yra 1,65 karto didesnis už minimalią mėnesinę algą (MMA), t.y. 2024<text:s/>metais 1,65 x 924 EUR = 1 525 Eur)<text:span text:style-name="T403"><text:s/>arba</text:span><text:span text:style-name="T404"><text:s/>ne didesnis nei</text:span><text:span text:style-name="T405"><text:s/>1,65 MMA (</text:span><text:span text:style-name="T406">1</text:span><text:span text:style-name="T407"> </text:span><text:span text:style-name="T408">52</text:span><text:span text:style-name="T409">5</text:span><text:span text:style-name="T410"><text:s/>Eur)</text:span><text:span text:style-name="T411"><text:s/>darbo užmokestis</text:span><text:span text:style-name="T412"><text:s/>(jei dienpinigiai virš</text:span><text:span text:style-name="T413">ytų</text:span><text:span text:style-name="T414"><text:s/>50<text:s/></text:span><text:span text:style-name="T415">% darbo u</text:span><text:span text:style-name="T416">žmokesčio)</text:span><text:span text:style-name="T417">, o likusią sumos dalį padengtų dienpinigiai. Tai reiškia, kad<text:s/></text:span><text:span text:style-name="T418">krovinių transporto priemonių</text:span><text:span text:style-name="T419"><text:s/></text:span><text:span text:style-name="T420">vairuotojus būtų galima atsivežti ir išnaudojus kvotą bei<text:s/></text:span><text:span text:style-name="T421">jų skaičius niekaip nebūtų ribojamas</text:span><text:span text:style-name="T422">.</text:span></text:p>
            <text:p text:style-name="P423"/>
            <text:p text:style-name="P424"><text:span text:style-name="T425">Balsavimo rezultatai:</text:span><text:s/></text:p>
            <text:p text:style-name="P426">už –<text:s/>2, prieš –<text:s/>3, susilaikė –<text:s/>4.</text:p>
            <text:p text:style-name="P427"/>
            <text:p text:style-name="P428"/>
          </table:table-cell>
        </table:table-row>
        <table:table-row table:style-name="TableRow429">
          <table:table-cell table:style-name="TableCell430">
            <text:p text:style-name="P431">4.</text:p>
          </table:table-cell>
          <table:table-cell table:style-name="TableCell432">
            <text:p text:style-name="P433">Seimo narys<text:s/><text:tab/><text:s text:c="115"/>Jonas Jarutis, 2024-06-04</text:p>
            <text:p text:style-name="P434"/>
          </table:table-cell>
          <table:table-cell table:style-name="TableCell435">
            <text:p text:style-name="P436">17</text:p>
            <text:p text:style-name="P437"><text:span text:style-name="T438">(57</text:span><text:span text:style-name="T439">1</text:span><text:span text:style-name="T440">)</text:span></text:p>
          </table:table-cell>
          <table:table-cell table:style-name="TableCell441">
            <text:p text:style-name="P442"/>
            <text:p text:style-name="P443">(2)</text:p>
          </table:table-cell>
          <table:table-cell table:style-name="TableCell444">
            <text:p text:style-name="P445"/>
          </table:table-cell>
          <table:table-cell table:style-name="TableCell446">
            <text:p text:style-name="P447"/>
          </table:table-cell>
          <table:table-cell table:style-name="TableCell448">
            <text:p text:style-name="P449">Argumentai:</text:p>
            <text:p text:style-name="P450">Įstatymo 57<text:span text:style-name="T451">1</text:span><text:s/>straipsnio 2 dalies pakeitimu siūloma nustatyti griežtą kvotos apskaičiavimo formulę – nustatomas kvotos dydis kalendoriniams metams negali būti didesnis nei 1,4 procento praėjusių metų liepos 1 d. Valstybės duomenų agentūros paskelbto Lietuvos nuolatinių gyventojų skaičiaus dydžio. Pastebėtina, kad nei aiškinamajame rašte, nei teisės aktų iniciatorių bei rengėjų viešojoje komunikacijoje nėra pateikiama informacijos, kuo remiantis yra nustatytas 1,4 procento koeficientas kvotos apskaičiavimo mechanizme.</text:p>
            <text:p text:style-name="P452">Lietuvos verslas konkuruoja globaliai su kitomis daug didesnes populiacijas turinčiomis valstybėmis. Lietuvoje dirbančiųjų yra tik 1 mln. 400 tūkstančių, todėl patenkinti verslo poreikio vidaus resursais nėra galimybės. Siekiant subalansuoti tiek valstybės saugumo, tiek verslo interesus, būtina turėti galimybę prognozuoti ir planuoti žmogiškųjų išteklių iš trečiųjų šalių pritraukimą. Turi būti nustatyta minimali ir maksimali ribos, kurios leistų Lietuvos Respublikos Vyriausybei nustatyti konkretų kvotos skaičių tose ribose. Verslui tai duotų aiškumą ir galimybę prognozuoti žmogiškųjų išteklių poreikį metams į priekį, o Lietuvos Respublikos Seimui nereikėtų kiekvienais metais grįžti prie įstatymo peržiūros. Taip būtų išvengta papildomos administracinės ir finansinės naštos<text:s/>tiek valstybei, tiek verslui.</text:p>
            <text:p text:style-name="P453">Siekiant subalansuotos valstybės migracijos ir demografinių poreikių politikos, tikslinga apibrėžti minimalią ir<text:s/>maksimalią kvotos ribas, kad kvotos dydis kalendoriniams metams negalėtų būti mažesnis nei 1,4 procento ir ne didesnis nei 2 procentai praėjusių metų liepos 1 d. Valstybės duomenų agentūros paskelbto Lietuvos nuolatinių gyventojų skaičiaus dydžio.<text:s/></text:p>
            <text:p text:style-name="P454"/>
            <text:p text:style-name="P455"><text:span text:style-name="T456">Pasiūlymas</text:span><text:span text:style-name="T457">:<text:s/></text:span></text:p>
            <text:p text:style-name="P458"><text:span text:style-name="T459">Pakeisti Įstatymo projekto 14 straipsnį, kuriuo keičiamas 57</text:span><text:span text:style-name="T460">1<text:s/></text:span><text:span text:style-name="T461">straipsnis, ir 57</text:span><text:span text:style-name="T462">1</text:span><text:span text:style-name="T463"><text:s/>straipsnio 2 dalį išdėstyti taip:</text:span></text:p>
            <text:p text:style-name="P464"><text:span text:style-name="T465">„2.<text:s/></text:span>Įvertinęs šio straipsnio 1<text:span text:style-name="T466"> </text:span>dalyje nurodytą siūlymą<text:s/><text:span text:style-name="T467">dėl kvotos nustatymo, kvotą kalendoriniams metams tvirtina socialinės apsaugos ir darbo ministras, suderinęs su vidaus reikalų ministru. Nustatomas kvotos</text:span><text:span text:style-name="T468"> </text:span><text:span text:style-name="T469">dydis kalendoriniams metams negali būti<text:s/></text:span><text:span text:style-name="T470">didesnis</text:span><text:span text:style-name="T471"><text:s/></text:span><text:span text:style-name="T472">mažesnis</text:span><text:span text:style-name="T473"><text:s/>negu 1,4 procento<text:s/></text:span><text:span text:style-name="T474">ir didesnis negu 2 procentai</text:span><text:span text:style-name="T475"> Valstybės duomenų agentūros praėjusių kalendorinių metų liepos 1 d. paskelbto Lietuvos nuolatinių gyventojų skaičiaus dydžio.“</text:span></text:p>
          </table:table-cell>
          <table:table-cell table:style-name="TableCell476">
            <text:p text:style-name="P477">Nepritarti</text:p>
            <text:p text:style-name="P478"/>
          </table:table-cell>
          <table:table-cell table:style-name="TableCell479">
            <text:p text:style-name="P480">Argumentai:</text:p>
            <text:p text:style-name="P481">Pažymėtina, kad pagrindinis komitetas 2024 m. gegužės 29 d. posėdyje analogiškam verslo atstovų pasiūlymui nepritarė.</text:p>
            <text:p text:style-name="P482">Pasiūlymui nepritartina ir dėl šių aspektų:</text:p>
            <text:p text:style-name="P483"><text:span text:style-name="T484">1. nustačius minimalų kvotos dydį, nebūtų galimybių tinkamai reaguoti į darbo rinkos poreikius (nors tokio dydžio poreikio nebūtų,<text:s/></text:span><text:span text:style-name="T485">vis tiek privalėtume nustatyti</text:span><text:span text:style-name="T486"><text:s/>tokio dydžio kvotą);</text:span></text:p>
            <text:p text:style-name="P487"><text:span text:style-name="T488">2</text:span><text:span text:style-name="T489">. Įstatymo projekte siūlomas maksimalus</text:span><text:span text:style-name="T490"><text:s/>iki</text:span><text:span text:style-name="T491"><text:s/>1,4 proc. kvotos dydis yra teikiamas įvertintus ir Lietuvos<text:s/></text:span><text:span text:style-name="T492">institucijų pajėgumus</text:span><text:span text:style-name="T493"><text:s/>išduoti leidim</text:span><text:span text:style-name="T494">us gyventi bei vykdyti kontrolę;</text:span></text:p>
            <text:p text:style-name="P495"><text:span text:style-name="T496">3</text:span><text:span text:style-name="T497">.<text:s/></text:span><text:span text:style-name="T498">Įstatymo projekte siūloma griežta trečiųjų šalių piliečių kvota ieškoma balanso – nustatomos<text:s/></text:span><text:span text:style-name="T499">pakankamai aukštos kvotos lubos iki 1,4 proc</text:span><text:span text:style-name="T500">. Lietuvos gyventojų (14 kartų daugiau nei Estijoje, kur numatyta 0,1 proc.) su galimybe nustatant konkrečią kvotą atsižvelgti į esamus darbo rinkos poreikius.</text:span><text:span text:style-name="T501"><text:s/>Preliminariais<text:s/></text:span><text:span text:style-name="T502">Užimtumo tarnybos duomenimis,<text:s/></text:span><text:span text:style-name="T503">2024 m.<text:s/></text:span><text:span text:style-name="T504">gegužės pabaigoje papildomai atlikus darbo rinkos poreikio vertinimą,</text:span><text:span text:style-name="T505"><text:s/>nustatytas</text:span><text:span text:style-name="T506"><text:s/>darbuotojų trūkumas (pasiūla-paklausa)</text:span><text:span text:style-name="T507"><text:s/>t.</text:span> <text:span text:style-name="T508">y.</text:span><text:span text:style-name="T509"><text:s/></text:span><text:span text:style-name="T510">Lietuvoje<text:s/></text:span><text:span text:style-name="T511">pakaktų<text:s/></text:span><text:span text:style-name="T512">maksimaliai<text:s/></text:span><text:span text:style-name="T513">apie</text:span><text:span text:style-name="T514"><text:s/></text:span><text:span text:style-name="T515">40 tūkst.</text:span><text:span text:style-name="T516"><text:s/></text:span><text:span text:style-name="T517">darbuotojų</text:span><text:span text:style-name="T518">.</text:span><text:span text:style-name="T519"><text:s/>Pažymėtina, kad<text:s/></text:span><text:span text:style-name="T520">2023<text:s/></text:span><text:span text:style-name="T521">m. išnaudojus nustatytą kvotą, ji buvo padidinta iki<text:s/></text:span><text:span text:style-name="T522">40 250. Tačiau padidinus,<text:s/></text:span><text:span text:style-name="T523">visa kvota nebuvo išnaudota</text:span><text:span text:style-name="T524">.</text:span></text:p>
            <text:p text:style-name="P525"><text:span text:style-name="T526">5.<text:s/></text:span><text:span text:style-name="T527">Nustačius 1,4 proc. „grindis“ ir 2 proc. „lubas“ reikštų, kad kiekvienais metais minimaliai būtų galima atsivežti apie<text:s/></text:span><text:span text:style-name="T528">40 tūkst.</text:span><text:span text:style-name="T529"><text:s/>trečiųjų šalių piliečių, o maksimaliai apie<text:s/></text:span><text:span text:style-name="T530">56</text:span><text:span text:style-name="T531"> </text:span><text:span text:style-name="T532">tūkst</text:span><text:span text:style-name="T533">.</text:span><text:span text:style-name="T534"><text:s/></text:span><text:span text:style-name="T535">Be to, dar papildomai</text:span><text:span text:style-name="T536"><text:s/></text:span><text:span text:style-name="T537">virš<text:s/></text:span><text:span text:style-name="T538">kvotos dydžio</text:span><text:span text:style-name="T539"><text:s/>galėtų</text:span><text:span text:style-name="T540"><text:s/>neribotai</text:span><text:span text:style-name="T541"><text:s/>atvykti</text:span><text:span text:style-name="T542"><text:s/>ir</text:span><text:span text:style-name="T543"><text:s/>pagal išimtis</text:span><text:span text:style-name="T544">:</text:span><text:span text:style-name="T545"><text:s/></text:span></text:p>
            <text:p text:style-name="P546">a)<text:s/>mokama<text:s/>1,2 BDU+ (2<text:s/>415,6<text:s/>Eur<text:s/>bruto);<text:s/></text:p>
            <text:p text:style-name="P547">b)<text:s/>mokama 1 BDU+ (2 013<text:s/>Eur<text:s/>bruto) aukštos pridėtinės vertės profesijoms;</text:p>
            <text:p text:style-name="P548">c)<text:s/>nuo 2026-01-01<text:s/>būtų<text:s/>galima pridėti šakai iki 20 % narių skaičiaus, kur sudaryta kolektyvinė sutartis, jei siūlo darbuotojų atstovai susitarę su darbdaviais (darbuotojų atstovai kontroliuotų, kad nepiktnaudžiauja darbdavys).</text:p>
            <text:p text:style-name="P549">6<text:span text:style-name="T550">.<text:s/></text:span><text:span text:style-name="T551">Be to</text:span><text:span text:style-name="T552">,</text:span><text:span text:style-name="T553"><text:s/>Lietuvos banko duomenimis, Lietuvos ekonomikai neaugant jau bene dvejus metus, besitęsianti darbuotojų samda, žemas ir gana stabilus nedarbo lygis ir vis dar aukštas laisvų darbo vietų lygis rodo tebesančią įtampą darbo rinkoje. Šie veiksniai kartu su įmonių nusiteikimu išsaugoti esamus darbuotojus lemia tai, kad darbo užmokestis tebekyla sparčiai, nors darbo našumas neauga. Tokia padėtis nėra tvari: jei ekonomikos augimas ir našumas neatsigaus, įmonėms darysis vis sunkiau palaikyti esamą</text:span><text:span text:style-name="T554"><text:s/></text:span><text:span text:style-name="T555">darbo užmokesčio augimo tempą neperžiūrint darbuotojų skaičiaus.</text:span></text:p>
            <text:p text:style-name="P556"/>
            <text:p text:style-name="P557"><text:span text:style-name="T558">Balsavimo rezultatai:</text:span><text:s/></text:p>
            <text:p text:style-name="P559">už –<text:s/>2, prieš –<text:s/>3, susilaikė –<text:s/>4.</text:p>
            <text:p text:style-name="P560"/>
          </table:table-cell>
        </table:table-row>
      </table:table>
      <text:p text:style-name="P561"/>
      <text:p text:style-name="Normal">Komiteto pirmininkas<text:s/><text:tab/><text:tab/><text:tab/><text:tab/><text:tab/><text:tab/><text:tab/><text:tab/><text:tab/><text:tab/><text:tab/><text:tab/><text:tab/><text:tab/>Žygimantas Pavilionis</text:p>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sian="Calibri" fo:color="#000000" style:language-asian="lt" style:country-asian="LT" fo:hyphenate="false"/>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YNIUVIENĖ Laura</meta:initial-creator>
    <dc:creator>adlibuser</dc:creator>
    <meta:creation-date>2024-06-05T12:37:00Z</meta:creation-date>
    <dc:date>2024-06-05T12:37:00Z</dc:date>
    <meta:print-date>2024-06-05T06: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164" meta:word-count="2799" meta:character-count="21501" meta:row-count="673" meta:non-whitespace-character-count="18866"/>
  </office:meta>
</office:document-meta>
</file>