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text-transform="uppercase" fo:language="lt" fo:country="L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9" style:parent-style-name="DefaultParagraphFont" style:family="text">
      <style:text-properties fo:language="lt" fo:country="LT" style:language-asian="lt" style:country-asian="LT"/>
    </style:style>
    <style:style style:name="T20" style:parent-style-name="DefaultParagraphFont" style:family="text">
      <style:text-properties fo:language="lt" fo:country="LT" style:language-asian="lt" style:country-asian="LT"/>
    </style:style>
    <style:style style:name="T21" style:parent-style-name="DefaultParagraphFont" style:family="text">
      <style:text-properties fo:language="lt" fo:country="LT" style:language-asian="lt" style:country-asian="LT"/>
    </style:style>
    <style:style style:name="T22" style:parent-style-name="DefaultParagraphFont" style:family="text">
      <style:text-properties style:font-weight-complex="bold" fo:language="lt" fo:country="L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  <style:text-properties fo:language="lt" fo:country="L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language="lt" fo:country="LT"/>
    </style:style>
    <style:style style:name="P2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0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 LIETUVOS RESPUBLIKOS<text:s/></text:span><text:span text:style-name="T11">FARMACIJOS ĮSTATYMO NR. X-709 2 IR 8 STRAIPSNIŲ PAKEITIMO ĮSTATYMO NR. XIII-2763 3 STRAIPSNIO<text:s/></text:span></text:p>
      <text:p text:style-name="P12"><text:s/>pakeitimo<text:s/></text:p>
      <text:p text:style-name="P13">ĮSTATYMO<text:s/>PROJEKTO</text:p>
      <text:p text:style-name="P14"/>
      <text:p text:style-name="P15">2020-05-11<text:s/>Nr. XIIIP-4812</text:p>
      <text:p text:style-name="P16">Vilnius</text:p>
      <text:p text:style-name="P17"/>
      <text:p text:style-name="P18"><text:span text:style-name="T19">Įvertinę įstatymo projekto atitiktį Konstitucijai, įstatymams, teisėkūros principams ir teisės technikos taisy</text:span><text:span text:style-name="T20">klių reikalavimams,<text:s/></text:span><text:span text:style-name="T21">pastabų neturime</text:span><text:span text:style-name="T22">.<text:s/></text:span></text:p>
      <text:p text:style-name="P23"/>
      <text:p text:style-name="P24"/>
      <text:p text:style-name="P25">Departamento direktorius<text:tab/><text:s text:c="3"/>Andrius Kabišait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J. Jarmakovič, tel. (8 5) 239 6055, el. p. jelena.jarmakovic@lrs.lt</text:p>
      <text:p text:style-name="P39"><text:span text:style-name="T40">E. Mušinskis, tel. (8 5) 239 6356, el. p. edvinas.musins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0833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0-05-11T07:09:00Z</meta:creation-date>
    <dc:date>2020-05-11T07:09:00Z</dc:date>
    <meta:print-date>2018-09-21T11:3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7" meta:character-count="600" meta:row-count="15" meta:non-whitespace-character-count="527"/>
  </office:meta>
</office:document-meta>
</file>