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use-window-font-color="true" style:font-size-complex="12pt" style:text-underline-type="none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FINANSINĖS APSKAITOS ĮSTATYMO NR. IX-574<text:s/></text:p>
      <text:p text:style-name="P9"><text:span text:style-name="T10">7 STRAIPSNIO PAKEITIMO ĮSTATYMO<text:s/></text:span><text:span text:style-name="T11">PROJEKTO</text:span></text:p>
      <text:p text:style-name="P12"/>
      <text:p text:style-name="P13">2024-03-25<text:s/>Nr. XIVP-3276(2)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><text:span text:style-name="T20">Departamento 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</text:span><text:span text:style-name="T28">Dainius Zebleck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. Dirgėlienė, tel.<text:s/></text:span><text:span text:style-name="T46">+370<text:s/></text:span><text:span text:style-name="T47">5 2</text:span><text:span text:style-name="T48">0</text:span><text:span text:style-name="T49">9 6350, el. p.<text:s/></text:span><text:a xlink:href="mailto:renata.dirgeliene@lrs.lt" office:target-frame-name="_top" xlink:show="replace"><text:span text:style-name="T50">renata.dirgeliene@lrs.lt</text:span></text:a></text:p>
      <text:p text:style-name="P51"><text:span text:style-name="T52">A. Dulevičiūtė-Akimovienė, tel.<text:s/></text:span><text:span text:style-name="T53">+370<text:s/></text:span><text:span text:style-name="T54">5 2</text:span><text:span text:style-name="T55">0</text:span><text:span text:style-name="T56">9 6164, el. p.<text:s/></text:span><text:a xlink:href="mailto:akvile.duleviciute@lrs.lt" office:target-frame-name="_top" xlink:show="replace"><text:span text:style-name="T5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5T11:40:00Z</meta:creation-date>
    <dc:date>2024-03-25T11:40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89" meta:character-count="624" meta:row-count="48" meta:non-whitespace-character-count="576"/>
  </office:meta>
</office:document-meta>
</file>