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Pasiūlymai5" style:family="paragraph">
      <style:paragraph-properties fo:text-align="center" fo:text-indent="0.1576in"/>
    </style:style>
    <style:style style:name="T3" style:parent-style-name="DefaultParagraphFont" style:family="text">
      <style:text-properties style:font-name-asian="Times New Roman" fo:font-weight="bold" style:font-weight-asian="bold" fo:font-size="12pt" style:font-size-asian="12pt" style:font-size-complex="12pt" fo:language="lt" fo:country="LT"/>
    </style:style>
    <style:style style:name="T4" style:parent-style-name="DefaultParagraphFont" style:family="text">
      <style:text-properties style:font-name-asian="Times New Roman" fo:font-weight="bold" style:font-weight-asian="bold" style:text-position="super 62.5%" fo:font-size="12pt" style:font-size-asian="12pt" style:font-size-complex="12pt" fo:language="lt" fo:country="LT"/>
    </style:style>
    <style:style style:name="T5" style:parent-style-name="DefaultParagraphFont" style:family="text">
      <style:text-properties style:font-name-asian="Times New Roman" fo:font-weight="bold" style:font-weight-asian="bold" fo:font-size="12pt" style:font-size-asian="12pt" style:font-size-complex="12pt" fo:language="lt" fo:country="LT"/>
    </style:style>
    <style:style style:name="T6" style:parent-style-name="DefaultParagraphFont" style:family="text">
      <style:text-properties style:font-name-asian="Times New Roman" fo:font-weight="bold" style:font-weight-asian="bold" fo:font-size="12pt" style:font-size-asian="12pt" style:font-size-complex="12pt" fo:language="lt" fo:country="LT"/>
    </style:style>
    <style:style style:name="T7" style:parent-style-name="DefaultParagraphFont" style:family="text">
      <style:text-properties style:font-name-asian="Times New Roman" fo:font-weight="bold" style:font-weight-asian="bold" fo:font-size="12pt" style:font-size-asian="12pt" style:font-size-complex="12pt" fo:language="lt" fo:country="LT"/>
    </style:style>
    <style:style style:name="T8" style:parent-style-name="DefaultParagraphFont" style:family="text">
      <style:text-properties style:font-name-asian="Times New Roman" fo:font-weight="bold" style:font-weight-asian="bold" fo:font-size="12pt" style:font-size-asian="12pt" style:font-size-complex="12pt" fo:language="lt" fo:country="LT"/>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font-size-complex="12pt"/>
    </style:style>
    <style:style style:name="TableColumn15" style:family="table-column">
      <style:table-column-properties style:column-width="0.3902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5.1618in" style:use-optimal-column-width="false"/>
    </style:style>
    <style:style style:name="Table14" style:family="table">
      <style:table-properties style:width="6.9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TableRow36" style:family="table-row">
      <style:table-row-properties style:min-row-height="0.6069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text-position="super 62.5%"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fo:text-indent="0.417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17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173in"/>
      <style:text-properties style:font-size-complex="12pt" style:language-asian="lt" style:country-asian="LT"/>
    </style:style>
    <style:style style:name="P72" style:parent-style-name="Normal" style:family="paragraph">
      <style:paragraph-properties fo:text-align="justify" fo:text-indent="0.417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173in"/>
      <style:text-properties style:font-size-complex="12pt" style:language-asian="lt" style:country-asian="LT"/>
    </style:style>
    <style:style style:name="P86" style:parent-style-name="Normal" style:family="paragraph">
      <style:paragraph-properties fo:text-align="justify" fo:text-indent="0.417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173in"/>
      <style:text-properties style:font-size-complex="12pt"/>
    </style:style>
    <style:style style:name="TableRow95" style:family="table-row">
      <style:table-row-properties style:min-row-height="0.6069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fo:language="en" fo:country="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text-position="super 62.5%"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weight="bold" style:font-weight-asian="bold"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173in"/>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text-position="super 62.5%"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text-position="super 62.5%"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4173in"/>
      <style:text-properties fo:font-weight="bold" style:font-weight-asian="bold" style:font-style-complex="italic" style:font-size-complex="12pt"/>
    </style:style>
    <style:style style:name="TableRow175" style:family="table-row">
      <style:table-row-properties style:min-row-height="0.6069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text-position="super 62.5%"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weight="bold" style:font-weight-asian="bold" style:font-size-complex="12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text-position="super 62.5%"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text-properties style:font-weight-complex="bold" style:font-size-complex="12pt" style:language-asian="lt" style:country-asian="LT"/>
    </style:style>
    <style:style style:name="P199" style:parent-style-name="Normal" style:family="paragraph">
      <style:paragraph-properties fo:text-align="justify"/>
      <style:text-properties fo:font-weight="bold" style:font-weight-asian="bold"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173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style:text-properties style:font-weight-complex="bold" style:font-size-complex="12pt"/>
    </style:style>
    <style:style style:name="P219" style:parent-style-name="Normal" style:family="paragraph">
      <style:text-properties style:font-size-complex="12pt"/>
    </style:style>
    <style:style style:name="P220" style:parent-style-name="Normal" style:family="paragraph">
      <style:text-properties fo:font-style="italic" style:font-style-asian="italic" style:font-size-complex="12pt"/>
    </style:style>
    <style:style style:name="P221" style:parent-style-name="Normal" style:family="paragraph">
      <style:text-properties fo:font-style="italic" style:font-style-asian="italic" style:font-size-complex="12pt"/>
    </style:style>
    <style:style style:name="P222" style:parent-style-name="Normal" style:family="paragraph">
      <style:text-properties fo:font-style="italic" style:font-style-asian="italic" style:font-size-complex="12pt"/>
    </style:style>
    <style:style style:name="P223" style:parent-style-name="Normal" style:family="paragraph">
      <style:text-properties style:font-size-complex="12pt"/>
    </style:style>
    <style:style style:name="P224" style:parent-style-name="Normal" style:family="paragraph">
      <style:text-properties fo:font-style="italic" style:font-style-asian="italic"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style="italic" style:font-style-asian="italic" style:font-size-complex="12pt"/>
    </style:style>
  </office:automatic-styles>
  <office:body>
    <office:text text:use-soft-page-breaks="true">
      <text:p text:style-name="P1">PASIŪLYMAS</text:p>
      <text:p text:style-name="P2"><text:span text:style-name="T3">DĖL LIETUVOS RESPUBLIKOS INVESTICIJŲ ĮSTATYMO NR. VIII-1312 1, 2, 91, 12, 13 STRAIPSNIŲ PAKEITIMO IR ĮSTATYMO PAPILDYMO KETVIRTUOJU</text:span><text:span text:style-name="T4">2<text:s/></text:span><text:span text:style-name="T5">SKIRSNIU ĮSTATYMO<text:s/></text:span><text:span text:style-name="T6">PROJEKTO NR. XIIIP-4206</text:span><text:span text:style-name="T7">(3</text:span><text:span text:style-name="T8">)</text:span></text:p>
      <text:p text:style-name="P9"/>
      <text:p text:style-name="P10">2020-06-22</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2</text:p>
          </table:table-cell>
          <table:table-cell table:style-name="TableCell41">
            <text:p text:style-name="P42"><text:span text:style-name="T43">13</text:span><text:span text:style-name="T44">1</text:span><text:span text:style-name="T45">, 23,</text:span><text:span text:style-name="T46"><text:line-break/>24<text:s/></text:span></text:p>
          </table:table-cell>
          <table:table-cell table:style-name="TableCell47">
            <text:p text:style-name="P48"/>
          </table:table-cell>
          <table:table-cell table:style-name="TableCell49">
            <text:p text:style-name="P50">Argumentai:<text:s/></text:p>
            <text:p text:style-name="P51">Atsižvelgiant į Valstybinės lietuvių kalbos komisijos pasiūlymus, reikia patikslinti įstatymo projekto sąvokas.<text:s/></text:p>
            <text:p text:style-name="P52"/>
            <text:p text:style-name="P53"><text:span text:style-name="T54">Pasiūlymas:</text:span></text:p>
            <text:p text:style-name="P55">Projekto 2 straipsnio 1-3 dalyse dėstomas sąvokas išdėstyti taip:<text:s/></text:p>
            <text:p text:style-name="P56"><text:span text:style-name="T57">„</text:span><text:span text:style-name="T58">1. Papildyti 2 straipsnį 13</text:span><text:span text:style-name="T59">1</text:span><text:span text:style-name="T60"><text:s/>dalimi:</text:span></text:p>
            <text:p text:style-name="P61"><text:span text:style-name="T62">„13</text:span><text:span text:style-name="T63">1</text:span><text:span text:style-name="T64">.</text:span><text:span text:style-name="T65"><text:s/>Investicinis<text:s/></text:span><text:span text:style-name="T66">žemės<text:s/></text:span><text:span text:style-name="T67">sklypas<text:s/></text:span><text:span text:style-name="T68">–<text:s/></text:span><text:span text:style-name="T69">plynas laukas arba kitas<text:s/></text:span><text:span text:style-name="T70">žemės sklypas, į kurį investuojama arba kuris vystomas investicijoms pritraukti.“</text:span></text:p>
            <text:p text:style-name="P71">2. Papildyti 2 straipsnį 23 dalimi:<text:s/></text:p>
            <text:p text:style-name="P72"><text:span text:style-name="T73">„23.</text:span><text:span text:style-name="T74"><text:s/>Stambaus projekto investicijų sutartis<text:s/></text:span><text:span text:style-name="T75">– Lietuvos Respublikos Vyriausybės įgaliotos institucijos ir investuotojo<text:s/></text:span><text:span text:style-name="T76">sudar</text:span><text:span text:style-name="T77">oma</text:span><text:span text:style-name="T78">yta</text:span><text:span text:style-name="T79"><text:s/></text:span><text:span text:style-name="T80">investicijų sutartis, kurioje nustatomos sutarties šalių teisės ir pareigos, susijusios su stambaus projekto įgyvendinimu, ir kitos šiame įstatyme nurodytos<text:s/></text:span><text:span text:style-name="T81">stambaus projekto investicijų</text:span><text:span text:style-name="T82"><text:s/></text:span><text:span text:style-name="T83">šios<text:s/></text:span><text:span text:style-name="T84">sutarties sąlygos.“</text:span></text:p>
            <text:p text:style-name="P85">3. Papildyti 2 straipsnį 24 dalimi:<text:s/></text:p>
            <text:p text:style-name="P86"><text:span text:style-name="T87">„24.<text:s/></text:span><text:span text:style-name="T88">Stambaus projekto tęstinumo laikotarpis<text:s/></text:span><text:span text:style-name="T89">– ne ilgesnis kaip 10 metų laikotarpis nuo stambaus projekto</text:span><text:span text:style-name="T90"><text:s/>įgyvendinimo termino pabaigos</text:span><text:span text:style-name="T91">,<text:s/></text:span><text:span text:style-name="T92">per kurį toliau vykdomi stambaus projekto investicijų sutartyje numatyti įsipareigojimai.</text:span><text:span text:style-name="T93">“</text:span></text:p>
            <text:p text:style-name="P94"/>
          </table:table-cell>
        </table:table-row>
        <table:table-row table:style-name="TableRow95">
          <table:table-cell table:style-name="TableCell96">
            <text:p text:style-name="P97">2.</text:p>
          </table:table-cell>
          <table:table-cell table:style-name="TableCell98">
            <text:p text:style-name="P99">13</text:p>
          </table:table-cell>
          <table:table-cell table:style-name="TableCell100">
            <text:p text:style-name="P101">1</text:p>
          </table:table-cell>
          <table:table-cell table:style-name="TableCell102">
            <text:p text:style-name="P103"><text:span text:style-name="T104">12</text:span><text:span text:style-name="T105">1</text:span></text:p>
          </table:table-cell>
          <table:table-cell table:style-name="TableCell106">
            <text:p text:style-name="P107">Argumentai:<text:s/></text:p>
            <text:p text:style-name="P108"><text:span text:style-name="T109">P</text:span><text:span text:style-name="T110">o to, kai B</text:span><text:span text:style-name="T111">iudžeto ir finansų komitetas pritarė su LEZ įmonėmis susijusiam<text:s/></text:span><text:span text:style-name="T112">keičiamo į</text:span><text:span text:style-name="T113">statymo 13 straipsnio 1 dalies 12 punkto pakeitimui, pirminė šio punkto redakcija keitėsi, ją tikslinant pagal Seimo<text:s/></text:span><text:span text:style-name="T114">kanceliarijos<text:s/></text:span><text:span text:style-name="T115">Teisės departamento pastabas. Todėl galutiniame</text:span><text:span text:style-name="T116"><text:s/></text:span><text:span text:style-name="T117">projekte</text:span><text:span text:style-name="T118">, kuriam pritarė Seimas</text:span><text:span text:style-name="T119"><text:s/></text:span><text:span text:style-name="T120">po svarstymo<text:s/></text:span><text:span text:style-name="T121">(t.y. XIIIP-4206(3)</text:span><text:span text:style-name="T122">,</text:span><text:span text:style-name="T123"><text:s/>atsirado du</text:span><text:span text:style-name="T124"><text:s/>skirtingi keičiamo įstatymo<text:s/></text:span><text:span text:style-name="T125"><text:line-break/></text:span><text:span text:style-name="T126">3 straipsnio 1 dalies punktai (12 ir 12</text:span><text:span text:style-name="T127">1</text:span><text:span text:style-name="T128">), kurie dubliuoja nuostatas, taikomas investavimo į stambius projektus skatinimui. Todėl<text:s/></text:span><text:span text:style-name="T129">siūloma</text:span><text:span text:style-name="T130"><text:s/></text:span><text:span text:style-name="T131">keičiamo įstatymo<text:s/></text:span><text:span text:style-name="T132">13 straipsnio 1 dalies 12</text:span><text:span text:style-name="T133">1</text:span><text:span text:style-name="T134"><text:s/>punkte palikti tik laisvosios ekonominės zonos įmonėms taikomą reguliavimą. Be to, siūloma tikslinti šio punkto formuluotę (nekeičiant jos esmės) pagal analogiškai nuostatai anksčiau teiktą Seimo Teisės departamento pastabą nurodant, kad laisvosios ekonominės zono</text:span><text:span text:style-name="T135">s įmonėms bus taikoma viena iš keičiamo į</text:span><text:span text:style-name="T136">statymo ketvirtajame</text:span><text:span text:style-name="T137">2</text:span><text:span text:style-name="T138"><text:s/>skirsnyje numatytų specialių<text:s/></text:span><text:span text:style-name="T139">investavimo ir verslo sąlygų -<text:s/></text:span><text:span text:style-name="T140">sutrumpintas 3 darbo dienų administracinių paslaugų suteikimo terminas.</text:span></text:p>
            <text:p text:style-name="P141"/>
            <text:p text:style-name="P142">Pasiūlymas:</text:p>
            <text:p text:style-name="P143"><text:span text:style-name="T144">Projekto 5 straipsnio<text:s/></text:span><text:span text:style-name="T145">4 dalyje</text:span><text:span text:style-name="T146"><text:s/>dėstomą<text:s/></text:span><text:span text:style-name="T147">keičiamo<text:s/></text:span><text:span text:style-name="T148">įstatymo 13 straipsnio<text:s/></text:span><text:span text:style-name="T149"><text:line-break/></text:span><text:soft-page-break/><text:span text:style-name="T150">1 dalies 12</text:span><text:span text:style-name="T151">1</text:span><text:span text:style-name="T152"><text:s/>punktą<text:s/></text:span><text:span text:style-name="T153">pakeisti ir jį<text:s/></text:span><text:span text:style-name="T154">išdėstyti taip:</text:span></text:p>
            <text:p text:style-name="P155"><text:bookmark-start text:name="_Hlk43459832"/><text:span text:style-name="T156">„12</text:span><text:span text:style-name="T157">1</text:span><text:span text:style-name="T158">)<text:s/></text:span><text:span text:style-name="T159">investicijoms į stambius projektus ir</text:span><text:span text:style-name="T160"><text:s/>laisvųjų</text:span><text:span text:style-name="T161"><text:s/></text:span><text:span text:style-name="T162">ekonominių zonų įmonėms taikomos šio Įstatymo<text:s/></text:span><text:span text:style-name="T163">15</text:span><text:span text:style-name="T164">5<text:s/></text:span><text:span text:style-name="T165">straipsnio 3 dalyje numatytos</text:span><text:span text:style-name="T166"><text:s/></text:span><text:span text:style-name="T167"><text:s/></text:span><text:span text:style-name="T168">šio įstatymo ketvirtajame² skirsnyje nustatyta</text:span><text:span text:style-name="T169"><text:s/></text:span><text:span text:style-name="T170">tvarka ir apimtimi nu</text:span><text:span text:style-name="T171">s</text:span><text:span text:style-name="T172">tatomos</text:span><text:span text:style-name="T173"><text:s/>specialios investavimo ir verslo sąlygos.“</text:span><text:bookmark-end text:name="_Hlk43459832"/></text:p>
            <text:p text:style-name="P174"/>
          </table:table-cell>
        </table:table-row>
        <text:soft-page-break/>
        <table:table-row table:style-name="TableRow175">
          <table:table-cell table:style-name="TableCell176">
            <text:p text:style-name="P177">3.</text:p>
          </table:table-cell>
          <table:table-cell table:style-name="TableCell178">
            <text:p text:style-name="P179"><text:span text:style-name="T180">15</text:span><text:span text:style-name="T181">5</text:span></text:p>
          </table:table-cell>
          <table:table-cell table:style-name="TableCell182">
            <text:p text:style-name="P183">3</text:p>
          </table:table-cell>
          <table:table-cell table:style-name="TableCell184">
            <text:p text:style-name="P185">3</text:p>
          </table:table-cell>
          <table:table-cell table:style-name="TableCell186">
            <text:p text:style-name="P187">Argumentai:</text:p>
            <text:p text:style-name="P188"><text:span text:style-name="T189">Svarstymo metu Seime</text:span><text:span text:style-name="T190"><text:s/>pritarus<text:s/></text:span><text:span text:style-name="T191">Biudžeto ir finansų komitet</text:span><text:span text:style-name="T192">o</text:span><text:span text:style-name="T193"><text:s/>siūlomam<text:s/></text:span><text:span text:style-name="T194">keičiamo į</text:span><text:span text:style-name="T195">statymo 15</text:span><text:span text:style-name="T196">5</text:span><text:span text:style-name="T197"><text:s/>straipsnio 3 dalies patikslinimui, turi būti tikslinamas ir to paties straipsnio 3 dalies 3 punktas, nurodant, kad minėtame punkte nurodyta sutrumpinto administracinių paslaugų suteikimo ir individualių administracinių aktų priėmimo termino išimtis taikoma ne tik stambiems projektams, bet ir laisvosios ekonominės zonos įmonėms.</text:span></text:p>
            <text:p text:style-name="P198"/>
            <text:p text:style-name="P199">Pasiūlymas:</text:p>
            <text:p text:style-name="P200"><text:span text:style-name="T201">Projekto 6 straipsnyje</text:span><text:span text:style-name="T202"><text:s/>dėstomą<text:s/></text:span><text:span text:style-name="T203">keičiamo<text:s/></text:span><text:span text:style-name="T204">įstatymo<text:s/></text:span><text:span text:style-name="T205">15</text:span><text:span text:style-name="T206">5<text:s/></text:span><text:span text:style-name="T207">straipsnio 3 dalies</text:span><text:span text:style-name="T208"><text:s/></text:span><text:span text:style-name="T209"><text:line-break/></text:span><text:span text:style-name="T210">3 punktą<text:s/></text:span><text:span text:style-name="T211">pakeisti ir jį<text:s/></text:span><text:span text:style-name="T212">išdėstyti taip:</text:span></text:p>
            <text:p text:style-name="P213"><text:span text:style-name="T214">„3) stambiam projektui įgyvendinti<text:s/></text:span><text:span text:style-name="T215">ar laisvosios ekonominės zonos įmonei</text:span><text:span text:style-name="T216"><text:s/>reikalingų kompleksinio ir specialiojo teritorijų planavimo dokumentų derinimo, tikrinimo ir tvirtinimo procedūroms;“</text:span><text:span text:style-name="T217">.</text:span></text:p>
            <text:p text:style-name="P218"/>
          </table:table-cell>
        </table:table-row>
      </table:table>
      <text:p text:style-name="P219"/>
      <text:p text:style-name="P220"/>
      <text:p text:style-name="P221"/>
      <text:p text:style-name="P222"/>
      <text:p text:style-name="P223"/>
      <text:p text:style-name="P224">Teikia:</text:p>
      <text:p text:style-name="Normal"><text:span text:style-name="T225">Seimo narys</text:span><text:span text:style-name="T226"><text:tab/></text:span><text:span text:style-name="T227"><text:tab/></text:span><text:span text:style-name="T228"><text:tab/></text:span><text:span text:style-name="T229"><text:tab/></text:span><text:span text:style-name="T230"><text:tab/><text:s text:c="17"/>Rimantas Sinkevičiu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name-asian="Calibri" fo:font-size="11pt" style:font-size-asian="11pt" style:font-size-complex="11pt" fo:language="en" fo:country="US" fo:hyphenate="false"/>
    </style:style>
    <style:style style:name="normaltextrun" style:display-name="normaltextrun"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adlibuser</dc:creator>
    <meta:creation-date>2020-06-22T13:15:00Z</meta:creation-date>
    <dc:date>2020-06-22T13:15:00Z</dc:date>
    <meta:print-date>2020-06-22T12:06:00Z</meta:print-date>
    <meta:template xlink:href="Normal.dotm" xlink:type="simple"/>
    <meta:editing-cycles>2</meta:editing-cycles>
    <meta:editing-duration>PT0S</meta:editing-duration>
    <meta:user-defined meta:name="ContentTypeId">0x01010042BD2F29E5B5F542949C1C4026C45AF4</meta:user-defined>
    <meta:document-statistic meta:page-count="2" meta:paragraph-count="50" meta:word-count="467" meta:character-count="3561" meta:row-count="104" meta:non-whitespace-character-count="3144"/>
  </office:meta>
</office:document-meta>
</file>