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Hyperlink" style:family="text">
      <style:text-properties style:font-size-complex="12pt" style:text-underline-type="none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122, 151, 167 IR 225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04-<text:span text:style-name="T16">14</text:span><text:s/>Nr. XIIIP-4858(4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<text:s/>taisyklėms,<text:s/>pažymime, kad<text:s/>projekto 2 straipsniu keičiamo Lietuvos Respublikos baudžiamojo proceso kodekso (toliau – BPK) 151 straipsnio 7<text:s/>dalį<text:s/>siūloma<text:s/>papildyti<text:s/>naujomis apysunkėmis nusikalstamomis veikomis,<text:s/>dėl kurių<text:s/>baudžiamosiose bylose laikino nuosavybės teisės apribojimo<text:s/><text:soft-page-break/>termino pratęsimų skaičius būtų neribojamas. Pastebėtina, kad Lietuvos Respublikos baudžiamojo<text:s/>kodekso<text:s/>(toliau – BK)<text:s/>206<text:s/>straipsnio<text:s/>2 dalyje įtvirtinta nusikalstama veika<text:s/>pagal sankciją,<text:s/>priskiriama<text:s/>nesunkių nusikaltimų kategorijai,<text:s/>todėl<text:s/>šis straipsnis<text:s/>sistemiškai<text:s/>nedera su BPK<text:s/>151 straipsnio 7<text:s/>dalyje siekiamu įtvirtinti teisiniu reguliavimu<text:s/>- išskirti tik tam tikras apysunkes nusikalstamas veikas, dėl kurių<text:s/>baudžiamosiose bylose laikino nuosavybės teisės apribojimo termino pratęsimų skaičius būtų neribojamas. Atsižvelgiant į tai,<text:s/>projekto<text:s/>2 straipsniu<text:s/>keičiamo BPK<text:s/>151 straipsnio 7<text:s/>dalis tikslintina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><text:span text:style-name="T38">E. Drėgvaitė, tel. (8 5) 239 6891, el. p.<text:s/></text:span><text:a xlink:href="mailto:egle.dregvaite@lrs.lt" office:target-frame-name="_top" xlink:show="replace"><text:span text:style-name="T39">egle.dregvaite@lrs.lt</text:span></text:a></text:p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text:span text:style-name="T43">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4T10:09:00Z</meta:creation-date>
    <dc:date>2023-04-14T10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4" meta:character-count="1488" meta:row-count="38" meta:non-whitespace-character-count="1302"/>
  </office:meta>
</office:document-meta>
</file>