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text-transform="uppercase" fo:font-variant="small-caps"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0.5pt" style:font-size-asian="10.5pt" style:font-size-complex="10.5pt"/>
    </style:style>
    <style:style style:name="T33" style:parent-style-name="DefaultParagraphFont" style:family="text">
      <style:text-properties fo:font-weight="bold" style:font-weight-asian="bold" fo:font-size="10.5pt" style:font-size-asian="10.5pt" style:font-size-complex="10.5pt"/>
    </style:style>
    <style:style style:name="T34" style:parent-style-name="DefaultParagraphFont" style:family="text">
      <style:text-properties fo:font-size="10.5pt" style:font-size-asian="10.5pt" style:font-size-complex="10.5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0.5pt" style:font-size-asian="10.5pt" style:font-size-complex="10.5pt"/>
    </style:style>
    <style:style style:name="P37" style:parent-style-name="Normal" style:family="paragraph">
      <style:paragraph-properties fo:text-align="justify" fo:text-indent="0.5in"/>
      <style:text-properties fo:font-size="10.5pt" style:font-size-asian="10.5pt" style:font-size-complex="10.5p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5909in"/>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fo:font-size="11pt" style:font-size-asian="11pt" style:font-size-complex="11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right="-0.0006in">
        <style:tab-stops>
          <style:tab-stop style:type="left" style:position="0.5in"/>
          <style:tab-stop style:type="left" style:position="0.6895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fo:background-color="#FFFFFF" style:language-asian="lt" style:country-asian="LT"/>
    </style:style>
    <style:style style:name="T152" style:parent-style-name="DefaultParagraphFont" style:family="text">
      <style:text-properties fo:color="#000000" fo:font-size="11pt" style:font-size-asian="11pt" style:font-size-complex="11pt" fo:background-color="#FFFFFF"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TableColumn162" style:family="table-column">
      <style:table-column-properties style:column-width="0.3958in" style:use-optimal-column-width="false"/>
    </style:style>
    <style:style style:name="TableColumn163" style:family="table-column">
      <style:table-column-properties style:column-width="1.5951in" style:use-optimal-column-width="false"/>
    </style:style>
    <style:style style:name="TableColumn164" style:family="table-column">
      <style:table-column-properties style:column-width="0.475in" style:use-optimal-column-width="false"/>
    </style:style>
    <style:style style:name="TableColumn165" style:family="table-column">
      <style:table-column-properties style:column-width="0.475in" style:use-optimal-column-width="false"/>
    </style:style>
    <style:style style:name="TableColumn166" style:family="table-column">
      <style:table-column-properties style:column-width="0.475in" style:use-optimal-column-width="false"/>
    </style:style>
    <style:style style:name="TableColumn167" style:family="table-column">
      <style:table-column-properties style:column-width="3.85in" style:use-optimal-column-width="false"/>
    </style:style>
    <style:style style:name="TableColumn168" style:family="table-column">
      <style:table-column-properties style:column-width="1.3062in" style:use-optimal-column-width="false"/>
    </style:style>
    <style:style style:name="TableColumn169" style:family="table-column">
      <style:table-column-properties style:column-width="1.9611in" style:use-optimal-column-width="false"/>
    </style:style>
    <style:style style:name="Table161" style:family="table">
      <style:table-properties style:width="10.5333in" fo:margin-left="0in" table:align="center"/>
    </style:style>
    <style:style style:name="TableRow170" style:family="table-row">
      <style:table-row-properties style:min-row-height="0.327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2631in" style:use-optimal-row-height="false"/>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right="-0.0006in">
        <style:tab-stops>
          <style:tab-stop style:type="left" style:position="0.5in"/>
          <style:tab-stop style:type="left" style:position="0.6895in"/>
        </style:tab-stops>
      </style:paragraph-properties>
      <style:text-properties fo:font-size="11pt" style:font-size-asian="11pt" style:font-size-complex="11pt"/>
    </style:style>
    <style:style style:name="P211" style:parent-style-name="Normal" style:family="paragraph">
      <style:paragraph-properties fo:text-align="justify" fo:margin-right="-0.0006in">
        <style:tab-stops>
          <style:tab-stop style:type="left" style:position="0.5in"/>
          <style:tab-stop style:type="left" style:position="0.6895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right="-0.0006in">
        <style:tab-stops>
          <style:tab-stop style:type="left" style:position="0.5in"/>
          <style:tab-stop style:type="left" style:position="0.689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style>
    <style:style style:name="P23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3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Komitetosprendimas" style:family="paragraph">
      <style:paragraph-properties fo:line-height="100%"/>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Komitetosprendimas" style:family="paragraph">
      <style:paragraph-properties fo:line-height="100%"/>
      <style:text-properties fo:font-size="11pt" style:font-size-asian="11pt" style:font-size-complex="11pt"/>
    </style:style>
    <style:style style:name="P248" style:parent-style-name="Komitetosprendimas" style:family="paragraph">
      <style:paragraph-properties fo:line-height="100%"/>
      <style:text-properties fo:font-weight="bold" style:font-weight-asian="bold" fo:font-size="11pt" style:font-size-asian="11pt" style:font-size-complex="11pt"/>
    </style:style>
    <style:style style:name="P249" style:parent-style-name="Komitetosprendimas" style:family="paragraph">
      <style:paragraph-properties fo:line-height="100%"/>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Pranešėjas" style:family="paragraph">
      <style:paragraph-properties fo:line-height="100%"/>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center" fo:text-indent="7.5in"/>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 LIETUVOS RESPUBLIKOS<text:s/></text:span><text:span text:style-name="T16">MOKESČIO UŽ VALSTYBINIUS GAMTOS IŠTEKLIUS ĮSTATYMO NR. I-1163 6, 7, 8, 11</text:span><text:span text:style-name="T17"><text:s/>STRAIPSNIŲ PAKEITIMO ĮSTATYMO<text:s/></text:span><text:span text:style-name="T18">PROJEKTO<text:s/></text:span><text:span text:style-name="T19">XIVP-212</text:span><text:span text:style-name="T20">3</text:span></text:p>
      <text:p text:style-name="P21"/>
      <text:p text:style-name="P22"/>
      <text:p text:style-name="P23"><text:span text:style-name="T24">2022-11-30</text:span><text:span text:style-name="T25"><text:s text:c="2"/>Nr. 109-P-58</text:span></text:p>
      <text:p text:style-name="P26">Vilnius</text:p>
      <text:p text:style-name="P27"/>
      <text:p text:style-name="P28"/>
      <text:p text:style-name="P29"><text:span text:style-name="T30">1. Komiteto posėdyje dalyvavo:</text:span><text:span text:style-name="T31"><text:s/></text:span><text:span text:style-name="T32">Biudžeto ir finansų komiteto nariai:</text:span><text:span text:style-name="T33"><text:s/></text:span><text:span text:style-name="T34">Valius<text:s/></text:span><text:span text:style-name="T35">Ąžuolas, Algirdas Butkevičius, Antanas Čepononis, Justas Džiugelis, Vytautas Gapšys, Simonas Gentvilas, Mykolas Majauskas, Matas Maldeikis, Vytautas Mitalas, Andrius Palionis, Juozas Varžgalys.<text:s/></text:span><text:span text:style-name="T36"><text:s/></text:span></text:p>
      <text:p text:style-name="P37">Biudžeto ir finansų komiteto biuro vedėja Alina Brazdilienė, patarėjai Dalia Mudėnienė, Mindaugas Pečiulis, vyriausioji specialistė Audronė Čekanavičienė, padėjėjos Danguolė Zabulėnienė ir Jolanta Matiliauskienė.</text:p>
      <text:soft-page-break/>
      <text:h text:style-name="P38" text:outline-level="6"><text:span text:style-name="T39">2. Ekspertų, konsultantų, specialistų išvados, pasiūlymai, pataisos, pastabos<text:s/></text:span><text:span text:style-name="T40">(toliau – pasiūlymai):</text:span></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1.</text:p>
          </table:table-cell>
          <table:table-cell table:style-name="TableCell82">
            <text:p text:style-name="Pasiūlymai2">Seimo kanceliarijos Teisės departamentas,</text:p>
            <text:p text:style-name="Pasiūlymai2">2022-10-19</text:p>
          </table:table-cell>
          <table:table-cell table:style-name="TableCell83">
            <text:p text:style-name="P84">1</text:p>
          </table:table-cell>
          <table:table-cell table:style-name="TableCell85">
            <text:p text:style-name="P86">1</text:p>
          </table:table-cell>
          <table:table-cell table:style-name="TableCell87">
            <text:p text:style-name="P88"/>
          </table:table-cell>
          <table:table-cell table:style-name="TableCell89">
            <text:p text:style-name="P90"><text:span text:style-name="T91">Įvertinę projekto atitiktį Konstitucijai, įstatymams, teisėkūros principams ir teisės technikos taisyklėms, teikiame šias pastabas:</text:span></text:p>
            <text:p text:style-name="P92"><text:span text:style-name="T93">1. Projekto 1 straipsniu siūloma pakeisti Mokesčio už valstybinius gamtos išteklius įstatymo (toliau – keičiamas įstatymas) 6 straipsnio 2 dalį ir joje nustatyti, kad taikomas didesnis mokesčio tarifas už nedeklaruotą ar deklaruotą mažesnį, negu išgautas, gamtos išteklių kiekį ir (ar) be leidimo išgautą gamtos išteklių kiekį, apskaičiuojamas keičiamo įstatymo 1, 2 ir 3 prieduose nustatytus tarifus dauginant iš koeficiento 2 (vietoje dabar taikomo 10). Atsižvelgus į tai, kad pagal projekto 5 straipsnio 1 dalį projektu siūlomos nuostatos įsigaliotų 2023 m. sausio 1 d., primintina, jog tai prieštarautų Teisėkūros pagrindų įstatymo 20 straipsnio 3 daliai bei Mokesčių administravimo įstatymo 3 straipsnio 3 daliai, pagal kurią Lietuvos Respublikos Seimas turi užtikrinti, kad Lietuvos Respublikos mokesčių įstatymai, nustatantys &lt;...&gt; mokesčio tarifą &lt;...&gt; turėtų įsigalioti ne anksčiau kaip po 6 mėnesių nuo jų paskelbimo dienos.<text:s/></text:span></text:p>
          </table:table-cell>
          <table:table-cell table:style-name="TableCell94">
            <text:p text:style-name="P95">Spręsti pagrindiniame komitete.</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asiūlymai2">Seimo kanceliarijos Teisės departamentas,</text:p>
            <text:p text:style-name="Pasiūlymai2">2022-10-19</text:p>
          </table:table-cell>
          <table:table-cell table:style-name="TableCell102">
            <text:p text:style-name="P103">1</text:p>
          </table:table-cell>
          <table:table-cell table:style-name="TableCell104">
            <text:p text:style-name="P105">2</text:p>
          </table:table-cell>
          <table:table-cell table:style-name="TableCell106">
            <text:p text:style-name="P107"/>
          </table:table-cell>
          <table:table-cell table:style-name="TableCell108">
            <text:p text:style-name="P109"><text:span text:style-name="T110">  2. Atkreiptinas dėmesys, kad 2022 m. liepos 19 d. Seimas priėmė Lietuvos Respublikos oficialiosios statistikos įstatymo Nr. I-270 pakeitimo įstatymą Nr. XIV-1396, kuris, kaip ir teikiamas įstatymo projektas, įsigalioja 2023 m. sausio 1 d. Šiame įstatyme įstaigos pavadinimas „Lietuvos statistikos departamentas“ pakeistas į įstaigos pavadinimą „Valstybės duomenų agentūra“. Atsižvelgiant į tai ir siekiant įstatymų nuostatų suderinamumo, projekto 1 straipsnio 2 dalimi keičiamo Mokesčio už valstybinius gamtos išteklius įstatymo (toliau – keičiamas įstatymas) 6 straipsnio 3 dalis tikslintina. Pritarus šiai pastabai, atitinkamai projektu turėtų būti tikslinamos ir keičiamo įstatymo 6 straipsnio 4 dalies nuostatos.</text:span><text:span text:style-name="T111">  </text:span></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asiūlymai2">Seimo kanceliarijos Teisės departamentas,</text:p>
            <text:p text:style-name="Pasiūlymai2">2022-10-19</text:p>
          </table:table-cell>
          <table:table-cell table:style-name="TableCell120">
            <text:p text:style-name="P121">1</text:p>
          </table:table-cell>
          <table:table-cell table:style-name="TableCell122">
            <text:p text:style-name="P123">2</text:p>
          </table:table-cell>
          <table:table-cell table:style-name="TableCell124">
            <text:p text:style-name="P125"/>
          </table:table-cell>
          <table:table-cell table:style-name="TableCell126">
            <text:p text:style-name="P127"><text:span text:style-name="T128"><text:s text:c="6"/>3. Projekto 1 straipsnio 2 dalimi keičiamo įstatymo 6 straipsnio 3 dalyje siūloma nustatyti, kad „Šio įstatymo 1 ir 2 prieduose nustatyti tarifai mokesčio mokėtojo indeksuojami pagal &lt;...&gt;<text:s/></text:span><text:span text:style-name="T129">mokestinių metų</text:span><text:span text:style-name="T130"><text:s/>vartotojų kainų indeksą“. Atsižvelgiant į tai, svarstytina, ar projektu taip pat nereikėtų tikslinti keičiamo įstatymo 6 straipsnio 6 dalies nuostatų, nustatančių, kad „</text:span><text:span text:style-name="T131">Indeksuoti mokesčio tarifai, išskyrus mokesčio už medžiojamųjų gyvūnų išteklius tarifus,<text:s/></text:span><text:span text:style-name="T132">įsigalioja nuo kiekvieno mokestinio ketvirčio, kurio mokestis deklaruojamas, pradžios</text:span><text:span text:style-name="T133">“.</text:span></text:p>
          </table:table-cell>
          <table:table-cell table:style-name="TableCell134">
            <text:p text:style-name="P135">Spręsti pagrindiniame komitete.</text:p>
          </table:table-cell>
          <table:table-cell table:style-name="TableCell136">
            <text:p text:style-name="P137"/>
          </table:table-cell>
        </table:table-row>
        <text:soft-page-break/>
        <table:table-row table:style-name="TableRow138">
          <table:table-cell table:style-name="TableCell139">
            <text:p text:style-name="P140">4.</text:p>
          </table:table-cell>
          <table:table-cell table:style-name="TableCell141">
            <text:p text:style-name="Pasiūlymai2">Seimo kanceliarijos Teisės departamentas,</text:p>
            <text:p text:style-name="Pasiūlymai2">2022-10-19</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text:s text:c="8"/>4. Pažymėtina, kad Seime yra registruotas Lietuvos Respublikos įstatymo dėl Mokesčio už valstybinius gamtos išteklius įstatymo Nr. I-1163 11 straipsnio pakeitimo projektas (reg. Nr. XIVP-2030), kurio tikslas yra taip pat įgyvendinti<text:s/></text:span><text:span text:style-name="T151">Lietuvos Respublikos Konstitucinio Teismo 2020 m. lapkričio 3 d. nutarimo Nr. KT187</text:span><text:span text:style-name="T152">‑N15/2020 nuostatas, tačiau projektu siūloma kiek kitaip nei teikiamame projekte išdėstyti keičiamo įstatymo nuostatas.</text:span><text:span text:style-name="T153"><text:s/>Šiame kontekste atkreiptinas dėmesys į Seimo statuto 137 straipsnio 4 dalį.</text:span></text:p>
          </table:table-cell>
          <table:table-cell table:style-name="TableCell154">
            <text:p text:style-name="P155">Spręsti pagrindiniame komitete.</text:p>
          </table:table-cell>
          <table:table-cell table:style-name="TableCell156">
            <text:p text:style-name="P157"/>
          </table:table-cell>
        </table:table-row>
      </table:table>
      <text:p text:style-name="P158"/>
      <text:h text:style-name="P159" text:outline-level="6">3. Piliečių, asociacijų, politinių partijų, lobistų ir kitų suinteresuotų asmenų pasiūlymai:</text:h>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Eil.</text:p>
              <text:p text:style-name="P173">Nr.</text:p>
            </table:table-cell>
            <table:table-cell table:style-name="TableCell174" table:number-rows-spanned="2">
              <text:p text:style-name="P175">Pasiūlymo teikėjas, data</text:p>
            </table:table-cell>
            <table:table-cell table:style-name="TableCell176" table:number-columns-spanned="3">
              <text:p text:style-name="P177">Siūloma keisti</text:p>
            </table:table-cell>
            <table:covered-table-cell/>
            <table:covered-table-cell/>
            <table:table-cell table:style-name="TableCell178" table:number-rows-spanned="2">
              <text:p text:style-name="P179"/>
              <text:p text:style-name="P180">Pasiūlymo turinys</text:p>
              <text:p text:style-name="P181"/>
            </table:table-cell>
            <table:table-cell table:style-name="TableCell182" table:number-rows-spanned="2">
              <text:p text:style-name="P183">Komiteto nuomonė</text:p>
            </table:table-cell>
            <table:table-cell table:style-name="TableCell184" table:number-rows-spanned="2">
              <text:p text:style-name="P185">Argumentai,<text:s/></text:p>
              <text:p text:style-name="P186">pagrindžiantys nuomonę</text:p>
            </table:table-cell>
          </table:table-row>
          <table:table-row table:style-name="TableRow187">
            <table:covered-table-cell>
              <text:p text:style-name="P188"/>
            </table:covered-table-cell>
            <table:covered-table-cell>
              <text:p text:style-name="P189"/>
            </table:covered-table-cell>
            <table:table-cell table:style-name="TableCell190">
              <text:p text:style-name="P191">str.</text:p>
            </table:table-cell>
            <table:table-cell table:style-name="TableCell192">
              <text:p text:style-name="P193">str. d.</text:p>
            </table:table-cell>
            <table:table-cell table:style-name="TableCell194">
              <text:p text:style-name="P195">p.</text:p>
            </table:table-cell>
            <table:covered-table-cell>
              <text:p text:style-name="P196"/>
            </table:covered-table-cell>
            <table:covered-table-cell>
              <text:p text:style-name="P197"/>
            </table:covered-table-cell>
            <table:covered-table-cell>
              <text:p text:style-name="P198"/>
            </table:covered-table-cell>
          </table:table-row>
        </table:table-header-rows>
        <table:table-row table:style-name="TableRow199">
          <table:table-cell table:style-name="TableCell200">
            <text:p text:style-name="P201">1.</text:p>
          </table:table-cell>
          <table:table-cell table:style-name="TableCell202">
            <text:p text:style-name="Pasiūlymai2">Lietuvos karjerų asociacija,</text:p>
            <text:p text:style-name="Pasiūlymai2">2022-11-04</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Pagal šiuo metu galiojantį Lietuvos Respublikos mokesčio už valstybinius gamtos išteklius įstatymą (toliau - MVGĮ) mokesčiai už naudinguosius išteklius mokami vieną kartą į ketvirtį pagal markšeiderinių matavimų rezultatus ir pateikiamas 2KN formas kartu su deklaracijomis. Pagal 2022-10-07 įregistruoto Lietuvos Respublikos mokesčio už valstybinius gamtos išteklius įstatymo Nr. I-1163 6, 7, 8, 11 straipsnių pakeitimo įstatymo projekto Nr. XIVP-2123 (toliau – Projektas) 2 straipsnį (7 straipsnio pakeitimas), numatomas mokesčio už valstybinius gamtos išteklius mokestinis laikotarpis yra kalendoriniai metai: „Pakeisti 7 straipsnio 1 dalį ir ją išdėstyti taip: „1. Mokesčio už valstybinius gamtos išteklius, išskyrus mokestį už medžiojamųjų gyvūnų išteklius, mokestinis laikotarpis yra kalendorinis ketvirtis. Mokesčio už medžiojamųjų gyvūnų išteklius mokestinis laikotarpis yra kalendoriniai metai.““ Pagal dabar galiojantį MVGĮ mokestį sudaro mokesčio už naudingąsias iškasenas tarifas padaugintas iš indeksavimo koeficiento. Indeksavimo koeficientas yra kintantis ir jis už mokestinį laikotarpį gaunamas tik pasibaigus mokestiniam laikotarpiui. MVGĮ pakeitimo įstatymo Projekto 1 straipsnyje atitinkamai numatomas ir 6 straipsnio 3 dalies pakeitimas: „Pakeisti 6 straipsnio 3 dalį ir ją išdėstyti taip: „3. Šio įstatymo 1 ir 2 prieduose nustatyti tarifai mokesčio mokėtojo indeksuojami pagal Lietuvos statistikos departamento apskaičiuojamą ir Oficialiosios statistikos portale skelbiamą mokestinio ketvirčio mokestinių metų vartotojų kainų indeksą. Vartotojų kainų indeksas nustatomas palyginus mokestinio ketvirčio antrojo mėnesio mokestinių metų gruodžio mėnesio kainas su 2014 metų gruodžio mėnesio<text:s/><text:soft-page-break/>kainomis.““ Atkreiptinas dėmesys, kad įmonės, planuodamos savo išlaidas, negalės įvertinti metinio indeksavimo koeficiento dydžio, kuris gali turėti lemiamos įtakos galutiniam metiniam rezultatui. Ilgamečiai duomenys rodo, kad indeksavimo koeficientas turi tendenciją augti kas ketvirtį - pvz. 2022 m. I ketvirčio indeksavimo koeficientas buvo 1,274, o 2022 m. III ketvirčio indeksavimo koeficientas pakilo iki 1,423. Tai reiškia, kad mokestis už naudingąsias iškasenas dėl indeksavimo koeficiento per devynis mėnesius pakilo 12 proc. Pailgėjus mokestiniam laikotarpiui (iki metų), indeksavimo koeficiento dydžio pokytis yra dar labiau nenuspėjamas ir įmonės, sudarinėdamos savo biudžetą, niekaip negalės įvertinti šio dydžio.<text:s/></text:p>
            <text:p text:style-name="P211"><text:span text:style-name="T212">Siūlome palikti mokestinį laikotarpį kaip yra dabartiniame įstatyme. Trumpesnis (ketvirtinis) mokestinis laikotarpis sudaro sąlygas gamtos išteklių naudotojui tolygiau mokėti mokesčius, nes nereikia kaupti lėšų per visus metus didelės apimties mokėjimams. Mokesčiai už gamtos išteklius apskaitomi pagal kasybos apimtis apskaitytas atliekant markšeiderinius matavimus. Pagal Lietuvos geologijos tarnybos prie Aplinkos ministerijos išteklių naudotojams išduodamame priede prie leidimo naudoti žemės gelmių išteklius yra nurodoma, kad: „...apskaitos ataskaitinis laikotarpis yra metų ketvirtis. Kai naudingosios iškasenos gavyba per ataskaitinį laikotarpį viršija 10 tūkst. kub. m, markšeiderinius matavimus atlikti ne rečiau kaip du kartus per metus, ne vėliau kaip per 20 dienų pasibaigus I ir III arba II ir IV ketvirčiams.“ Priėmus įstatymo pakeitimą, kai mokestis už iškastus žemės gelmių išteklius mokamas vieną kartą per metus jiems pasibaigus, o iškastas kiekis turi būti apskaičiuotas atliekant markšeiderinius matavimus, įmonės susidurs su pačia nepalankiausia kokia tiktai įmanoma situacija. Metų sandūroje yra pats tamsiausias metų periodas, pats trumpiausias šviesusis paros laikas, pačios nepalankiausios sąlygos atlikti markšeiderinius matavimus karjeruose: dažnos pūgos, rūkai, kartais žema temperatūra, kai elektroniniai geodeziniai prietaisai nebeveikia, užpustyti karjero šlaitai arba plonu ledu užšalę arba nepilnai užšalę vandens telkiniai karjeruose ir nėra galimybės apmatuoti iš po vandens iškastą žvyro ar smėlio kiekį. Be to, tai Kalėdų ir Naujųjų metų šventiniai laikotarpiai, kai dažnai karjerus eksploatuojančių įmonių darbuotojai atostogauja. Karjerų eksploatavimo patirtis tapo pagrindu Lietuvos geologijos tarnybai prie Aplinkos ministerijos suteikti teisę įmonėms pasirinkti palankesnius laikotarpius markšeideriniams matavimams atlikti. Todėl siūlome palikti šiuo metu esančią tvarką ir esančius ketvirtinius mokesčio už gamtos išteklių naudojimo mokėjimo terminus. Be to, esant sparčiam vartotojų kainų indekso kitimui,<text:s/></text:span><text:soft-page-break/><text:span text:style-name="T213">siūlome mokesčio tarifą padauginti iš prieš apmokestinamąjį ketvirtį buvusio vartotojų kainų indekso, o ne iš einamajam ketvirčiui pasibaigusio, kadangi faktinėje gamybos savikainoje turi būti realūs, o ne spėjami mokesčių už gamtos išteklius duomenys.</text:span></text:p>
          </table:table-cell>
          <table:table-cell table:style-name="TableCell214">
            <text:p text:style-name="P215">Spręsti pagrindiniame komitete.</text:p>
          </table:table-cell>
          <table:table-cell table:style-name="TableCell216">
            <text:p text:style-name="P217"/>
          </table:table-cell>
        </table:table-row>
        <text:soft-page-break/>
        <table:table-row table:style-name="TableRow218">
          <table:table-cell table:style-name="TableCell219">
            <text:p text:style-name="P220">2.</text:p>
          </table:table-cell>
          <table:table-cell table:style-name="TableCell221">
            <text:p text:style-name="Pasiūlymai2">VšĮ „Žiedinė ekonomika“ ,</text:p>
            <text:p text:style-name="Pasiūlymai2">2022-11-29</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VšĮ „Žiedinė ekonomika“ išnagrinėjusi mokesčių už valstybinius gamtos išteklius įstatymo Nr. I-1163 6,7,8, 11 straipsnių keitimo įstatymo projektą Nr. XIVP-2123 (toliau - Projektas) ir atsižvelgdama į tai, kad valstybiniai gamtos ištekliai nebūtų grobstomi, teikia pasiūlymą Projektui. Įprastai ekonominiai nusikaltimai priklauso nuo dviejų faktorių: tikimybės būti pagautiems ir atsakomybės dydžio. Nėra indikacijų, kad keistųsi valstybinius gamtos išteklius naudojančių įmonių kontrolė, todėl, manome, kad būtų tikslinga didinti koeficientą, kad norinčių grobstyti valstybinius išteklius būtų mažiau. Siūlome tokį Projekto pakeitimą: 1 straipsnis. 6 straipsnio pakeitimas 1. Pakeisti 6 straipsnio 2 dalį ir ją išdėstyti taip: „2. Už nedeklaruotą ar deklaruotą mažesnį, negu išgautas, gamtos išteklių kiekį ir (ar) be leidimo išgautą gamtos išteklių kiekį taikomas didesnis mokesčio tarifas. Jis apskaičiuojamas šio įstatymo 1, 2 ir 3 prieduose nustatytus tarifus dauginant iš koeficiento<text:s/></text:span><text:span text:style-name="T231">10</text:span><text:span text:style-name="T232">20</text:span><text:span text:style-name="T233">.“<text:s/></text:span></text:p>
          </table:table-cell>
          <table:table-cell table:style-name="TableCell234">
            <text:p text:style-name="P235">Spręsti pagrindiniame komitete.</text:p>
          </table:table-cell>
          <table:table-cell table:style-name="TableCell236">
            <text:p text:style-name="P237"/>
          </table:table-cell>
        </table:table-row>
      </table:table>
      <text:p text:style-name="Pasiūlymai3"/>
      <text:h text:style-name="P238" text:outline-level="6">4. Valstybės ir savivaldybių institucijų ir įstaigų pasiūlymai:<text:s/>negauta.</text:h>
      <text:h text:style-name="P239" text:outline-level="6">5. Subjektų, turinčių įstatymų leidybos iniciatyvos teisę, pasiūlymai:<text:s/>negauta.</text:h>
      <text:p text:style-name="P240"><text:span text:style-name="T241">6</text:span><text:span text:style-name="T242">. Komiteto sprendimas ir pasiūlymai:</text:span></text:p>
      <text:p text:style-name="P243"><text:span text:style-name="T244">6</text:span><text:span text:style-name="T245">.1. Sprendimas</text:span><text:span text:style-name="T246">:<text:s/></text:span></text:p>
      <text:p text:style-name="P247">Iš esmės pritarti iniciatorių pateiktam įstatymo projektui.</text:p>
      <text:p text:style-name="P248">6.2. Pasiūlymai:</text:p>
      <text:p text:style-name="P249"><text:span text:style-name="T250"><text:s/></text:span><text:span text:style-name="T251">Pasiūlyti</text:span><text:span text:style-name="T252"><text:s/>pagrindiniam Aplinkos apsaugos</text:span><text:span text:style-name="T253"><text:s/>komitetui, įvertinus visas aplinkybes,</text:span><text:span text:style-name="T254"><text:s/>spręsti dėl<text:s/></text:span><text:span text:style-name="T255">koeficiento, kuris taikomas apskaičiuojant didesnio mpkesčio tarifą</text:span><text:span text:style-name="T256"><text:s/>už nedeklaruotą ar deklaruotą mažesnį, negu išgautas, gamtos išteklių kiekį ir (ar) be leidimo išgautą gamtos išteklių kiekį,</text:span><text:span text:style-name="T257"><text:s/></text:span><text:span text:style-name="T258">dydžio</text:span><text:span text:style-name="T259">.</text:span></text:p>
      <text:p text:style-name="P260"><text:span text:style-name="T261">7</text:span><text:span text:style-name="T262">. Balsavimo rezultatai:</text:span><text:span text:style-name="T263"><text:s/></text:span><text:span text:style-name="T264">pritarta bendru sutarimu.</text:span></text:p>
      <text:p text:style-name="P265"><text:span text:style-name="T266">8</text:span><text:span text:style-name="T267">. Komiteto paskirti pranešėjai:</text:span><text:span text:style-name="T268"><text:s/></text:span><text:span text:style-name="T269">Antanas Čepononis, Liudas Jonaitis.</text:span></text:p>
      <text:p text:style-name="P270"/>
      <text:p text:style-name="P271"/>
      <text:p text:style-name="P272"/>
      <text:p text:style-name="P273"/>
      <text:p text:style-name="P274">Komiteto<text:s/>pirmininkas<text:tab/><text:tab/><text:tab/><text:tab/><text:tab/><text:tab/><text:tab/><text:tab/><text:tab/><text:tab/><text:tab/><text:tab/><text:tab/><text:tab/><text:tab/><text:tab/><text:s text:c="4"/>Mykolas Majauskas<text:tab/><text:tab/><text:tab/><text:tab/><text:tab/><text:tab/><text:tab/><text:tab/><text:tab/><text:tab/><text:tab/><text:tab/></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Normal"><text:span text:style-name="T287">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12-01T11:21:00Z</meta:creation-date>
    <dc:date>2022-12-01T11:21:00Z</dc:date>
    <meta:print-date>2022-11-30T05: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119" meta:word-count="1484" meta:character-count="11075" meta:row-count="373" meta:non-whitespace-character-count="9710"/>
  </office:meta>
</office:document-meta>
</file>