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" style:parent-style-name="Normal" style:family="paragraph">
      <style:paragraph-properties fo:keep-with-next="always" fo:keep-together="always" fo:text-align="justify" fo:line-height="115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15%" fo:text-indent="0.5in"/>
      <style:text-properties style:font-name-asian="Calibri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P5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53" style:family="table-column">
      <style:table-column-properties style:column-width="0.3909in" style:use-optimal-column-width="false"/>
    </style:style>
    <style:style style:name="TableColumn54" style:family="table-column">
      <style:table-column-properties style:column-width="1.3715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3902in" style:use-optimal-column-width="false"/>
    </style:style>
    <style:style style:name="TableColumn59" style:family="table-column">
      <style:table-column-properties style:column-width="3.7736in" style:use-optimal-column-width="false"/>
    </style:style>
    <style:style style:name="TableColumn60" style:family="table-column">
      <style:table-column-properties style:column-width="1.134in" style:use-optimal-column-width="false"/>
    </style:style>
    <style:style style:name="TableColumn61" style:family="table-column">
      <style:table-column-properties style:column-width="2.0708in" style:use-optimal-column-width="false"/>
    </style:style>
    <style:style style:name="Table52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402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ListParagraph" style:family="paragraph">
      <style:paragraph-properties fo:text-align="justify" fo:margin-left="0in" fo:text-indent="0.1062in">
        <style:tab-stops/>
      </style:paragraph-properties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5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0236in"/>
      <style:text-properties fo:font-weight="bold" style:font-weight-asian="bold"/>
    </style:style>
    <style:style style:name="P105" style:parent-style-name="Normal" style:family="paragraph">
      <style:paragraph-properties fo:text-align="justify" fo:text-indent="0.0236in"/>
    </style:style>
    <style:style style:name="P106" style:parent-style-name="Normal" style:family="paragraph">
      <style:paragraph-properties fo:text-align="justify" fo:text-indent="0.0236in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0236in"/>
    </style:style>
    <style:style style:name="P110" style:parent-style-name="Normal" style:family="paragraph">
      <style:paragraph-properties fo:text-align="justify" fo:text-indent="0.0236in"/>
      <style:text-properties fo:font-weight="bold" style:font-weight-asian="bold"/>
    </style:style>
    <style:style style:name="P111" style:parent-style-name="Normal" style:family="paragraph">
      <style:paragraph-properties fo:text-align="justify" fo:text-indent="0.0236in"/>
    </style:style>
    <style:style style:name="P112" style:parent-style-name="Normal" style:family="paragraph">
      <style:paragraph-properties fo:text-align="justify" fo:text-indent="0.0236in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language="en" fo:country="US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keep-with-next="always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FFFFFF"/>
    </style:style>
    <style:style style:name="P12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0" style:parent-style-name="Normal" style:family="paragraph">
      <style:paragraph-properties fo:text-align="center" fo:text-indent="7.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Valstybės valdymo ir savivaldybių komitetas</text:p>
      <text:p text:style-name="P10"/>
      <text:p text:style-name="P11"><text:span text:style-name="T12">PAGRINDINIO KOMITETO PAPILDOMA IŠVADA<text:s/></text:span></text:p>
      <text:p text:style-name="P13"><text:span text:style-name="T14">DĖL<text:s/></text:span><text:span text:style-name="T15">LIETUVOS RESPUBLIKOS<text:s/></text:span><text:span text:style-name="T16">VYRIAUSIOSIOS TARNYBINĖS ETIKOS KOMISIJOS ĮSTATYMO NR. X-1666<text:s/></text:span><text:span text:style-name="T17">4, 7, 17, 24 31</text:span><text:span text:style-name="T18"><text:s/></text:span><text:span text:style-name="T19">STRAIPSNIŲ, KETVIRTOJO SKIRSNIO PAVADINIMO PAKEITIMO IR ĮSTATYMO PAPILDYMO 24</text:span><text:span text:style-name="T20">1</text:span><text:span text:style-name="T21"><text:s/>STRAIPSNIU<text:s/></text:span><text:span text:style-name="T22">ĮSTATYMO<text:s/></text:span></text:p>
      <text:p text:style-name="P23"><text:span text:style-name="T24">PROJEKTO</text:span><text:span text:style-name="T25"><text:s/></text:span><text:span text:style-name="T26">NR. XIIIP-</text:span><text:span text:style-name="T27">4426(3</text:span><text:span text:style-name="T28">)</text:span></text:p>
      <text:p text:style-name="P29"/>
      <text:p text:style-name="P30"><text:s/>2020-06-26 Nr. Nr. 113-P-29</text:p>
      <text:p text:style-name="P31">Vilnius</text:p>
      <text:p text:style-name="P32"/>
      <text:p text:style-name="P33"/>
      <text:p text:style-name="P34"><text:span text:style-name="T35">1. Komiteto posėdyje dalyvavo:</text:span><text:s/>Komiteto pirmininkė Guoda Burokienė, komiteto pirmininko pavaduotojas Algis Strelčiūnas, komiteto nariai:<text:s/>Gintautas Kindurys,<text:s/>Ričardas Juška,<text:s/>Povilas Urbšys,<text:s/>Vanda Kravčionok.<text:s/></text:p>
      <text:p text:style-name="P36">Komiteto biuras: vedėja Lina Milonaitė, patarėjai:<text:s/>Eglė Jonevičienė,<text:s/>Rasa Mačiulytė,<text:s/>Kristina Šimkutė, padėjėja Genovaitė Jasaitienė.</text:p>
      <text:p text:style-name="P37"><text:span text:style-name="T38">Kviestieji asmenys:</text:span><text:span text:style-name="T39"><text:s/></text:span><text:span text:style-name="T40">Vyriausiosios tarnybinės etikos komisijos T</text:span><text:span text:style-name="T41">yrimų skyriaus vedėja A</text:span><text:span text:style-name="T42">reta Miškinienė</text:span><text:span text:style-name="T43"><text:s/>ir<text:s/></text:span><text:span text:style-name="T44">Lobistinės veiklos skyriaus vedėja</text:span><text:span text:style-name="T45"><text:s/></text:span><text:span text:style-name="T46">Edita</text:span><text:span text:style-name="T47"><text:s/>Ka</text:span><text:span text:style-name="T48">voliūnienė</text:span><text:span text:style-name="T49">.</text:span></text:p>
      <text:p text:style-name="P50">Teisės departamento išvados ir kitų ekspertų pasiūlymai.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 keisti</text:p>
            </table:table-cell>
            <table:covered-table-cell/>
            <table:covered-table-cell/>
            <table:table-cell table:style-name="TableCell70" table:number-rows-spanned="2">
              <text:p text:style-name="P71">Pastabos</text:p>
            </table:table-cell>
            <table:table-cell table:style-name="TableCell72" table:number-rows-spanned="2">
              <text:p text:style-name="P73">Pasiūlymo turinys</text:p>
            </table:table-cell>
            <table:table-cell table:style-name="TableCell74" table:number-rows-spanned="2">
              <text:p text:style-name="P75">Komiteto 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asiūlymai5">Seimo kanceliarijos<text:s/>Teisės departamentas, 2020-06-25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1, 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Įvertinę projekto atitiktį Konstitucijai, galiojantiems įstatymams, teisėkūros principams<text:s/><text:span text:style-name="typewriter">ir teis</text:span>ės technikos taisyklėms, atkreipiame dėmesį į tai, kad projekto 7 straipsnyje turėtų būti patikslinti čia nurodyti terminai taip, kad jie atitiktų<text:s/><text:span text:style-name="T100">lex retro non agit</text:span><text:s/>principą.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><text:bookmark-start text:name="part_30768c1de90c4edbb618f72729b9367e"/><text:bookmark-end text:name="part_30768c1de90c4edbb618f72729b9367e"/>Pasiūlymas:</text:p>
            <text:p text:style-name="P105">Įstatymo projekto 8 straipsnio 1 dalį išdėstyti taip:</text:p>
            <text:p text:style-name="P106">„1. Šio įstatymo 5 ir 6 straipsniai įsigalioja 2020 m.<text:s/><text:span text:style-name="T107">birželio</text:span><text:s/><text:span text:style-name="T108">rugpjūčio</text:span><text:s/>1 d.</text:p>
            <text:p text:style-name="P109"/>
            <text:p text:style-name="P110">Pasiūlymas:</text:p>
            <text:p text:style-name="P111">Įstatymo projekto 8 straipsnio 2 dalį išdėstyti taip:<text:bookmark-start text:name="part_f9ea0935406b4a6da4787d22aeeee447"/><text:bookmark-end text:name="part_f9ea0935406b4a6da4787d22aeeee447"/><text:s/></text:p>
            <text:p text:style-name="P112">„2. Vyriausioji tarnybinės etikos komisija ir Lietuvos Respublikos Vyriausybė iki 2020 m.<text:s/><text:span text:style-name="T113">gegužės</text:span><text:s/><text:span text:style-name="T114">liepos</text:span><text:s/>3<text:span text:style-name="T115">1</text:span><text:s/>d. priima šio įstatymo 5 ir 6 straipsnių įgyvendinamuosius teisės aktus.<text:bookmark-start text:name="part_b4e7a54c484d465a8925631d9c63c48e"/><text:bookmark-end text:name="part_b4e7a54c484d465a8925631d9c63c48e"/>“</text:p>
          </table:table-cell>
        </table:table-row>
      </table:table>
      <text:p text:style-name="P116"/>
      <text:p text:style-name="P117"><text:span text:style-name="T118">3. Subjektų, turinčių įstatymų leidybos iniciatyvos teisę, pasiūlymai:</text:span><text:span text:style-name="T119"><text:s/></text:span><text:span text:style-name="T120">negauta.<text:s/></text:span></text:p>
      <text:p text:style-name="P121"/>
      <text:p text:style-name="P122"><text:span text:style-name="T123">4. Balsavimo rezultatai:</text:span><text:span text:style-name="T124"><text:s/></text:span>pritarta bendru sutarimu.</text:p>
      <text:p text:style-name="P125"/>
      <text:p text:style-name="P126"/>
      <text:p text:style-name="P127">Komiteto pirmininkė<text:tab/><text:tab/><text:tab/><text:span text:style-name="T128">(Parašas)</text:span><text:tab/><text:tab/><text:tab/><text:tab/><text:tab/><text:tab/>Guoda Burokienė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>Valstybės valdymo ir savivaldybių komiteto biuro patarėja Kristina Šimku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20-06-26T06:22:00Z</meta:creation-date>
    <dc:date>2020-06-26T06:22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2" meta:word-count="262" meta:character-count="2112" meta:row-count="45" meta:non-whitespace-character-count="1862"/>
  </office:meta>
</office:document-meta>
</file>