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4444in" text:list-level-position-and-space-mode="label-alignment">
          <style:list-level-label-alignment text:label-followed-by="listtab" fo:margin-left="1.0354in" fo:text-indent="-0.4444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baseline"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Normal" style:family="paragraph">
      <style:paragraph-properties fo:line-height="150%"/>
    </style:style>
    <style:style style:name="P21" style:parent-style-name="Normal" style:family="paragraph">
      <style:paragraph-properties fo:text-align="justify" fo:line-height="150%" fo:text-indent="0.4923in">
        <style:tab-stops>
          <style:tab-stop style:type="left" style:position="0.7875in"/>
        </style:tab-stops>
      </style:paragraph-properties>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text-position="super 66.6%"/>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text-position="super 66.6%"/>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text-position="super 66.6%"/>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text-position="super 66.6%"/>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text-position="super 66.6%"/>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text-position="super 66.6%"/>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text-position="super 66.6%"/>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text-position="super 66.6%"/>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text-position="super 66.6%"/>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text-position="super 66.6%"/>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text-position="super 66.6%"/>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text-position="super 66.6%"/>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text-position="super 66.6%"/>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text-position="super 66.6%"/>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text-position="super 66.6%"/>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text-position="super 66.6%"/>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font-style="italic" style:font-style-asian="italic"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line-height="150%" fo:text-indent="0.4923in">
        <style:tab-stops>
          <style:tab-stop style:type="left" style:position="0.7875in"/>
        </style:tab-stops>
      </style:paragraph-properties>
    </style:style>
    <style:style style:name="P88" style:parent-style-name="Normal" style:family="paragraph">
      <style:paragraph-properties fo:text-align="justify" fo:line-height="150%"/>
      <style:text-properties fo:color="#000000" style:font-size-complex="12pt" style:language-asian="lt" style:country-asian="LT"/>
    </style:style>
    <style:style style:name="P89" style:parent-style-name="Normal" style:family="paragraph">
      <style:paragraph-properties fo:text-align="justify" fo:line-height="150%"/>
      <style:text-properties fo:color="#000000" style:font-size-complex="12pt" style:language-asian="lt" style:country-asian="LT"/>
    </style:style>
    <style:style style:name="P90" style:parent-style-name="Normal" style:family="paragraph">
      <style:paragraph-properties fo:text-align="justify" fo:line-height="150%"/>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style:text-properties fo:color="#000000" style:font-size-complex="12pt" style:language-asian="lt" style:country-asian="LT"/>
    </style:style>
    <style:style style:name="P100" style:parent-style-name="Normal" style:family="paragraph">
      <style:paragraph-properties fo:text-align="justify" fo:line-height="150%"/>
      <style:text-properties style:font-size-complex="12pt"/>
    </style:style>
    <style:style style:name="P101" style:parent-style-name="Normal" style:family="paragraph">
      <style:paragraph-properties fo:text-align="justify" fo:line-height="150%"/>
      <style:text-properties style:font-size-complex="12pt"/>
    </style:style>
    <style:style style:name="P102" style:parent-style-name="Normal" style:family="paragraph">
      <style:paragraph-properties fo:text-align="justify" fo:line-height="150%"/>
      <style:text-properties style:font-size-complex="12pt"/>
    </style:style>
    <style:style style:name="P103" style:parent-style-name="Normal" style:family="paragraph">
      <style:paragraph-properties fo:text-align="justify" fo:line-height="150%"/>
      <style:text-properties style:font-size-complex="12pt"/>
    </style:style>
    <style:style style:name="P104" style:parent-style-name="Normal" style:family="paragraph">
      <style:paragraph-properties fo:text-align="justify" fo:line-height="150%"/>
      <style:text-properties style:font-size-complex="12pt"/>
    </style:style>
    <style:style style:name="P105" style:parent-style-name="Normal" style:family="paragraph">
      <style:paragraph-properties fo:text-align="justify" fo:line-height="150%"/>
      <style:text-properties style:font-size-complex="12pt"/>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style:style>
    <style:style style:name="P112" style:parent-style-name="Normal" style:family="paragraph">
      <style:paragraph-properties fo:text-align="justify" fo:line-height="150%"/>
    </style:style>
    <style:style style:name="P113" style:parent-style-name="Normal" style:family="paragraph">
      <style:paragraph-properties fo:margin-bottom="0.1111in" fo:line-height="105%">
        <style:tab-stops>
          <style:tab-stop style:type="left" style:position="0.5909in"/>
        </style:tab-stops>
      </style:paragraph-properties>
    </style:style>
    <style:style style:name="T114" style:parent-style-name="DefaultParagraphFont" style:family="text">
      <style:text-properties style:font-name-asian="Calibri" style:font-name-complex="Times New Roman" style:font-size-complex="12pt"/>
    </style:style>
    <style:style style:name="T115" style:parent-style-name="DefaultParagraphFont" style:family="text">
      <style:text-properties style:font-name-asian="Calibri" style:font-name-complex="Times New Roman" style:font-size-complex="12pt"/>
    </style:style>
    <style:style style:name="P116" style:parent-style-name="Normal" style:family="paragraph">
      <style:paragraph-properties fo:margin-bottom="0.1111in" fo:line-height="105%">
        <style:tab-stops>
          <style:tab-stop style:type="left" style:position="0.5909in"/>
        </style:tab-stops>
      </style:paragraph-properties>
    </style:style>
    <style:style style:name="T117" style:parent-style-name="DefaultParagraphFont" style:family="text">
      <style:text-properties style:font-name-asian="Calibri" style:font-name-complex="Times New Roman" style:font-size-complex="12pt"/>
    </style:style>
    <style:style style:name="T118" style:parent-style-name="DefaultParagraphFont" style:family="text">
      <style:text-properties style:font-name-asian="Calibri" style:font-name-complex="Times New Roman" style:font-size-complex="12pt"/>
    </style:style>
    <style:style style:name="P119" style:parent-style-name="Normal" style:family="paragraph">
      <style:paragraph-properties fo:text-align="justify" fo:line-height="150%"/>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APLINKOS APSAUGOS RĖMIMO PROGRAMOS ĮSTATYMO NR. VIII-2025</text:span><text:span text:style-name="T11"><text:s/></text:span><text:span text:style-name="T12">3<text:s/></text:span><text:span text:style-name="T13">STRAIPSNIO PAKEITIMO</text:span></text:p>
      <text:p text:style-name="P14"><text:span text:style-name="T15">ĮSTATYMO<text:s/></text:span><text:span text:style-name="T16">PROJEKTO</text:span></text:p>
      <text:p text:style-name="P17"/>
      <text:p text:style-name="P18">2024-03-25<text:s/>Nr. XIVP-3553</text:p>
      <text:p text:style-name="P19">Vilnius</text:p>
      <text:p text:style-name="P20"/>
      <text:p text:style-name="P21">Įvertinę projekto atitiktį Konstitucijai, įstatymams, teisėkūros principams ir teisės technikos taisyklėms,<text:s/>teikiame šią pastabą.</text:p>
      <text:p text:style-name="P22">Projekto 1straipsniu keičiamo Aplinkos apsaugos rėmimo programos įstatymo (toliau – keičiamas įstatymas) 3 straipsnio 4 punkte siūloma nustatyti, kad aplinkos apsaugos rėmimo<text:s/><text:soft-page-break/>programos lėšas sudaro<text:s/><text:span text:style-name="T23">lėšos, gautos realizavus<text:s/></text:span><text:span text:style-name="T24">konfiskuotą turtą, kuris buvo „įstatymų uždraustos veikos rezultatas</text:span><text:span text:style-name="T25">“. Atkreiptinas dėmesys, kad iš projektu siūlomo teisinio reguliavimo nėra</text:span><text:span text:style-name="T26"><text:s/>aišku, koks</text:span><text:span text:style-name="T27"><text:s/>turtas</text:span><text:span text:style-name="T28"><text:s/>keičiamame įstatyme</text:span><text:span text:style-name="T29"><text:s/>būtų laikomas turtu, kuris buvo<text:s/></text:span><text:span text:style-name="T30">įstatymų uždraustos veikos rezultatas.</text:span><text:span text:style-name="T31"><text:s/>Pažymėtina, kad kartu teikiamo<text:s/></text:span><text:span text:style-name="T32">Aplink</text:span><text:span text:style-name="T33">os apsaugos įstatymo NR. I-2223<text:s/></text:span><text:span text:style-name="T34">1, 2, 37, 47, 51, 57, 72, 73, 78, 79, 90, 91, 114, 116, 117, 118</text:span><text:span text:style-name="T35"><text:s/>straipsnių ir priedo pakeitimo<text:s/></text:span><text:span text:style-name="T36">ir papildymo 40</text:span><text:span text:style-name="T37">1</text:span><text:span text:style-name="T38">,<text:s/></text:span><text:span text:style-name="T39">53</text:span><text:span text:style-name="T40">1</text:span><text:span text:style-name="T41">, 53</text:span><text:span text:style-name="T42">2</text:span><text:span text:style-name="T43">, 53</text:span><text:span text:style-name="T44">3</text:span><text:span text:style-name="T45">,</text:span><text:span text:style-name="T46"><text:s/></text:span><text:span text:style-name="T47">95</text:span><text:span text:style-name="T48">2</text:span><text:span text:style-name="T49">, 110</text:span><text:span text:style-name="T50">1</text:span><text:span text:style-name="T51">,<text:s/></text:span><text:span text:style-name="T52">118</text:span><text:span text:style-name="T53">1</text:span><text:span text:style-name="T54">, 122</text:span><text:span text:style-name="T55">1</text:span><text:span text:style-name="T56">, 122</text:span><text:span text:style-name="T57">2</text:span><text:span text:style-name="T58">, 122</text:span><text:span text:style-name="T59">3</text:span><text:span text:style-name="T60">, 122</text:span><text:span text:style-name="T61">4</text:span><text:span text:style-name="T62">,<text:s/></text:span><text:span text:style-name="T63">122</text:span><text:span text:style-name="T64">5</text:span><text:span text:style-name="T65">,</text:span><text:span text:style-name="T66"><text:s/></text:span><text:span text:style-name="T67">122</text:span><text:span text:style-name="T68">6</text:span><text:span text:style-name="T69">, 122</text:span><text:span text:style-name="T70">7</text:span><text:span text:style-name="T71"><text:s/></text:span><text:span text:style-name="T72">straipsniais projekto Nr. XIVP-3552 4 straipsnyje dėstomo</text:span><text:span text:style-name="T73">je</text:span><text:span text:style-name="T74"><text:s/>Aplinkos apsaugos įstatymo 40</text:span><text:span text:style-name="T75">1</text:span><text:span text:style-name="T76"><text:s/>straipsnio trečiojoje dalyje siūloma nustatyti, kad „</text:span><text:span text:style-name="T77">šio įstatymo</text:span><text:span text:style-name="T78"><text:s/>uždraustos veikos rezultatu pripažįstamas tiesiogiai ar netiesiogiai iš jos gautas bet kokio pavidalo turtas“. Iš abiejuose projektuose siūlomo teisinio reguliavimo nėra pakankamai aišku, ar aplinkos apsaugos rėmimo programos lėšas sudarytų tik</text:span><text:span text:style-name="T79"><text:s/>lėšos,</text:span><text:span text:style-name="T80"><text:s/>gautos už realizuotą turtą, kuris</text:span><text:span text:style-name="T81"><text:s/>buvo Aplinkos apsaugos įstatyme nustatytos uždraustos veiklos (aplinkos</text:span><text:span text:style-name="T82"><text:s/>aps</text:span><text:span text:style-name="T83">augos pažeidimo) rezultatas, ar ir lėšos, gautos realizavus turtą, kuris buvo gautas ir iš kituose įstatymuose nustatytos bet kokios uždraustos veiklos (pažeidimo)</text:span><text:span text:style-name="T84">, t. y. ne aplinkos apsaugos pažeidimo, rezultatas.</text:span><text:span text:style-name="T85"><text:s/></text:span><text:span text:style-name="T86">Tuo atveju, jeigu turimas tikslas keičiamame įstatyme nustatyti, kad aplinkos apsaugos rėmimo programos lėšas sudaro lėšos, gautos realizavus konfiskuotą turtą, kuris buvo aplinkos apsaugos įstatymuose uždraustos veikos rezultatas, tai vertinamojoje nuostatoje tai reikėtų pažymėti.</text:span></text:p>
      <text:p text:style-name="P87"/>
      <text:p text:style-name="P88"/>
      <text:p text:style-name="P89"/>
      <text:p text:style-name="P90"><text:span text:style-name="T91">Departamento direktoriu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 text:c="7"/>Dainius Zebleckis</text:span></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text:span text:style-name="T114">E. Drėgvaitė, tel. +370 5 209 6891, el. p.<text:s/></text:span><text:a xlink:href="mailto:egle.dregvaite@lrs.lt" office:target-frame-name="_parent" xlink:show="replace"><text:span text:style-name="T115">egle.dregvaite@lrs.lt</text:span></text:a></text:p>
      <text:p text:style-name="P116"><text:span text:style-name="T117">M. Masteikienė, tel. +370 5 209 6843, el. p.<text:s/></text:span><text:a xlink:href="mailto:milda.masteikiene@lrs.lt" office:target-frame-name="_top" xlink:show="replace"><text:span text:style-name="T118">milda.masteikiene@lrs.lt</text:span></text:a></text:p>
      <text:p text:style-name="P119"><text:span text:style-name="T120">S. Švedas, tel. +370 5 209 6165, el. p. saulius.svedas</text:span><text:a xlink:href="mailto:irena.sambaraite@lrs.lt" office:target-frame-name="_top" xlink:show="replace"><text:span text:style-name="T121">@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text-properties style:text-position="super 65%"/>
    </style:style>
    <style:style style:name="Emphasis" style:display-name="Emphasis" style:family="text" style:parent-style-name="DefaultParagraphFont">
      <style:text-properties fo:font-style="italic" style:font-style-asian="italic" style:font-style-complex="italic"/>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4444in" text:list-level-position-and-space-mode="label-alignment">
          <style:list-level-label-alignment text:label-followed-by="listtab" fo:margin-left="1.0354in" fo:text-indent="-0.4444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3-25T16:33:00Z</meta:creation-date>
    <dc:date>2024-03-25T16:33:00Z</dc:date>
    <meta:print-date>2016-10-06T12:44:00Z</meta:print-date>
    <meta:template xlink:href="Normal.dotm" xlink:type="simple"/>
    <meta:editing-cycles>2</meta:editing-cycles>
    <meta:editing-duration>PT60S</meta:editing-duration>
    <meta:document-statistic meta:page-count="3" meta:paragraph-count="16" meta:word-count="308" meta:character-count="2516" meta:row-count="42" meta:non-whitespace-character-count="2224"/>
  </office:meta>
</office:document-meta>
</file>