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 fo:font-size="4pt" style:font-size-asian="4pt" style:font-size-complex="4pt"/>
    </style:style>
    <style:style style:name="P34" style:parent-style-name="Normal" style:family="paragraph">
      <style:paragraph-properties fo:keep-with-next="always"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 fo:font-size="6pt" style:font-size-asian="6pt" style:font-size-complex="6pt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Pasiūlymai2" style:family="paragraph">
      <style:paragraph-properties fo:text-indent="0.1576in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6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TableCell104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FFFFFF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5" style:parent-style-name="Normal" style:family="paragraph">
      <style:paragraph-properties fo:text-align="center" fo:text-indent="7.5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Valstybės valdymo ir savivaldybių komitetas</text:span></text:p>
      <text:p text:style-name="P9"/>
      <text:p text:style-name="Komitetas"/>
      <text:p text:style-name="P10"><text:span text:style-name="PavadinimasKDiagrama">Papildomo komiteto</text:span><text:span text:style-name="PavadinimasKDiagrama"><text:s/></text:span><text:span text:style-name="T11">IŠVAD</text:span><text:span text:style-name="T12">A</text:span></text:p>
      <text:p text:style-name="P13"/>
      <text:p text:style-name="P14">DĖL<text:s/>LIETUVOS RESPUBLIKOS TERITORIJŲ PLANAVIMO ĮSTATYMO NR. I-1120 25 IR 41 STRAIPSNIŲ PAKEITIMO<text:s/></text:p>
      <text:p text:style-name="Projektas"><text:span text:style-name="T15">ĮSTATYMO PROJEKTO</text:span><text:span text:style-name="T16"><text:s/>NR. XIIP-4608</text:span></text:p>
      <text:p text:style-name="P17"/>
      <text:p text:style-name="P18">2016-11-02 Nr. 113-P-29</text:p>
      <text:p text:style-name="P19">Vilnius</text:p>
      <text:p text:style-name="P20"/>
      <text:p text:style-name="P21"/>
      <text:p text:style-name="P22"/>
      <text:p text:style-name="P23"><text:span text:style-name="T24">1. Komiteto<text:s/></text:span><text:span text:style-name="T25">posėdyje<text:s/></text:span><text:span text:style-name="T26">dalyvavo:</text:span><text:s/><text:span text:style-name="T27">Komiteto pirmininkas Valentinas Bukauskas, komiteto nariai:<text:s/></text:span><text:span text:style-name="T28">Eugenijus Gentvilas,<text:s/></text:span><text:span text:style-name="T29">Petras Gražulis, Vanda Kravčionok, Vincė Vaidevutė Margevičienė, Alg</text:span><text:span text:style-name="T30">is Strelčiūnas, Povilas Urbšys.</text:span></text:p>
      <text:p text:style-name="P31">Komiteto biuro darbuotojai: biuro vedėja Lina Milonaitė, patarėjai: Algirdas Astrauskas, Rasa Mačiulytė, Jurgita Marcinkutė, Monika Urmonienė,<text:s/>padėjėja Genovaitė Jasaitienė.</text:p>
      <text:p text:style-name="Dalyviai"><text:span text:style-name="T32">Kviestieji asmenys:</text:span><text:s/>Aplinkos ministro patarėjas Algirdas Žebrauskas, Aplinkos ministerijos Teritorijų planavimo, urbanistikos ir architektūros departamento direktorius<text:s/>Marius Narmontas, Aplinkos ministerijos Urbanistikos ir architektūros skyriaus vedėja<text:s/>Algimantė Treinienė, Lietuvos Respublikos architektų rūmų pirmininkė<text:s/>Daiva Bakšienė, Kaišiadorių rajono savivaldybės administracijos Architektūros ir urbanistikos skyriaus vedėjas<text:s/>Mindaugas Stepanas.</text:p>
      <text:p text:style-name="P33"/>
      <text:p text:style-name="P34"><text:span text:style-name="T35">2. Ekspertų, konsultantų, specialistų išvados, pasiūlymai, pataisos, pastabos<text:s/></text:span>(toliau – pasiūlymai)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Seimo kanceliarijos<text:s/><text:soft-page-break/>Teisės departamentas</text:p>
            <text:p text:style-name="Pasiūlymai2">2016-09-22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Vertindami projektą dėl jo atitikties Konstitucijai,<text:s/><text:soft-page-break/>galiojantiems įstatymams, teisėkūros principams ir teisės technikos taisyklėms, teikiame šias pastabas:</text:p>
            <text:p text:style-name="P87">1. <text:s text:c="3"/>Projekto 1 straipsnio pavadinime po skaičiaus „1“ brauktinas taškas.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asiūlymai2">Seimo kanceliarijos Teisės departamentas</text:p>
            <text:p text:style-name="Pasiūlymai2">2016-09-2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. <text:s text:c="3"/>Projekto 1 straipsniu keičiamoje įstatymo 25 straipsnio 2 dalyje taisytinas žodis „išreikiama“. Be to, šioje dalyje vartojama sąvoka „urbanistinė idėja“ turi būti apibrėžta, atitinkamai papildant keičiamo įstatymo 2 straipsnį.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. Piliečių, asociacijų, politinių partijų, lobistų ir kitų suinteresuotų asmenų pasiūlymai:</text:span><text:span text:style-name="T111"><text:s/></text:span><text:span text:style-name="T112">negauta.</text:span></text:p>
      <text:p text:style-name="P113"><text:span text:style-name="T114">4. Valstybės ir savivaldybių institucijų ir įstaigų pasiūlymai:</text:span><text:span text:style-name="T115"><text:s/></text:span><text:span text:style-name="T116">negauta.</text:span></text:p>
      <text:p text:style-name="P117"><text:span text:style-name="T118">5. Subjektų, turinčių įstatymų leidybos iniciatyvos teisę, pasiūlymai:</text:span><text:span text:style-name="T119"><text:s/></text:span><text:span text:style-name="T120">negauta.</text:span></text:p>
      <text:p text:style-name="P121"><text:span text:style-name="T122">6</text:span><text:span text:style-name="T123">. Komiteto išvados rengėjų komitetui siūlomas sprendimas ir pasiūlymai:</text:span></text:p>
      <text:p text:style-name="P124"><text:span text:style-name="T125">6</text:span><text:span text:style-name="T126">.1. Sprendimas</text:span><text:span text:style-name="T127">:</text:span><text:span text:style-name="T128"><text:s/></text:span>Iš esmės pritarti iniciatorių pateiktam įstatymo projektui Nr. XIIP-4608 ir siūlyti pagrindiniam komitetui jį tobulinti, atsižvelgiant į Seimo kanceliarijos Teisės departamento pastabas ir pasiūlymus.</text:p>
      <text:p text:style-name="P129"><text:span text:style-name="T130">7. Balsavimo rezultatai:</text:span><text:span text:style-name="T131"><text:s/>pritarta bendru sutarimu.</text:span></text:p>
      <text:p text:style-name="P132"><text:span text:style-name="T133">8. Komiteto paskirti pranešėjai:</text:span><text:span text:style-name="T134"><text:s/></text:span><text:span text:style-name="T135">Algis Strelčiūnas.</text:span></text:p>
      <text:p text:style-name="P136"/>
      <text:p text:style-name="P137"/>
      <text:p text:style-name="P138"><text:span text:style-name="T139">Komiteto pirminink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(Parašas)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Valentinas Bukauskas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Valstybės valdymo ir savivaldybių komiteto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ULYTĖ Rasa</meta:initial-creator>
    <dc:creator>adlibuser</dc:creator>
    <meta:creation-date>2016-11-03T08:44:00Z</meta:creation-date>
    <dc:date>2016-11-03T08:44:00Z</dc:date>
    <meta:print-date>2016-11-02T14:35:00Z</meta:print-date>
    <meta:template xlink:href="Komiteto%20išvados%20projekt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50" meta:word-count="319" meta:character-count="2723" meta:row-count="98" meta:non-whitespace-character-count="2454"/>
  </office:meta>
</office:document-meta>
</file>