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line-break/>LIETUVOS RESPUBLIKOS<text:s/></text:p>
      <text:p text:style-name="P12"><text:span text:style-name="T13">ŽALOS, ATSIRADUSIOS DĖL VALDŽIOS INSTITUCIJŲ NETEISĖTŲ VEIKSMŲ, ATLYGINIMO IR ATSTOVAVIMO VALSTYBEI IR LIETUVOS RESPUBLIKOS VYRIAUSYBEI ĮSTATYMO NR. IX-895 2</text:span><text:span text:style-name="T14"><text:s/></text:span><text:span text:style-name="T15">STRAIPSNIO PAKEITIMO</text:span></text:p>
      <text:p text:style-name="P16">ĮSTATYMAS</text:p>
      <text:p text:style-name="P17"/>
      <text:p text:style-name="P18">2023 m. <text:s text:c="20"/>d. Nr.<text:s/>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7 dalį ir ją išdėstyti taip:</text:span></text:p>
      <text:p text:style-name="P29"><text:span text:style-name="T30">„</text:span><text:span text:style-name="T31">7</text:span><text:span text:style-name="T32">. Žalos dalis, iš Valstybinio socialinio draudimo fondo biudžeto ar Privalomojo sveikatos draudimo fondo biudžet</text:span><text:span text:style-name="T33">o neišmokėta dėl neteisėtų Valstybinio socialinio draudimo fondo administravimo įstaigų ar Valstybinės ligonių kasos prie Sveikatos apsaugos ministerijos</text:span><text:span text:style-name="T34">, teritorinių ligonių kasų</text:span><text:span text:style-name="T35"><text:s/>veiksmų (sprendimų), iš šio įstatymo 2 straipsnio 1 dalyje numatytų asignavi</text:span><text:span text:style-name="T36">mų neatlyginama. Šios lėšos išmokamos atitinkamai iš Valstybinio socialinio draudimo fondo biudžeto ar Privalomojo sveikatos draudimo fondo biudžeto. Iš šio įstatymo 2 straipsnio 1 dalyje numatytų asignavimų atlyginama žalos dalis, viršijanti iš Valstybini</text:span><text:span text:style-name="T37">o socialinio draudimo fondo biudžeto ar Privalomojo sveikatos draudimo fondo biudžeto dėl neteisėtų veiksmų (sprendimų) išmokėtąją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taikymas</text:span></text:p>
      <text:p text:style-name="P43"><text:span text:style-name="T44">1</text:span><text:span text:style-name="T45">. Šis įstatymas įsigalioja 2024 m. liepos 1 d.<text:s/></text:span></text:p>
      <text:p text:style-name="P46"><text:span text:style-name="T47">2</text:span><text:span text:style-name="T48">.<text:s/></text:span><text:span text:style-name="T49">Žala, atsiradusi iki šio įstatymo įsigaliojimo dėl neteisėtų teritorinių ligonių kasų veiksmų, atlyginama pagal iki šio įstatymo įsigaliojimo galiojusias nuostatas.</text:span></text:p>
      <text:p text:style-name="P50"/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3-10-27T10:41:00Z</meta:creation-date>
    <dc:date>2023-10-27T10:4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94" meta:character-count="1511" meta:row-count="63" meta:non-whitespace-character-count="1334"/>
  </office:meta>
</office:document-meta>
</file>