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suffix="." style:num-format="1" text:display-levels="6">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7" style:num-suffix="." style:num-format="1" text:display-levels="7">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8" style:num-suffix="."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suffix="." style:num-format="1" text:display-levels="9">
        <style:list-level-properties text:space-before="0.1972in" text:min-label-width="1.25in" text:list-level-position-and-space-mode="label-alignment">
          <style:list-level-label-alignment text:label-followed-by="listtab" fo:margin-left="1.4472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baseline" fo:line-height="150%"/>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Normal" style:family="paragraph">
      <style:paragraph-properties fo:line-height="150%"/>
    </style:style>
    <style:style style:name="P20" style:parent-style-name="Normal" style:family="paragraph">
      <style:paragraph-properties fo:text-align="justify" fo:line-height="150%" fo:text-indent="0.4923in">
        <style:tab-stops>
          <style:tab-stop style:type="left" style:position="0.7875in"/>
        </style:tab-stops>
      </style:paragraph-properties>
    </style:style>
    <style:style style:name="P21"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P22" style:parent-style-name="Normal" style:family="paragraph">
      <style:paragraph-properties fo:text-align="justify" fo:line-height="150%" fo:text-indent="0.4923in"/>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weight-complex="bold" fo:color="#000000"/>
    </style:style>
    <style:style style:name="P25" style:parent-style-name="Normal" style:family="paragraph">
      <style:paragraph-properties fo:text-align="justify" fo:line-height="150%"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FF0000"/>
    </style:style>
    <style:style style:name="T34" style:parent-style-name="DefaultParagraphFont" style:family="text">
      <style:text-properties fo:color="#000000"/>
    </style:style>
    <style:style style:name="P35" style:parent-style-name="ListParagraph" style:family="paragraph">
      <style:paragraph-properties fo:text-align="justify" fo:line-height="150%" fo:margin-left="0in" fo:text-indent="0.4923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ListParagraph" style:family="paragraph">
      <style:paragraph-properties fo:text-align="justify" fo:line-height="150%" fo:margin-left="0in" fo:text-indent="0.4923in">
        <style:tab-stops/>
      </style:paragraph-properties>
    </style:style>
    <style:style style:name="T46" style:parent-style-name="DefaultParagraphFont" style:family="text">
      <style:text-properties fo:color="#000000"/>
    </style:style>
    <style:style style:name="P47" style:parent-style-name="ListParagraph" style:family="paragraph">
      <style:paragraph-properties fo:text-align="justify" fo:line-height="150%" fo:margin-left="0in" fo:text-indent="0.4923in">
        <style:tab-stops/>
      </style:paragraph-properties>
    </style:style>
    <style:style style:name="T48" style:parent-style-name="DefaultParagraphFont" style:family="text">
      <style:text-properties fo:color="#000000"/>
    </style:style>
    <style:style style:name="P49"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P52"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P59" style:parent-style-name="Normal" style:family="paragraph">
      <style:paragraph-properties fo:text-align="justify" fo:line-height="150%">
        <style:tab-stops>
          <style:tab-stop style:type="left" style:position="0.7875in"/>
        </style:tab-stops>
      </style:paragraph-properties>
      <style:text-properties fo:color="#000000" style:font-size-complex="12pt" style:language-asian="lt" style:country-asian="LT"/>
    </style:style>
    <style:style style:name="P60" style:parent-style-name="Normal" style:family="paragraph">
      <style:paragraph-properties fo:text-align="justify" fo:line-height="150%" fo:text-indent="0.4923in">
        <style:tab-stops>
          <style:tab-stop style:type="left" style:position="0.7875in"/>
        </style:tab-stops>
      </style:paragraph-properties>
      <style:text-properties fo:color="#000000" style:font-size-complex="12pt" style:language-asian="lt" style:country-asian="LT"/>
    </style:style>
    <style:style style:name="P61"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62" style:parent-style-name="Normal" style:family="paragraph">
      <style:paragraph-properties fo:text-align="justify" fo:line-height="150%"/>
      <style:text-properties fo:color="#000000" style:font-size-complex="12pt" style:language-asian="lt" style:country-asian="LT"/>
    </style:style>
    <style:style style:name="P63" style:parent-style-name="Normal" style:family="paragraph">
      <style:paragraph-properties fo:text-align="justify" fo:line-height="150%"/>
      <style:text-properties fo:color="#000000" style:font-size-complex="12pt" style:language-asian="lt" style:country-asian="LT"/>
    </style:style>
    <style:style style:name="P64" style:parent-style-name="Normal" style:family="paragraph">
      <style:paragraph-properties fo:text-align="justify" fo:line-height="150%"/>
      <style:text-properties fo:color="#000000" style:font-size-complex="12pt" style:language-asian="lt" style:country-asian="LT"/>
    </style:style>
    <style:style style:name="P65" style:parent-style-name="Normal" style:family="paragraph">
      <style:paragraph-properties fo:text-align="justify" fo:line-height="150%"/>
      <style:text-properties fo:color="#000000" style:font-size-complex="12pt" style:language-asian="lt" style:country-asian="LT"/>
    </style:style>
    <style:style style:name="P66" style:parent-style-name="Normal" style:family="paragraph">
      <style:paragraph-properties fo:text-align="justify" fo:line-height="150%"/>
      <style:text-properties style:font-size-complex="12pt"/>
    </style:style>
    <style:style style:name="P67" style:parent-style-name="Normal" style:family="paragraph">
      <style:paragraph-properties fo:text-align="justify" fo:line-height="150%"/>
      <style:text-properties style:font-size-complex="12p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style:style>
    <style:style style:name="P78" style:parent-style-name="Normal" style:family="paragraph">
      <style:paragraph-properties fo:text-align="justify" fo:line-height="150%"/>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style>
    <style:style style:name="P83"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84"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85"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86"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style>
    <style:style style:name="T87" style:parent-style-name="DefaultParagraphFont" style:family="text">
      <style:text-properties style:font-weight-complex="bold" style:font-size-complex="12pt"/>
    </style:style>
    <style:style style:name="T88" style:parent-style-name="Hyperlink" style:family="text">
      <style:text-properties style:font-weight-complex="bold" style:use-window-font-color="true" style:font-size-complex="12pt" style:text-underline-type="none"/>
    </style:style>
    <style:style style:name="P89" style:parent-style-name="Normal" style:family="paragraph">
      <style:paragraph-properties fo:text-align="justify" fo:line-height="150%"/>
    </style:style>
    <style:style style:name="T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s/></text:p>
      <text:p text:style-name="P8"><text:span text:style-name="T9">DĖL</text:span><text:span text:style-name="T10"><text:s/></text:span><text:span text:style-name="T11">LIETUVOS RESPUBLIKOS<text:s/></text:span></text:p>
      <text:p text:style-name="P12"><text:span text:style-name="T13">IŠMOKŲ VAIKAMS ĮSTATYMO NR. I-621 5 STRAIPSNIO PAKEITIMO</text:span><text:span text:style-name="T14"><text:s/>ĮSTATYMO<text:s/></text:span><text:span text:style-name="T15">PROJEKTO</text:span></text:p>
      <text:p text:style-name="P16"/>
      <text:p text:style-name="P17">2023-02-28<text:s/>Nr. XIVP-2445</text:p>
      <text:p text:style-name="P18">Vilnius</text:p>
      <text:p text:style-name="P19"> </text:p>
      <text:p text:style-name="P20">Įvertinę projekto atitiktį Konstitucijai, įstatymams, teisėkūros principams ir teisės technikos taisyklėms,<text:s/>teikiame šias pastabas.</text:p>
      <text:list text:style-name="LFO9" text:continue-numbering="true">
        <text:list-item>
          <text:p text:style-name="P21">Įstatymo projektu keičiamo Lietuvos Respublikos išmokų vaikams įstatymo (toliau – keičiamas įstatymas) 5 straipsnyje siūloma nustatyti, kad<text:s/>kiekvienam<text:s/>gimusiam<text:s/>neišnešiotam<text:s/><text:soft-page-break/>naujagimiui<text:s/>būtų skiriama 22 bazinių socialinių išmokų dydžio vienkartinė išmoka vaikui.<text:s/>Projekto nuostata diskutuotina keliais aspektais.</text:p>
        </text:list-item>
      </text:list>
      <text:p text:style-name="P22">Pirma, atkreiptinas dėmesys, kad iš projektu siūlomo teisinio reguliavimo nėra aiškus sąvokos „neišnešiotas naujagimis“<text:s/>turinys, t. y. įstatymo lygmeniu minėta sąvoka nėra apibrėžta.<text:s/>Pastebėtina, kad Konstitucinio Teismo oficialiojoje doktrinoje nurodoma, kad „&lt;...&gt; įstatymų leidėjas gali apibrėžti įstatymuose vartojamų sąvokų turinį, tačiau iš Konstitucijos, inter alia konstitucinio teisinės valstybės principo, kylantis reikalavimas paisyti teisės aktų hierarchijos suponuoja, kad įstatymuose vartojamų sąvokų turinys gali būti apibrėžiamas (inter alia aiškinamas) tik įstatymu, o ne žemesnės galios teisės aktu“ (2011 m. rugsėjo 28 d. nutarimas). Atsižvelgiant į tai, siūlytina projekto nuostatas tikslinti.</text:p>
      <text:p text:style-name="P23">Antra, atkreiptinas dėmesys, kad naujagimio<text:s/>„neišnešiotumas“ medicinos praktikoje ir pavieniuose poįstatyminiuose,<text:s/>tam tikrą sritį reglamentuojančiuose,<text:s/>teisės aktuose (pvz., reguliuojančiuose<text:s/>antrinio ir tretinio lygio medicinos paslaugų teikimo reikalavimus<text:s/>gydymo įstaigoms,<text:s/>nustatančiuose<text:s/>medicinos normas<text:s/>atskirų sričių gydytojams specialistams ir<text:s/>t.t.)<text:s/>apima labai platų laikotarpį ir<text:s/>yra siejamas su vaiko gimimu tarp 22 ir 37 nėštumo savaitės. Taigi<text:s/>aiškinamajame rašte nurodytų specifinių priemonių, rūbų ar medicininės įrangos poreikis<text:s/>kiekvienu atveju<text:s/>gali būti<text:s/>individualus<text:s/>(pavyzdžiui,<text:s/>jo gali ir visai nebūti<text:s/>vaikui gimus 36 savaitės<text:s/><text:soft-page-break/>pabaigoje),<text:s/>tuo tarpu<text:s/>vadovaujantis projekto nuostatomis,<text:s/><text:span text:style-name="T24">22 bazinių socialinių išmokų dydžio vienkartinė išmoka vaikui</text:span><text:s/>būtų mokama visais atvejais<text:s/>gimus neišnešiotam naujagimiui. Svarstytina, ar toks siūlomas teisinis reguliavimas yra proporcingas.<text:s/></text:p>
      <text:p text:style-name="P25">Trečia, atkreiptinas dėmesys, kad projekto aiškinamajame rašte nurodyta tėvų neplanuota finansinė našta dėl specifinių priemonių,<text:s/><text:span text:style-name="T26">specialios medicininės įrangos ar terapinių priemonių gali kilti ir tais atvejais, kai kūdikis gimsta išnešiotas, tačiau<text:s/></text:span><text:span text:style-name="T27">minėtų specifinių priemonių poreikis jam atsirastų<text:s/></text:span><text:span text:style-name="T28">dėl gimdymo traumos, ligų ar<text:s/></text:span><text:span text:style-name="T29">kitų</text:span><text:span text:style-name="T30"><text:s/></text:span><text:span text:style-name="T31">patologijų</text:span><text:span text:style-name="T32">. Atsižvelgiant į tai, kad keičiamo įstatymo nustatyta tvarka mokama vienkartinė išmoka vaikui yra siejama su „kūdikio kraitelio“ įgijimu, o vaikui teikiamų medicinos, reabilitacijos paslaugų, įrangos ar specialių priemonių kompensavimą reglamentuoja kiti įstatymai<text:s/></text:span>(pvz., Sveikatos draudimo įstatymo, Neįgaliųjų socialinės integracijos įstatymai)<text:s/>ir jų poįstatyminiai teisės aktai,<text:span text:style-name="T33"><text:s/></text:span>abejotina, ar projektu<text:s/>keliamas tikslas galėtų būti pasiektas vienkartinės išmokos padidinimu neišnešiotiems naujagimiams, sistemiškai neperžiūrint<text:s/>kitų,<text:s/><text:span text:style-name="T34">medicinos, reabilitacijos paslaugų, įrangos ar specialių priemonių kompensavimą reglamentuojančių teisės aktų.<text:s/></text:span></text:p>
      <text:list text:style-name="LFO9" text:continue-numbering="true">
        <text:list-item>
          <text:p text:style-name="P35"><text:span text:style-name="T36">Atsižvelgiant į tai, kad<text:s/></text:span>projekto 1 straipsniu<text:s/><text:span text:style-name="T37">siūloma<text:s/></text:span><text:span text:style-name="T38">taisyklė būtų nustatyta kaip išimtis keičiamo straipsnio 1 dalies atžvilgiu, siūlytina</text:span><text:span text:style-name="T39"><text:s/></text:span>keičiamo įstatymo<text:s/><text:span text:style-name="T40">5 straipsnio 1 dalį<text:s/></text:span><text:span text:style-name="T41">po žodžių<text:s/></text:span><text:soft-page-break/><text:span text:style-name="T42">„Kiekvienam gimusiam vaikui“<text:s/></text:span><text:span text:style-name="T43">papildyti formuluote „išskyrus šio straipsnio 2 dalyje numatytus atvejus“.</text:span><text:span text:style-name="T44"><text:s/></text:span></text:p>
        </text:list-item>
        <text:list-item>
          <text:p text:style-name="P45"><text:span text:style-name="T46">Įstatymo projekto 2 straipsnio pavadinimas tikslintinas, nes šiame straipsnyje nėra įstatymo įgyvendinimo nuostatų. Be to, vienintelė šio straipsnio dalis nenumeruotina.</text:span></text:p>
        </text:list-item>
        <text:list-item>
          <text:p text:style-name="P47">Atsižvelgiant į teisingumo ministro 2013 m. gruodžio 23 d. įsakymu Nr. 1R-298 (<text:span text:style-name="T48">2021 m. lapkričio 18 d. redakcija)</text:span><text:s/>patvirtintose Teisės aktų projektų rengimo rekomendacijose nustatytus teisės technikos reikalavimus:</text:p>
        </text:list-item>
      </text:list>
      <text:list text:style-name="LFO7" text:continue-numbering="true">
        <text:list-item>
          <text:p text:style-name="P49">įstatymo projekto 1 straipsnio pavadinime vietoj žodžių „<text:span text:style-name="T50">papildymas nauja dalimi“ reikėtų įrašyti žodį „pakeitimas“</text:span><text:span text:style-name="T51">;</text:span></text:p>
        </text:list-item>
        <text:list-item>
          <text:p text:style-name="P52"><text:span text:style-name="T53">atsižvelgiant į daromus pakeitimus, įstatymo projekto 1</text:span><text:span text:style-name="T54"><text:s/>straipsnį turėtų sudaryti 2 dalys</text:span><text:span text:style-name="T55">. Šio straipsnio 1 dalimi keičiamo įstatymo 5 straipsnis turėtų būti pildomas nauja 2 dalimi, o pakeitimo esmė turėtų būti dėstoma taip: „Papildyti 5 straipsnį nauja 2 dalimi:“. Įstatymo projekto 1 straipsnio 2 dalimi turė</text:span><text:span text:style-name="T56">t</text:span><text:span text:style-name="T57">ų būti pernumeruojamos toliau einančios keičiamo 5 straipsnio dalys ir ši dalis turėtų būti dėstoma taip: „Buvusias 5 straipsnio 2-6 dalis laikyti atitinkamai 3-7 dalimis.“</text:span></text:p>
        </text:list-item>
      </text:list>
      <text:list text:style-name="LFO9" text:continue-numbering="true">
        <text:list-item>
          <text:p text:style-name="P58"> Atsižvelgiant į tai, kad projektu teikiamoms nuostatoms įgyvendinti reikės papildomų biudžeto lėšų bei vadovaujantis Biudžeto sandaros įstatymo 17 straipsnio 2 dalies nuostata,<text:s/><text:soft-page-break/>įtvirtinančia, jog trejų biudžetinių metų valstybės biudžeto ir savivaldybių biudžetų konsoliduotos visumos planuojamų rodiklių projektas rengiamas remiantis Vyriausybės programa, Lietuvos stabilumo programa, Valstybės pažangos strategija &lt;...&gt;,<text:s/>taip pat į tai, kad išmokų vaikams valdymo sritis yra priskirta socialinės apsaugos ir darbo ministrui, o asmens sveikatos priežiūra – sveikatos apsaugos ministrui,<text:s/>manytina, jog turėtų būti gauta Vyriausybės<text:s/>nuomonė dėl siūlomo teisinio reguliavimo.</text:p>
        </text:list-item>
      </text:list>
      <text:p text:style-name="P59"/>
      <text:p text:style-name="P60"/>
      <text:p text:style-name="P61"/>
      <text:p text:style-name="P62"/>
      <text:p text:style-name="P63">Privatinės teisės skyriaus vyresnysis patarėjas,</text:p>
      <text:p text:style-name="P64">laikinai atliekantis departamento direktoriaus funkcijas<text:tab/><text:tab/><text:tab/><text:s text:c="11"/>Dainius Zebleckis</text:p>
      <text:p text:style-name="P65"> </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text:span text:style-name="T87">M. Masteikienė, tel. (8 5) 239 6843, el. p.<text:s/></text:span><text:a xlink:href="mailto:milda.masteikiene@lrs.lt" office:target-frame-name="_parent" xlink:show="replace"><text:span text:style-name="T88">milda.masteikiene@lrs.lt</text:span></text:a></text:p>
      <text:soft-page-break/>
      <text:p text:style-name="P89"><text:span text:style-name="T90">J. Raškauskaitė, tel. (8 5) 239 6842, el. p. jurgita.raskausk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8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suffix="." style:num-format="1" text:display-levels="6">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7" style:num-suffix="." style:num-format="1" text:display-levels="7">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8" style:num-suffix="."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suffix="." style:num-format="1" text:display-levels="9">
        <style:list-level-properties text:space-before="0.1972in" text:min-label-width="1.25in" text:list-level-position-and-space-mode="label-alignment">
          <style:list-level-label-alignment text:label-followed-by="listtab" fo:margin-left="1.4472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2-28T13:04:00Z</meta:creation-date>
    <dc:date>2023-02-28T13:04:00Z</dc:date>
    <meta:print-date>2016-10-06T12:44:00Z</meta:print-date>
    <meta:template xlink:href="Normal.dotm" xlink:type="simple"/>
    <meta:editing-cycles>2</meta:editing-cycles>
    <meta:editing-duration>PT0S</meta:editing-duration>
    <meta:document-statistic meta:page-count="7" meta:paragraph-count="93" meta:word-count="750" meta:character-count="5492" meta:row-count="138" meta:non-whitespace-character-count="4835"/>
  </office:meta>
</office:document-meta>
</file>