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4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4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4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4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4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5">
      <text:list-level-style-number text:level="1" text:style-name="WW_CharLFO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5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5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5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5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style:style>
    <style:style style:name="P10" style:parent-style-name="Normal" style:family="paragraph">
      <style:paragraph-properties fo:text-align="center" fo:line-height="150%"/>
      <style:text-properties fo:font-weight="bold" style:font-weight-asian="bold" style:font-weight-complex="bold"/>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T13" style:parent-style-name="DefaultParagraphFont" style:family="text">
      <style:text-properties fo:language="it" fo:country="IT"/>
    </style:style>
    <style:style style:name="P14" style:parent-style-name="Normal" style:family="paragraph">
      <style:paragraph-properties fo:line-height="150%"/>
    </style:style>
    <style:style style:name="P15" style:parent-style-name="Normal" style:family="paragraph">
      <style:paragraph-properties fo:text-align="justify" fo:line-height="150%" fo:text-indent="0.4923in">
        <style:tab-stops>
          <style:tab-stop style:type="left" style:position="0.7875in"/>
        </style:tab-stops>
      </style:paragraph-properties>
    </style:style>
    <style:style style:name="P1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8" style:parent-style-name="ListParagraph" style:family="paragraph">
      <style:paragraph-properties fo:text-align="justify" fo:margin-bottom="0.1111in" fo:line-height="150%" fo:margin-left="0in" fo:text-indent="0.4923in">
        <style:tab-stops>
          <style:tab-stop style:type="left" style:position="0.5909in"/>
          <style:tab-stop style:type="left" style:position="0.6895in"/>
          <style:tab-stop style:type="left" style:position="0.7875in"/>
        </style:tab-stops>
      </style:paragraph-properties>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P22" style:parent-style-name="ListParagraph" style:family="paragraph">
      <style:paragraph-properties fo:text-align="justify" fo:margin-bottom="0.1111in" fo:line-height="150%" fo:margin-left="0in" fo:text-indent="0.4923in">
        <style:tab-stops>
          <style:tab-stop style:type="left" style:position="0.5909in"/>
          <style:tab-stop style:type="left" style:position="0.6895in"/>
          <style:tab-stop style:type="left" style:position="0.7875in"/>
        </style:tab-stops>
      </style:paragraph-properties>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P30" style:parent-style-name="ListParagraph" style:family="paragraph">
      <style:paragraph-properties fo:text-align="justify" fo:margin-bottom="0.1111in" fo:line-height="150%" fo:margin-left="0in" fo:text-indent="0.4923in">
        <style:tab-stops>
          <style:tab-stop style:type="left" style:position="0.5909in"/>
          <style:tab-stop style:type="left" style:position="0.6895in"/>
          <style:tab-stop style:type="left" style:position="0.7875in"/>
        </style:tab-stops>
      </style:paragraph-properties>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P59" style:parent-style-name="Normal" style:family="paragraph">
      <style:paragraph-properties fo:text-align="justify" fo:margin-bottom="0.1111in" fo:line-height="150%">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P60" style:parent-style-name="Normal" style:family="paragraph">
      <style:paragraph-properties fo:text-align="justify" fo:line-height="150%"/>
      <style:text-properties fo:color="#000000" style:font-size-complex="12pt" style:language-asian="lt" style:country-asian="LT"/>
    </style:style>
    <style:style style:name="P61" style:parent-style-name="Normal" style:family="paragraph">
      <style:paragraph-properties fo:text-align="justify" fo:line-height="150%"/>
      <style:text-properties fo:color="#000000" style:font-size-complex="12pt" style:language-asian="lt" style:country-asian="LT"/>
    </style:style>
    <style:style style:name="P62" style:parent-style-name="Normal" style:family="paragraph">
      <style:paragraph-properties fo:text-align="justify" fo:line-height="150%"/>
      <style:text-properties fo:color="#000000" style:font-size-complex="12pt" style:language-asian="lt" style:country-asian="L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ALTERNATYVIŲJŲ DEGALŲ ĮSTATYMO NR. XIV-196 2, 17 IR 18 STRAIPSNIŲ PAKEITIMO<text:s/></text:p>
      <text:p text:style-name="P9">ĮSTATYMO<text:s/>PROJEKTO</text:p>
      <text:p text:style-name="P10"/>
      <text:p text:style-name="P11">2024-05-28<text:s/>Nr.<text:s/>XIVP-3245(2)</text:p>
      <text:p text:style-name="P12"><text:span text:style-name="T13">Vilnius</text:span></text:p>
      <text:p text:style-name="P14"/>
      <text:p text:style-name="P15">Įvertinę projekto atitiktį Konstitucijai, įstatymams, teisėkūros principams<text:s/>ir teisės technikos taisyklėms,<text:s/>teikiame šias<text:s/>pastabas.</text:p>
      <text:list text:style-name="LFO9" text:continue-numbering="true">
        <text:list-item>
          <text:p text:style-name="P16">Projekto 1 straipsnio 1 dalimi keičiamo Alternatyviųjų degalų įstatymo (toliau – keičiamas įstatymas) 2 straipsnio 5 dalyje pateikto termino apibrėžtyje vietoj žodžių „Lietuvos<text:s/>Respublikos<text:s/><text:soft-page-break/>alternatyviųjų degalų“<text:s/>įrašytinas žodis „šio“.<text:s/>Be to, atsižvelgus į tai, kad į projekte vartojamas formuluotes vietoj žodžių „viešosios ar pusiau viešos“ įrašytini žodžiai „viešosios ar pusiau viešosios“.</text:p>
        </text:list-item>
        <text:list-item>
          <text:p text:style-name="P17">Siekiant suderinti įstatyme vartojamus terminus, projekto 2 straipsniu keičiamo įstatymo 17 straipsnio 10 dalies pirmajame sakinyje po žodžių „pusiau viešųjų“ įrašytinas žodis „elektromobilių“.</text:p>
        </text:list-item>
        <text:list-item>
          <text:p text:style-name="P18"><text:span text:style-name="T19">P</text:span><text:span text:style-name="T20">rojekto 2 straipsniu keičiamo įstatymo 17 straipsnio 10 dalies antrajame sakinyje</text:span><text:span text:style-name="T21"><text:s/>prieš žodžius „transporto priemones“ įrašytinas žodis „elektrines“.<text:s/></text:span></text:p>
        </text:list-item>
        <text:list-item>
          <text:p text:style-name="P22"><text:span text:style-name="T23"><text:s/></text:span><text:span text:style-name="T24">S</text:span><text:span text:style-name="T25">varstytina, ar, siekiant aiškumo, projekto 2 straipsniu keičiamo įstatymo 17 straipsnio 10 dalies antrajame sakinyje po žodžių „jiems priklausančias“ nereikėtų įrašyti žod</text:span><text:span text:style-name="T26">žių</text:span><text:span text:style-name="T27"><text:s/>„</text:span><text:span text:style-name="T28">viešąsias ar pusiau viešąsias</text:span><text:span text:style-name="T29">“.<text:s/></text:span></text:p>
        </text:list-item>
        <text:list-item>
          <text:p text:style-name="P30"><text:span text:style-name="T31">Pagal projekto 3 straipsniu keičiamo įstatymo 18 straipsnio 4 dalies 6 punktą „</text:span><text:span text:style-name="T32">transporto sektoriaus gamtinių dujų tiekėjai, viešųjų ar pusiau viešųjų elektromobilių įkrovimo prieigų operatoriai, keleivių ir krovinių vežėjai elektrinėmis transporto priemonėmis ir geležinkelių įmonės (vežėjai), siekdami, kad jų tiekiama energija būtų laikoma atsinaujinančių išteklių energija,<text:s/></text:span><text:span text:style-name="T33">turi panaudoti atsinaujinančių išteklių energijos kilmės garantijas</text:span><text:span text:style-name="T34">, įrodančias degalų iš atsinaujinančių energijos išteklių patiekimą galutiniam vartotojui“</text:span><text:span text:style-name="T35">.<text:s/></text:span><text:span text:style-name="T36">Pažymėtina, kad<text:s/></text:span><text:soft-page-break/><text:span text:style-name="T37">Alternatyviųjų degalų įstatymo<text:s/></text:span><text:span text:style-name="T38">18 strai</text:span><text:span text:style-name="T39">psnio 4 dalies</text:span><text:span text:style-name="T40">,</text:span><text:span text:style-name="T41"><text:s/>kurios 6 punktą siūloma keisti projektu,<text:s/></text:span><text:span text:style-name="T42">nuostatoje iki dvitaškio<text:s/></text:span><text:span text:style-name="T43">nustatoma, kokia informacija</text:span><text:span text:style-name="T44"><text:s/>turi būti nurodoma</text:span><text:span text:style-name="T45">,<text:s/></text:span><text:span text:style-name="T46">deklaruojant vidaus rinkai patiektus degalus</text:span><text:span text:style-name="T47">.</text:span><text:span text:style-name="T48"><text:s/>Atsižvelgiant<text:s/></text:span><text:span text:style-name="T49">į tai, nėra aiškus Alternatyviųjų degalų įstatymo 18 straipsnio 4 dalies nuostatos iki dvitaškio ir<text:s/></text:span><text:span text:style-name="T50">projekto 3 straipsniu keičiamo įstatymo 18 straipsnio 4 dalies 6 punkto nuostatos tarpusavio santykis. Kita vertus</text:span><text:span text:style-name="T51">,</text:span><text:span text:style-name="T52"><text:s/>nėra aišku, kaip<text:s/></text:span><text:span text:style-name="T53">a</text:span><text:span text:style-name="T54">tsinaujinančių išteklių energijos kilmės garantija</text:span><text:span text:style-name="T55">, kuri pagal Atsinaujinančių išteklių energetikos įstatymo 2 straipsnio 4 dalį yra</text:span><text:span text:style-name="T56"><text:s/>elektroninis dokumentas, kurio vienintelė paskirtis – įrodyti galutiniam vartotojui, kad visa arba tam tikra energijos dalis buvo pagaminta iš atsinaujinančių energijos išteklių</text:span><text:span text:style-name="T57">, gali būti<text:s/></text:span><text:span text:style-name="T58">panaudota.</text:span></text:p>
        </text:list-item>
      </text:list>
      <text:p text:style-name="P59"/>
      <text:p text:style-name="P60">Departamento direktorius<text:tab/><text:tab/><text:tab/><text:tab/><text:tab/><text:tab/><text:tab/><text:s text:c="7"/>Dainius Zebleckis</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N.<text:s/>Azguridienė, tel. (0 5)<text:s/>209<text:s/>6546, el. p.<text:s/>neringa.azguridiene@lrs.lt</text:p>
      <text:p text:style-name="P79">A. Dulevičiūtė-Akimovienė, tel.<text:s/>(0 5)<text:s/>209 6164, el. p. akvile.duleviciute@lrs.lt</text:p>
      <text:p text:style-name="P80">L. Schulte-Ebbert, tel.<text:s/>(0 5)<text:s/>209 6055, el. p. liucija.schulteebbert@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style:style style:name="WW_CharLFO4LVL6" style:family="text">
      <style:text-properties fo:color="#000000"/>
    </style:style>
    <style:style style:name="WW_CharLFO4LVL7" style:family="text">
      <style:text-properties fo:color="#000000"/>
    </style:style>
    <style:style style:name="WW_CharLFO4LVL8" style:family="text">
      <style:text-properties fo:color="#000000"/>
    </style:style>
    <style:style style:name="WW_CharLFO4LVL9" style:family="text">
      <style:text-properties fo:color="#000000"/>
    </style:style>
    <style:style style:name="WW_CharLFO5LVL1" style:family="text">
      <style:text-properties fo:color="#000000"/>
    </style:style>
    <style:style style:name="WW_CharLFO5LVL2" style:family="text">
      <style:text-properties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4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4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4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4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4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5">
      <text:list-level-style-number text:level="1" text:style-name="WW_CharLFO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5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5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5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5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5-28T13:58:00Z</meta:creation-date>
    <dc:date>2024-05-28T13:58:00Z</dc:date>
    <meta:print-date>2023-09-22T08:10:00Z</meta:print-date>
    <meta:template xlink:href="Normal.dotm" xlink:type="simple"/>
    <meta:editing-cycles>2</meta:editing-cycles>
    <meta:editing-duration>PT0S</meta:editing-duration>
    <meta:document-statistic meta:page-count="3" meta:paragraph-count="39" meta:word-count="388" meta:character-count="2926" meta:row-count="171" meta:non-whitespace-character-count="2577"/>
  </office:meta>
</office:document-meta>
</file>