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6.6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line-height="150%"/>
      <style:text-properties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61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VEIKATOS PRIEŽIŪROS ĮSTAIGŲ ĮSTATYMO NR.</text:span><text:span text:style-name="T12"><text:s/></text:span><text:span text:style-name="T13">I-1367</text:span><text:span text:style-name="T14"><text:s/></text:span><text:span text:style-name="T15">10 IR 15</text:span><text:span text:style-name="T16">2</text:span><text:span text:style-name="T17"><text:s/></text:span><text:span text:style-name="T18">STRAIPSNIŲ PAKEITIMO</text:span></text:p>
      <text:p text:style-name="P19"><text:s/>ĮSTATYMO PROJEKTO</text:p>
      <text:p text:style-name="P20"/>
      <text:p text:style-name="P21">2023-06-0<text:span text:style-name="T22">7</text:span><text:s/>Nr.<text:s/><text:span text:style-name="T23">XIVP-2</text:span><text:span text:style-name="T24">840</text:span></text:p>
      <text:p text:style-name="P25"><text:span text:style-name="T26">Vilnius</text:span></text:p>
      <text:p text:style-name="P27"/>
      <text:p text:style-name="P28">Įvertinę projekto atitiktį Konstitucijai, įstatymams, teisėkūros principams ir teisės technikos taisyklėms,<text:s/>pastabų neturime.</text:p>
      <text:p text:style-name="P29"/>
      <text:p text:style-name="P30"/>
      <text:soft-page-break/>
      <text:p text:style-name="P31"><text:span text:style-name="T32">Departamento 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"/></text:span><text:span text:style-name="T40"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E. Mušinskis, tel. (8 5) 239 6536, el. p.<text:s/></text:span><text:a xlink:href="mailto:edvinas.musinskis@lrs.lt" office:target-frame-name="_top" xlink:show="replace"><text:span text:style-name="T56">edvinas.musinskis@lrs.lt</text:span></text:a><text:span text:style-name="T57"><text:s/></text:span></text:p>
      <text:p text:style-name="P58"><text:span text:style-name="T59">I. Šambaraitė, tel.<text:s/></text:span><text:span text:style-name="T60">(8 5) 239 6850, el. p.<text:s/></text:span><text:a xlink:href="mailto:irena.sambaraite@lrs.lt" office:target-frame-name="_top" xlink:show="replace"><text:span text:style-name="T61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07T11:56:00Z</meta:creation-date>
    <dc:date>2023-06-07T11:5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84" meta:character-count="656" meta:row-count="8" meta:non-whitespace-character-count="574"/>
  </office:meta>
</office:document-meta>
</file>