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6756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6284in" style:use-optimal-column-width="false"/>
    </style:style>
    <style:style style:name="TableColumn23" style:family="table-column">
      <style:table-column-properties style:column-width="4.509in" style:use-optimal-column-width="false"/>
    </style:style>
    <style:style style:name="Table18" style:family="table">
      <style:table-properties style:width="6.79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background-color="#FFFFFF"/>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ext-properties style:font-weight-complex="bold" style:font-size-complex="12pt"/>
    </style:style>
    <style:style style:name="P69" style:parent-style-name="Normal" style:family="paragraph">
      <style:paragraph-properties fo:text-align="justify"/>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text-properties style:font-weight-complex="bold" style:font-size-complex="12pt"/>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justify"/>
      <style:text-properties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style:text-properties style:font-weight-complex="bold"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background-color="#FFFFFF"/>
    </style:style>
    <style:style style:name="T100" style:parent-style-name="DefaultParagraphFont" style:family="text">
      <style:text-properties fo:font-weight="bold" style:font-weight-asian="bold" style:font-weight-complex="bold" fo:color="#000000" fo:background-color="#FFFFFF"/>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1576in"/>
      <style:text-properties style:font-size-complex="12pt"/>
    </style:style>
    <style:style style:name="P113"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text-properties style:font-weight-complex="bold"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left" style:position="2.5486in"/>
        </style:tab-stops>
      </style:paragraph-properties>
    </style:style>
    <style:style style:name="P132"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IKO TEISIŲ APSAUGOS PAGRINDŲ ĮSTATYMO NR. I-1234 PAKEITIMO</text:p>
      <text:p text:style-name="P7"><text:span text:style-name="T8">ĮSTATYMO</text:span><text:span text:style-name="T9"><text:s/>PROJEKTO</text:span><text:span text:style-name="T10"><text:s/></text:span><text:span text:style-name="T11">NR.<text:s/></text:span><text:span text:style-name="T12">XIIIP-354</text:span><text:span text:style-name="T13">(2)</text:span></text:p>
      <text:p text:style-name="P14"/>
      <text:p text:style-name="P15">2017-09-1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40</text:p>
          </table:table-cell>
          <table:table-cell table:style-name="TableCell47">
            <text:p text:style-name="P48">3</text:p>
          </table:table-cell>
          <table:table-cell table:style-name="TableCell49">
            <text:p text:style-name="P50"/>
          </table:table-cell>
          <table:table-cell table:style-name="TableCell51">
            <text:p text:style-name="P52">Argumentai:</text:p>
            <text:p text:style-name="P53"><text:span text:style-name="T54">Pagal Įstatymo projektu XIIIP-354(2) siūlomą teisinį reguliavimą, vaiką paėmus iš jam nesaugios gyvenamosios aplinkos, teritorinis vaiko teisių apsaugos skyrius (toliau -<text:s/></text:span><text:span text:style-name="T55">VTAS</text:span><text:span text:style-name="T56">) per 3 d. d. kreipiasi į teismą dėl leidimo paimti vaiką iš jo tėvų ar kitų atstovų pagal įstatymą (Įstatymo projekto 42 str. 1 d. ), o nutartis išduoti leidimą vykdoma skubiai (CPK pakeitimo<text:s/></text:span><text:span text:style-name="T57">įstatymo<text:s/></text:span><text:span text:style-name="T58">projekto XIIIP-357(2) str. 8).<text:s/></text:span></text:p>
            <text:p text:style-name="P59"/>
            <text:p text:style-name="P60"><text:span text:style-name="T61">Tuo tarpu, vaiką paėmus iš jam nesaugios aplinkos ir<text:s/></text:span><text:span text:style-name="T62">teismui atsisakius išduoti leidimą paimti vaiką iš jo tėvų ar kitų atstovų pagal įstatymą, ši nutartis nėra vykdoma skubiai</text:span><text:span text:style-name="T63"><text:s/>( CPK pakeitimo<text:s/></text:span><text:span text:style-name="T64">įstatymo<text:s/></text:span><text:span text:style-name="T65">projekto XIIIP-357(2) 8 str.), taigi VTAS apskundus teismo nutartį, vaikas toliau lieka paimtas iš šeimos iki tol, kol <text:s/>apeliacinės instancijos teismas išnagrinės VTAS atskirą</text:span><text:span text:style-name="T66">jį skundą,</text:span><text:span text:style-name="T67"><text:s/>nes Įstatymo projekte numatyta, kad vaikas grąžinamas šeimai tik įsiteisėjus teismo nutarčiai atsisakyti išduoti leidimą, t. y. po galutinio teismo sprendimo (Įstatymo projekto 42 str. 4 d.).<text:s/></text:span></text:p>
            <text:p text:style-name="P68"/>
            <text:p text:style-name="P69">Vien pagal oficialią statistiką, atskirųjų skundų nagrinėjimas užtrunka apie 2-4 mėn.<text:s/>(praktikoje<text:s/>gali<text:s/>trukti apie pusę metų).<text:s/><text:s/></text:p>
            <text:p text:style-name="P70"/>
            <text:p text:style-name="P71">Tokio reguliavimo paskemės: <text:s/>vaikas iki 6 mėn išskiriamas su šeima nesant tam teismo leidimo, o toks reguliavimas neatitinka Įstatymo projekto aiškinamąjame rašte nurodyto tikslo - įtvirtinti, kad vaiko paėmimas iš jo tėvų ar kitų atstovų pagal įstatymą galimas tik teismo leidimu, be to padarys<text:s/>šeimai didelę žalą.</text:p>
            <text:p text:style-name="P72"/>
            <text:p text:style-name="P73">Atsižvelgiant į tai, kas išdėstyta, siūloma pakeisti CPK pakeitimo<text:s/>įstatymo<text:s/>projekto XIIIP-357(2) 8 str.<text:s/>arba<text:s/>numatant, kad nutartis atsisakyti išduoti leidimą<text:s/>yra neskundžiama (sutikus su šiuo siūlymu nereikėtų keisti Įstatymo projekto<text:s/>XIIIP-354(2)) šiuo klausimu, o jei manoma, kad nutartis atsisakyti išduoti leidimą paimti vaiką iš tėvų ar kitų jo atstovų pagal įstatymą turėtų būti skundžiama, tai ji turi būti<text:s/>vykdoma skubiai, atitinkamai<text:s/>turi būti keičiami<text:s/>Įstatymo projekto<text:s/>40 str. 3 d. ir 42 str. 4 d. vaiko grąžinimo<text:s/>tėvams<text:s/>pareigą siejant ne su nutarties <text:s/>atsisakyti išduoti<text:s/>šį<text:s/>leidimą įsiteisėjimu, o su jos priėmimu.</text:p>
            <text:p text:style-name="P74"/>
            <text:soft-page-break/>
            <text:p text:style-name="P75">Taip pat siūloma koreguoti<text:s/>Įstatymo projekto<text:s/>42 str. 4 d. pateiktą nuorodą į 38 str. 3 d. (pastaroji iš viso nereglamentuoja vaiko grąžinimo tėvams), keičiant į nuorodą į 40 str. 3 d.</text:p>
            <text:p text:style-name="P76"/>
            <text:p text:style-name="P77">Pasiūlymas:</text:p>
            <text:p text:style-name="P78">Pakeisti Įstatymo projekto<text:s/>40<text:s/>straipsnio 1 dalį taip:</text:p>
            <text:p text:style-name="P79"><text:span text:style-name="T80">„</text:span><text:span text:style-name="T81">3.<text:s/></text:span><text:span text:style-name="T82">Teismui priėmus nuta</text:span><text:span text:style-name="T83">r</text:span><text:span text:style-name="T84">tį</text:span><text:span text:style-name="T85"><text:s/></text:span><text:span text:style-name="T86">Įsiteisėjus teismo nutarčiai</text:span><text:span text:style-name="T87"><text:s/></text:span><text:span text:style-name="T88">atsisakyti išduoti leidimą paimti vaiką iš jo tėvų ar kitų vaiko atstovų pagal įstatymą, teritorinis vaiko teisių apsaugos skyrius<text:s/></text:span></text:p>
            <text:p text:style-name="P89"><text:span text:style-name="T90">nedelsdamas organizuoja vaiko grąžinimą jo tėvams ar kitiems jo atstovams pagal įstatymą, taip pat šio įstatymo 39 straipsnio nustatyta tvarka inicijuoja pagalbos šeimai teikimą</text:span><text:span text:style-name="T91">.</text:span><text:span text:style-name="T92">“</text:span></text:p>
            <text:p text:style-name="P93"/>
          </table:table-cell>
        </table:table-row>
        <text:soft-page-break/>
        <table:table-row table:style-name="TableRow94">
          <table:table-cell table:style-name="TableCell95">
            <text:p text:style-name="P96">2.</text:p>
          </table:table-cell>
          <table:table-cell table:style-name="TableCell97">
            <text:p text:style-name="P98"><text:span text:style-name="T99">42</text:span><text:span text:style-name="T100"><text:s/></text:span></text:p>
          </table:table-cell>
          <table:table-cell table:style-name="TableCell101">
            <text:p text:style-name="P102">4</text:p>
          </table:table-cell>
          <table:table-cell table:style-name="TableCell103">
            <text:p text:style-name="P104"/>
          </table:table-cell>
          <table:table-cell table:style-name="TableCell105">
            <text:p text:style-name="P106">Argumentai:</text:p>
            <text:p text:style-name="P107"><text:span text:style-name="T108">Pateikti prie pirmojo pasiūlymo</text:span><text:span text:style-name="T109">.<text:s/></text:span></text:p>
            <text:p text:style-name="P110"/>
            <text:p text:style-name="P111">Pasiūlymas:</text:p>
            <text:p text:style-name="P112"/>
            <text:p text:style-name="P113">Pakeisti Įstatymo projekto 42 str. 4<text:s/>d. taip:<text:s/></text:p>
            <text:p text:style-name="P114"/>
            <text:p text:style-name="P115"><text:span text:style-name="T116">„4.</text:span><text:s/><text:span text:style-name="T117">Teismui priėmus nuta</text:span><text:span text:style-name="T118">r</text:span><text:span text:style-name="T119">tį</text:span><text:span text:style-name="T120"><text:s/></text:span><text:span text:style-name="T121">Įsiteisėjus teismo nutarčiai</text:span><text:span text:style-name="T122"><text:s/>atsisakyti išduoti leidimą paimti vaiką iš jo tėvų ar kitų jo atstovų pagal įstatymą, teritorinis vaiko teisių apsaugos skyrius šio įstatymo<text:s/></text:span><text:span text:style-name="T123">38</text:span><text:span text:style-name="T124"><text:s/></text:span><text:span text:style-name="T125">40<text:s/></text:span><text:span text:style-name="T126">straipsnio 3 dalyje nustatyta tvarka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27"/>
          </table:table-cell>
        </table:table-row>
      </table:table>
      <text:p text:style-name="P128"/>
      <text:p text:style-name="P129">Teikia<text:s text:c="36"/>Parašai:</text:p>
      <text:p text:style-name="P130">Seimo nariai<text:s/><text:tab/><text:tab/><text:tab/><text:tab/><text:tab/><text:s text:c="43"/>Dovilė Šakalienė<text:s/></text:p>
      <text:p text:style-name="P131"><text:tab/></text:p>
      <text:p text:style-name="P13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7-09-20T06:17:00Z</meta:creation-date>
    <dc:date>2017-09-20T06:17:00Z</dc:date>
    <meta:print-date>2017-09-18T13: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3" meta:word-count="467" meta:character-count="3705" meta:row-count="93" meta:non-whitespace-character-count="3261"/>
  </office:meta>
</office:document-meta>
</file>