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text-align="justify" fo:text-indent="0.543in"/>
      <style:text-properties style:font-size-complex="12pt"/>
    </style:style>
    <style:style style:name="P69" style:parent-style-name="Normal" style:family="paragraph">
      <style:paragraph-properties fo:text-align="justify" fo:text-indent="0.543in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><text:span text:style-name="T7">LIETUVOS RESPUBLIKOS<text:s/></text:span></text:p>
      <text:p text:style-name="P8"><text:bookmark-start text:name="_Hlk166601201"/><text:bookmark-start text:name="_Hlk166601216"/><text:span text:style-name="T9">ŠVIETIMO ĮSTATYMO NR. I-1489 5, 14, 21, 29, 30, 34 IR 36 STRAIPSNIŲ PAKEITIMO IR ĮSTATYMO PAPILDYMO 45</text:span><text:span text:style-name="T10">1</text:span><text:span text:style-name="T11"> STRAIPSNIU ĮSTATYMO</text:span><text:bookmark-end text:name="_Hlk166601201"/><text:span text:style-name="T12"><text:s/></text:span><text:bookmark-start text:name="_Hlk166601118"/><text:span text:style-name="T13">NR. XIII-3268</text:span><text:bookmark-end text:name="_Hlk166601216"/></text:p>
      <text:p text:style-name="P14">3 straipsnio<text:s/><text:bookmark-end text:name="_Hlk166601118"/>pakeitimo įstatymaS</text:p>
      <text:p text:style-name="P15"/>
      <text:p text:style-name="P16">2024<text:s/>m. <text:s text:c="25"/>d. Nr.</text:p>
      <text:p text:style-name="P17">Vilnius</text:p>
      <text:p text:style-name="P18"/>
      <text:p text:style-name="P19"/>
      <text:p text:style-name="P20">1 straipsnis.<text:s/>3<text:s/>straipsnio pakeitimas</text:p>
      <text:p text:style-name="P21">Pakeisti<text:s/>3<text:s/>straipsnį<text:s/>ir jį<text:s/>išdėstyti taip:</text:p>
      <text:p text:style-name="P22"><text:span text:style-name="T23">„</text:span><text:span text:style-name="T24">3 straipsnis. </text:span><text:span text:style-name="T25">21 straipsnio pakeitimas</text:span></text:p>
      <text:p text:style-name="P26"><text:bookmark-start text:name="part_aa5efb56d06f4319a7dd2660df813bcb"/><text:bookmark-end text:name="part_aa5efb56d06f4319a7dd2660df813bcb"/>Pakeisti 21 straipsnį ir jį išdėstyti taip:</text:p>
      <text:p text:style-name="P27">„21 straipsnis. Specialioji pedagoginė ir specialioji pagalba</text:p>
      <text:p text:style-name="P28"><text:bookmark-start text:name="part_26bbe2a298ee47998d667229f81cdda0"/><text:bookmark-end text:name="part_26bbe2a298ee47998d667229f81cdda0"/><text:span text:style-name="T29">1. Specialiosios pedagoginės pagalbos paskirtis – didinti asmens, turinčio specialiųjų ugdymosi poreikių, ugdymosi veiksmingumą.<text:s/></text:span><text:span text:style-name="T30">Ją<text:s/></text:span><text:span text:style-name="T31">teikia<text:s/></text:span><text:span text:style-name="T32">asmenys</text:span><text:span text:style-name="T33"><text:s/>specialieji pedagogai, logopedai, tiflopedagogai, surdopedagogai</text:span><text:span text:style-name="T34">, įgiję aukštąjį universitetinį ar jam lygiavertį išsilavinimą pagal specialiosios pedagogikos studijų programą, atitinkantys švietimo, mokslo ir sporto ministro nustatytus<text:s/></text:span><text:span text:style-name="T35">kvalifikacijos</text:span><text:span text:style-name="T36"><text:s/></text:span><text:span text:style-name="T37">kvalifikacinius<text:s/></text:span><text:span text:style-name="T38">reikalavimus</text:span><text:span text:style-name="T39"><text:s/></text:span><text:span text:style-name="T40">ir kurie pagal šio įstatymo 5</text:span><text:span text:style-name="T41">1</text:span><text:span text:style-name="T42"><text:s/></text:span><text:span text:style-name="T43">straipsnį yra nepriekaištingos reputacijos</text:span><text:span text:style-name="T44">. Specialiosios pedagoginės pagalbos<text:s/></text:span><text:soft-page-break/><text:span text:style-name="T45">teikimo<text:s/></text:span><text:span text:style-name="T46">asmenims iki 21 metų, o suėjus 21 metams nepabaigus ugdymo programos – iki ugdymo programos pabaigos,<text:s/></text:span><text:span text:style-name="T47">tvarką nustato švietimo, mokslo ir sporto ministras.</text:span></text:p>
      <text:p text:style-name="P48"><text:bookmark-start text:name="part_826e357a96e549079e1c8ac092028852"/><text:bookmark-end text:name="part_826e357a96e549079e1c8ac092028852"/><text:span text:style-name="T49">2. Specialiosios pagalbos paskirtis – didinti ugdymosi prieinamumą ir mokinio savarankiškumą</text:span><text:span text:style-name="T50">.</text:span><text:span text:style-name="T51"><text:s/>Ją teikia mokinio padėjėjas, gestų kalbos vertėjas ir kiti specialistai. Specialiosios pagalbos teikimo<text:s/></text:span><text:span text:style-name="T52">mokyklose (išskyrus aukštąsias mokyklas)<text:s/></text:span><text:span text:style-name="T53">tvarką nustato </text:span><text:span text:style-name="T54">švietimo, mokslo </text:span><text:span text:style-name="T55">ir sporto ministras.</text:span><text:span text:style-name="T56"><text:s/></text:span><text:span text:style-name="T57">Aukštojoje mokykloje specialioji pagalba teikiama aukštosios mokyklos nustatyta tvarka.</text:span></text:p>
      <text:p text:style-name="P58"><text:bookmark-start text:name="part_687c5c0b46b44f74ab09d4ae2cee1585"/><text:bookmark-end text:name="part_687c5c0b46b44f74ab09d4ae2cee1585"/>3. Pedagoginėse psichologinėse tarnybose, mokyklose dirbantys specialistai konsultuoja specialiosios pedagoginės pagalbos gavėjus, jų tėvus (globėjus, rūpintojus) ir mokytojus.“</text:p>
      <text:p text:style-name="P59"/>
      <text:p text:style-name="P60"><text:span text:style-name="T61">2 straipsnis. Įstatymo įgyvendinimas</text:span></text:p>
      <text:p text:style-name="P62">Švietimo, mokslo ir sporto ministras iki 2024 m. rugpjūčio 31 d. priima šio įstatymo įgyvendinamuosius teisės aktus.</text:p>
      <text:p text:style-name="P63"/>
      <text:p text:style-name="P64"><text:span text:style-name="T65"> </text:span></text:p>
      <text:p text:style-name="P66"><text:bookmark-start text:name="part_1aacb57c5f354029a464b5b2db7e9870"/><text:bookmark-end text:name="part_1aacb57c5f354029a464b5b2db7e9870"/></text:p>
      <text:p text:style-name="P67">Skelbiu šį Lietuvos Respublikos Seimo priimtą įstatymą.</text:p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5-30T06:25:00Z</meta:creation-date>
    <dc:date>2024-05-30T06:25:00Z</dc:date>
    <meta:template xlink:href="Normal.dotm" xlink:type="simple"/>
    <meta:editing-cycles>1</meta:editing-cycles>
    <meta:editing-duration>PT0S</meta:editing-duration>
    <meta:document-statistic meta:page-count="2" meta:paragraph-count="13" meta:word-count="250" meta:character-count="1992" meta:row-count="56" meta:non-whitespace-character-count="1755"/>
  </office:meta>
</office:document-meta>
</file>