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Hyperlink" style:family="text">
      <style:text-properties style:font-size-complex="12pt" style:text-underline-type="none"/>
    </style:style>
    <style:style style:name="T68" style:parent-style-name="Hyperlink" style:family="text">
      <style:text-properties style:font-size-complex="12pt" style:text-underline-type="non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  <style:text-properties fo:color="#000000" style:font-size-complex="12p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T112" style:parent-style-name="Hyperlink" style:family="text">
      <style:text-properties style:font-size-complex="12pt" style:text-underline-type="none"/>
    </style:style>
    <style:style style:name="T113" style:parent-style-name="Hyperlink" style:family="text">
      <style:text-properties style:font-size-complex="12pt" style:text-underline-type="non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Hyperlink" style:family="text">
      <style:text-properties style:font-size-complex="12pt" style:text-underline-type="none"/>
    </style:style>
    <style:style style:name="P120" style:parent-style-name="Normal" style:family="paragraph">
      <style:paragraph-properties fo:text-align="justify" fo:line-height="150%"/>
    </style:style>
    <style:style style:name="T121" style:parent-style-name="Hyperlink" style:family="text">
      <style:text-properties style:font-size-complex="12pt" style:text-underline-type="non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fr" fo:country="FR"/>
    </style:style>
    <style:style style:name="T130" style:parent-style-name="DefaultParagraphFont" style:family="text">
      <style:text-properties style:font-size-complex="12pt"/>
    </style:style>
    <style:style style:name="T13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OCIALINIŲ PASLAUGŲ ĮSTATYMO NR. X-493 PAKEITIMO ĮSTATYMO NR. XIV-2357 5 STRAIPSNIO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4-05-20<text:s/>Nr. XIVP-3770</text:p>
      <text:p text:style-name="P15">Vilnius</text:p>
      <text:p text:style-name="P16"/>
      <text:p text:style-name="P17">Įvertinę projekto atitiktį Konstitucijai, įstatymams, teisėkūros principams ir teisės technikos taisyklėms,<text:s/>teikiame šias pastabas.</text:p>
      <text:list text:style-name="LFO18" text:continue-numbering="true">
        <text:list-item>
          <text:p text:style-name="P18"><text:span text:style-name="T19">Projekto 1 straipsniu<text:s/></text:span><text:span text:style-name="T20">siūloma papildyti</text:span><text:span text:style-name="T21"><text:s/></text:span><text:span text:style-name="T22">Socialinių paslaugų įstatymo Nr. X-493 pakeitimo įst</text:span><text:span text:style-name="T23">atymo Nr. XIV-2357 5 straipsnį</text:span><text:span text:style-name="T24"><text:s/>4</text:span><text:span text:style-name="T25">1 </text:span><text:span text:style-name="T26">dalimi, t. y., siūloma nuo 2025 m. sausio 1 d. Socialinių<text:s/></text:span><text:soft-page-break/><text:span text:style-name="T27">paslaugų įstatymo 42 straipsnio 6 dalyje nustatyti, kad socialinė globa asmenims su sunkia negalia finansuojama ne tik iš valstybės biudžeto dotacijų savivaldybių biudžetams, bet ir savivaldybės </text:span><text:bookmark-start text:name="_Hlk166142000"/><text:span text:style-name="T28">taryba savo sprendimu turi teisę finansuoti socialinę globą asmenims su sunkia negalia ir<text:s/></text:span><text:span text:style-name="T29">iš savivaldybės biudžeto lėšų</text:span><text:bookmark-end text:name="_Hlk166142000"/><text:span text:style-name="T30">.</text:span><text:span text:style-name="T31"><text:s/></text:span><text:span text:style-name="T32">Siūlomas reguliavimas svarstytinas ir tobulintinas dėl šių priežasčių.</text:span></text:p>
        </text:list-item>
      </text:list>
      <text:p text:style-name="P33"><text:span text:style-name="T34"><text:tab/>Pirma,<text:s/></text:span><text:span text:style-name="T35">p</text:span><text:span text:style-name="T36">ažymėtina, kad pagal Vietos savivaldos įstatymo 7 straipsnio 29 punktą, socialinės globos teikimo asmenims s</text:span><text:span text:style-name="T37">u sunkia negalia užtikrinimas yra valstybinė (valstybės</text:span><text:span text:style-name="T38"> </text:span><text:span text:style-name="T39">pe</text:span><text:span text:style-name="T40">rduota</text:span><text:span text:style-name="T41"><text:s/>savivaldybėms) funkcija.</text:span><text:span text:style-name="T42"><text:s/></text:span><text:span text:style-name="T43">Pagal Vietos savivaldos įstatymo<text:s/></text:span><text:span text:style-name="T44">65 straipsnio 7 dalį, tok</text:span><text:span text:style-name="T45">iai funkcijai atlikti yra skiriamos lėšos<text:s/></text:span><text:span text:style-name="T46">iš valstybės biudžeto</text:span><text:span text:style-name="T47"><text:s/>arba valstybės piniginių fondų</text:span><text:span text:style-name="T48"><text:s/></text:span><text:span text:style-name="T49">ir pervedamos savivaldybėms kaip specialioji tikslinė dotacija.</text:span><text:span text:style-name="T50"><text:s/></text:span><text:span text:style-name="T51">Asignavimų poreikis valstybinėms (valstybės perduotoms savivaldybėms) funkcijoms, kurias valstybė pagal įstatymus perduoda savivaldybėms, atlikti apskaičiuojamas pagal valstybės institucijų ir įstaigų patvirtintas lėšų apskaičiavimo metodik</text:span><text:span text:style-name="T52">as</text:span><text:span text:style-name="T53">.<text:s/></text:span><text:span text:style-name="T54">Pastebėtina, kad<text:s/></text:span><text:span text:style-name="T55">Konstitucinis Teismas yra konstatavęs, kad negalima savivaldos institucijoms priskirti tokių funkcijų, kurių jos nebūtų pajėgios atlikti (Konstitucinio Teismo 2002 m. sausio 14 d. nutarimas), ir kad jeigu<text:s/></text:span><text:span text:style-name="T56">įstatymais savivaldybėms perduodamos valstybės funkcijos, taip pat jeigu joms įstatymais ar kitais teisės aktais sukuriamos pareigos, turi</text:span><text:span text:style-name="T57"><text:s/></text:span><text:span text:style-name="T58">būti numatomos ir šioms funkcijoms (pareigoms) reikalingos lėšos</text:span><text:span text:style-name="T59"><text:s/>(Konstitucinio Teismo 2002<text:s/></text:span><text:soft-page-break/><text:span text:style-name="T60">m. gruodžio 24 d. nutarimas).<text:s/></text:span><text:span text:style-name="T61">Todėl manytina, kad<text:s/></text:span><text:span text:style-name="T62">minėtos funkcijos finansavimas turi būti užtikrinamas iš valstybės biudžeto</text:span><text:span text:style-name="T63"><text:s/>lėšų</text:span><text:span text:style-name="T64">.</text:span><text:span text:style-name="T65"><text:s/></text:span><text:span text:style-name="T66">Be to, atkreiptinas dėmesys į tai, kad pagal Vietos savivaldos įstatymo 65 straipsnio 3 dalį,<text:s/></text:span><text:span text:style-name="T67">s</text:span><text:span text:style-name="T68">avivaldybių biudžetų lėšos gali būti naudojamos tik savivaldybių funkcijoms: savivaldybių tarybų ar merų tvirtinamiems savivaldybių planavimo dokumentams įgyvendinti, biudžetinėms įstaigoms išlaikyti ir viešųjų paslaugų teikimui organizuoti.</text:span></text:p>
      <text:p text:style-name="P69"><text:span text:style-name="T70"><text:tab/></text:span><text:span text:style-name="T71">Antra,<text:s/></text:span><text:span text:style-name="T72">siūloma nuostata tarpusavyje<text:s/></text:span><text:span text:style-name="T73">nedera<text:s/></text:span><text:span text:style-name="T74">su 2024 m. liepos 1 d. įsigaliosiančio Socialinių paslaugų įstatymo 42 straipsnio 5 dalimi, kurioje<text:s/></text:span><text:span text:style-name="T75">yra<text:s/></text:span><text:span text:style-name="T76">nustatyta išimtis dėl galimybės finansuoti socialinę globą asmenims su sunkia negalia iš savivaldybės biudžeto lėšų</text:span><text:span text:style-name="T77">, t.y. numatyta, kad ši<text:s/></text:span><text:span text:style-name="T78">socialinė paslauga nefinansuojama iš savivaldybės biudžeto lėšų.</text:span></text:p>
      <text:list text:style-name="LFO18" text:continue-numbering="true">
        <text:list-item>
          <text:p text:style-name="P79">Atkreiptinas dėmesys į tai, kad, pagal Vietos savivaldos įstatymo 72 straipsnio 8 dalį, rengiami ar svarstomi su savivaldybių veikla susiję įstatymų ir kitų teisės aktų projektai aptariami su atskiromis savivaldybėmis arba Lietuvos savivaldybių asociacija Seimo statuto nustatyta tvarka.</text:p>
        </text:list-item>
        <text:list-item>
          <text:p text:style-name="P80"><text:span text:style-name="T81">Atsižvelgus į tai, kad pagal</text:span><text:span text:style-name="T82"><text:s/>Socialinių paslaugų įstatymą, S</text:span><text:span text:style-name="T83">ocialinės apsaugos ir darbo ministerija formuoja</text:span><text:span text:style-name="T84"><text:s/></text:span><text:span text:style-name="T85">socialinių paslaugų politiką, manytina, kad dėl projektu siūlomo teisinio reguliavimo turėtų būti gauta Vyriausybės išvada.</text:span></text:p>
        </text:list-item>
      </text:list>
      <text:p text:style-name="P86"/>
      <text:p text:style-name="P87"/>
      <text:p text:style-name="P88"><text:span text:style-name="T89">Departamento direktoriu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7"/></text:span><text:span text:style-name="T97">Dainius Zebleckis</text:span><text:bookmark-start text:name="part_039d87ad311e479abaec3f2c6445375e"/><text:bookmark-end text:name="part_039d87ad311e479abaec3f2c6445375e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J. Raškauskaitė, tel.<text:s/></text:span><text:span text:style-name="T113">(</text:span><text:span text:style-name="T114">0</text:span><text:span text:style-name="T115"><text:s/>5</text:span><text:span text:style-name="T116">)</text:span><text:span text:style-name="T117"><text:s/>20</text:span><text:span text:style-name="T118">9 6842, el. p. jurgita.raskauskaite@lrs.lt</text:span><text:span text:style-name="T119"><text:s/></text:span></text:p>
      <text:p text:style-name="P120"><text:span text:style-name="T121">I. Šambaraitė,<text:s/></text:span><text:span text:style-name="T122">tel.<text:s/></text:span><text:span text:style-name="T123">(</text:span><text:span text:style-name="T124">0</text:span><text:span text:style-name="T125"><text:s/>5</text:span><text:span text:style-name="T126">)</text:span><text:span text:style-name="T127"><text:s/>20</text:span><text:span text:style-name="T128">9 6</text:span><text:span text:style-name="T129">8</text:span><text:span text:style-name="T130">50, el. p.<text:s/></text:span><text:a xlink:href="mailto:irena.sambaraite@lrs.lt" office:target-frame-name="_top" xlink:show="replace"><text:span text:style-name="T13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0T08:24:00Z</meta:creation-date>
    <dc:date>2024-05-20T08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45" meta:character-count="3634" meta:row-count="107" meta:non-whitespace-character-count="3224"/>
  </office:meta>
</office:document-meta>
</file>