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15%" fo:text-indent="0.3937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margin-left="0.0729in" fo:text-indent="0.320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1576in"/>
      <style:text-properties style:font-weight-complex="bold" fo:font-size="11pt" style:font-size-asian="11pt" style:font-size-complex="11pt"/>
    </style:style>
    <style:style style:name="P65" style:parent-style-name="Normal" style:family="paragraph">
      <style:paragraph-properties fo:text-align="justify" fo:text-indent="0.1576in"/>
      <style:text-properties style:font-weight-complex="bold" fo:font-size="11pt" style:font-size-asian="11pt" style:font-size-complex="11pt"/>
    </style:style>
    <style:style style:name="P6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2" style:parent-style-name="Normal" style:family="paragraph">
      <style:paragraph-properties fo:text-align="justify"/>
    </style:style>
    <style:style style:name="S1" style:family="section">
      <style:section-properties fo:margin-left="0in" fo:margin-right="0in" style:writing-mode="lr-t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office:automatic-styles>
  <office:body>
    <office:text text:use-soft-page-breaks="true">
      <text:p text:style-name="P1">PASIŪLYMAS</text:p>
      <text:p text:style-name="P2">DĖL LIETUVOS RESPUBLIKOS</text:p>
      <text:p text:style-name="P3"><text:span text:style-name="T4">2020 METŲ VALSTYBĖS BIUDŽETO IR SAVIVALDYBIŲ BIUDŽETŲ FINANSINIŲ RODIKLIŲ PATVIRTINIMO ĮSTATYMO NR. XIIIP-4014</text:span></text:p>
      <text:p text:style-name="P5"/>
      <text:p text:style-name="P6">2019-10-22</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text:span text:style-name="T44">Argumentai:</text:span><text:span text:style-name="T45"><text:s/></text:span></text:p>
            <text:p text:style-name="P46"><text:span text:style-name="T47">Lietuvos Respublikos Vyriausybės programos įgyvendinimo plane, patvirtintame Lietuvos Respublikos Vyriausybės 2017 m. kovo 13 d. nutarimu Nr. 167 ,,Dėl Lietuvos Respublikos Vyriausybės programos įgyvendinimo plano patvirtinimo“, numatytas studijų finansavimo metodikos, paremtos sutartiniais santykiais su aukštosiomis mokyklomis, sukūrimas, taip<text:s/></text:span><text:span text:style-name="T48">pat<text:s/></text:span>nemokamo aukštojo mokslo bakalauro studijose įgyvendinimas.<text:s/></text:p>
            <text:p text:style-name="P49">Šiuo metu Seime yra įregistruotas Vyriausybės<text:s/>parengtas<text:s/>Mokslo ir studijų įstatymo projektas<text:s/>XIIIP-3846, kuriuo įgyvendinamas<text:s/><text:span text:style-name="T50">Septynioliktosios Lietuvos Respublikos Vyriausybės programos, kuriai pritarta Lietuvos Respublikos Seimo 2016 m. gruodžio 13 d. nutarimu<text:s/></text:span><text:a office:title="Dėl Lietuvos Respublikos Vyriausybės programos" xlink:href="http://litlex/Litlex/ll.dll?Tekstas=1&amp;Id=228162&amp;BF=1" office:target-frame-name="FTurinys" xlink:show="replace"><text:span text:style-name="T51">Nr. XIII-82</text:span></text:a><text:span text:style-name="T52"><text:s/>„Dėl Lietuvos Respublikos Vyriausybės programos“, 128.6 papunkt</text:span><text:span text:style-name="T53">is</text:span><text:span text:style-name="T54">, pagal kurį numatyta siekiant geresnės visuomenės ir valstybės poreikių ir mokslo bei studijų kokybės atitikties, aukštojo mokslo ir mokslinių tyrimų finansavimo modelį susieti su mokslo ir studijų rezultatais, sudaryti sutartis su aukštosiomis mokyklomis, grįstas kokybės ir tinkamumo kriterijais, taip pat atsižvelgiant į aukštųjų mokyklų potencialą ir veiklos strategiją.</text:span><text:span text:style-name="T55"><text:s/>Ši</text:span><text:span text:style-name="T56">uo</text:span><text:span text:style-name="T57"><text:s/>projekt</text:span><text:span text:style-name="T58">u nustatomas</text:span><text:s/>nemokamo aukštojo mokslo bakalauro studijose<text:s/>modelis, kurio<text:span text:style-name="T59"><text:s/></text:span><text:span text:style-name="T60"><text:s/>įgyvendin</text:span><text:span text:style-name="T61">imui<text:s/></text:span><text:span text:style-name="T62">reikalingos lėšos 6 mln.</text:span><text:span text:style-name="T63"><text:s/>eurų.</text:span></text:p>
            <text:p text:style-name="P64"/>
            <text:p text:style-name="P65"/>
            <text:p text:style-name="P66">Pasiūlymas:<text:s/></text:p>
            <text:p text:style-name="P67">Padidinti Švietimo, mokslo ir sporto ministerijai skirtus asignavimus, skirti 6 mln.<text:s/>eurų<text:s/>nemokamam aukštajam mokslui bakalauro studijose įgyvendinti.<text:s/></text:p>
            <text:p text:style-name="P68"/>
            <text:p text:style-name="P69">Lėšų šaltinis:</text:p>
            <text:p text:style-name="P70">Lėšas prašome skirti<text:s/>iš<text:s/>Finansų ministerijai skirtų asignavimų.</text:p>
            <text:p text:style-name="P71"/>
          </table:table-cell>
        </table:table-row>
      </table:table>
      <text:p text:style-name="P72"/>
      <text:section text:name="Sect1" text:style-name="S1">
        <text:p text:style-name="P73"/>
        <text:p text:style-name="P74">Teikia</text:p>
        <text:p text:style-name="P75">Seimo narys<text:s/><text:tab/><text:tab/><text:tab/><text:tab/><text:tab/><text:tab/><text:tab/><text:tab/>Eugenijus Jovaiš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NGRYTĖ Lina</meta:initial-creator>
    <dc:creator>adlibuser</dc:creator>
    <meta:creation-date>2019-10-21T08:11:00Z</meta:creation-date>
    <dc:date>2019-10-21T08:11:00Z</dc:date>
    <meta:print-date>2019-10-21T06:2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473b2643-f576-4549-bb2d-1844b285fd94</meta:user-defined>
    <meta:document-statistic meta:page-count="1" meta:paragraph-count="13" meta:word-count="273" meta:character-count="1927" meta:row-count="52" meta:non-whitespace-character-count="1667"/>
  </office:meta>
</office:document-meta>
</file>