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Preformatted" style:master-page-name="MPF0" style:family="paragraph">
      <style:paragraph-properties fo:break-before="page" fo:text-align="center" style:page-number="1"/>
      <style:text-properties style:font-name="Times New Roman" fo:font-weight="bold" style:font-weight-asian="bold" fo:font-size="12pt" style:font-size-asian="12pt" style:font-size-complex="12pt"/>
    </style:style>
    <style:style style:name="P4" style:parent-style-name="Preformatte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Preformatte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Antraste" style:family="paragraph"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19" style:family="table-column">
      <style:table-column-properties style:column-width="3.15in"/>
    </style:style>
    <style:style style:name="Table18" style:family="table">
      <style:table-properties style:width="3.15in" fo:margin-left="1.847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etter-spacing="-0.0041in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Antraste" style:family="paragraph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name-asian="Calibri" style:font-size-complex="12pt" style:language-asian="en" style:country-asian="US"/>
    </style:style>
    <style:style style:name="T29" style:parent-style-name="DefaultParagraphFont" style:family="text">
      <style:text-properties style:font-name-asian="Calibri" style:font-size-complex="12pt" style:language-asian="en" style:country-asian="US"/>
    </style:style>
    <style:style style:name="T30" style:parent-style-name="DefaultParagraphFont" style:family="text">
      <style:text-properties style:font-name-asian="Calibri" style:font-size-complex="12pt" style:language-asian="en" style:country-asian="US"/>
    </style:style>
    <style:style style:name="T31" style:parent-style-name="DefaultParagraphFont" style:family="text">
      <style:text-properties style:font-name-asian="Calibri" style:font-size-complex="12pt" style:language-asian="en" style:country-asian="US"/>
    </style:style>
    <style:style style:name="T32" style:parent-style-name="DefaultParagraphFont" style:family="text">
      <style:text-properties style:font-name-asian="Calibri" style:font-size-complex="12pt" style:language-asian="en" style:country-asian="US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fo:font-weight="bold" style:font-weight-asian="bold" style:font-size-complex="12pt"/>
    </style:style>
    <style:style style:name="P44" style:parent-style-name="ListParagraph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8" style:parent-style-name="ListParagraph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P64" style:parent-style-name="ListParagraph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ListParagraph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P80" style:parent-style-name="Normal" style:family="paragraph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ListParagraph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94" style:parent-style-name="ListParagraph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T9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P101" style:parent-style-name="ListParagraph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margin-bottom="0.0833in"/>
      <style:text-properties style:font-size-complex="12pt" style:language-asian="lt" style:country-asian="LT"/>
    </style:style>
    <style:style style:name="P108" style:parent-style-name="Normal" style:family="paragraph">
      <style:paragraph-properties fo:margin-right="0.0159in" fo:background-color="#FFFFFF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margin-right="0.0159in" fo:text-indent="0.5in" fo:background-color="#FFFFFF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size="11.5pt" style:font-size-asian="11.5pt" style:font-size-complex="11.5pt" style:language-asian="en" style:country-asian="US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margin-right="0.0159in" fo:text-indent="0.5in" fo:background-color="#FFFFFF"/>
      <style:text-properties style:font-size-complex="12pt" style:language-complex="lt" style:country-complex="L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name-asian="Calibri" style:font-size-complex="12pt" style:language-asian="en" style:country-asian="US"/>
    </style:style>
    <style:style style:name="P137" style:parent-style-name="Normal" style:family="paragraph">
      <style:paragraph-properties fo:text-indent="0.5in"/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paragraph-properties style:text-autospace="none">
        <style:tab-stops>
          <style:tab-stop style:type="left" style:position="0.2958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en" style:country-asian="US"/>
    </style:style>
    <style:style style:name="P146" style:parent-style-name="Normal" style:family="paragraph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en" style:country-asian="US"/>
    </style:style>
    <style:style style:name="P147" style:parent-style-name="Normal" style:family="paragraph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en" style:country-asian="US"/>
    </style:style>
    <style:style style:name="P148" style:parent-style-name="Normal" style:family="paragraph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en" style:country-asian="US"/>
    </style:style>
    <style:style style:name="P149" style:parent-style-name="Normal" style:family="paragraph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en" style:country-asian="US"/>
    </style:style>
    <style:style style:name="P150" style:parent-style-name="Normal" style:family="paragraph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en" style:country-asian="US"/>
    </style:style>
    <style:style style:name="P151" style:parent-style-name="Normal" style:family="paragraph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en" style:country-asian="US"/>
    </style:style>
    <style:style style:name="P152" style:parent-style-name="Normal" style:family="paragraph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en" style:country-asian="US"/>
    </style:style>
    <style:style style:name="P153" style:parent-style-name="Normal" style:family="paragraph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4" style:parent-style-name="DefaultParagraphFont" style:family="text">
      <style:text-properties style:font-size-complex="12pt" style:language-asian="en" style:country-asian="US"/>
    </style:style>
    <style:style style:name="T155" style:parent-style-name="DefaultParagraphFont" style:family="text">
      <style:text-properties style:font-size-complex="12pt" style:language-asian="en" style:country-asian="US"/>
    </style:style>
    <style:style style:name="T156" style:parent-style-name="Hyperlink" style:family="text">
      <style:text-properties style:font-size-complex="12pt" style:language-asian="en" style:country-asian="US"/>
    </style:style>
    <style:style style:name="T157" style:parent-style-name="DefaultParagraphFont" style:family="text">
      <style:text-properties fo:color="#008080" style:font-size-complex="12pt" style:text-underline-type="single" style:text-underline-style="solid" style:text-underline-width="auto" style:text-underline-mode="continuous" style:language-asian="en" style:country-asian="US"/>
    </style:style>
    <style:style style:name="P158" style:parent-style-name="Normal" style:family="paragraph">
      <style:paragraph-properties style:text-autospace="none">
        <style:tab-stops>
          <style:tab-stop style:type="left" style:position="0.2958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LIETUVOS RESPUBLIKOS VYRIAUSYBĖS KANCELIARIJA</text:p>
      <text:p text:style-name="P4">POLITIKOS ĮGYVENDINIMO GRUPĖ<text:s/></text:p>
      <text:p text:style-name="P5"/>
      <text:p text:style-name="P6">PAŽYMA</text:p>
      <text:p text:style-name="P7"><text:span text:style-name="T8">Dėl sutikimo reorganizuoti viešąją įstaigą Druskininkų amatų mokyklą</text:span><text:span text:style-name="T9"><text:s/></text:span><text:span text:style-name="T10">(</text:span><text:span text:style-name="T11">TAP-18-507; TAIS NR.</text:span><text:span text:style-name="T12"><text:s/></text:span><text:span text:style-name="T13">1</text:span><text:span text:style-name="T14">8</text:span><text:span text:style-name="T15">-</text:span><text:span text:style-name="T16">4307)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s/>Nr.<text:s/></text:span></text:p>
          </table:table-cell>
        </table:table-row>
      </table:table>
      <text:p text:style-name="P24"><text:span text:style-name="T25">Vilnius</text:span></text:p>
      <text:p text:style-name="P26"/>
      <text:p text:style-name="Normal"><text:span text:style-name="T27">Projekto rengėjas:</text:span><text:span text:style-name="T28"><text:s/></text:span><text:span text:style-name="T29">Š</text:span><text:span text:style-name="T30">vietimo ir mokslo ministerija</text:span><text:span text:style-name="T31"><text:s/>(toliau – Ministerija)</text:span><text:span text:style-name="T32">.</text:span></text:p>
      <text:p text:style-name="P33"/>
      <text:p text:style-name="Normal"><text:span text:style-name="T34">Projekto tikslas:</text:span><text:span text:style-name="T35"><text:s/></text:span><text:span text:style-name="T36">G</text:span><text:span text:style-name="T37">auti Vyriausybės sutikimą<text:s/></text:span><text:span text:style-name="T38">VšĮ</text:span><text:span text:style-name="T39"><text:s/>Druskininkų amatų mokyklos reorganizavimui jungimo būdu ‒ prijungiant prie<text:s/></text:span><text:span text:style-name="T40">VšĮ</text:span><text:span text:style-name="T41"><text:s/>Vilniaus Žirmūnų darbo rinkos mokymo centro.</text:span></text:p>
      <text:p text:style-name="P42"/>
      <text:p text:style-name="P43">Dabartinė situacija:</text:p>
      <text:list text:style-name="LFO1" text:continue-numbering="true">
        <text:list-item>
          <text:p text:style-name="P44"><text:bookmark-start text:name="_Hlk511898566"/><text:span text:style-name="T45">Šiuo metu Lietuvoje veikia 70 Ministerijai pavaldžių profesinio mokymo įstaigų. Iš jų 44 biudžetinės įstaigos, 26 viešosios įstaigos.<text:s/></text:span><text:span text:style-name="T46">Alytaus regione veikia 7 profesinio mokymo įstaigos (4 biudžetinės, 3 VšĮ)</text:span><text:span text:style-name="T47">, iš jų viena Druskininkuose.</text:span></text:p>
        </text:list-item>
        <text:list-item>
          <text:p text:style-name="P48"><text:span text:style-name="T49">2018-03-29 Švietimo ir mokslo ministro įsakymu patvirtintas<text:s/></text:span><text:bookmark-start text:name="_Hlk511925532"/><text:span text:style-name="T50">Valstybinių profesinio mokymo įstaigų, kuriose Ministerija įgyvendina savininko (dalininko) teises ir pareiga</text:span><text:span text:style-name="T51">s, tinklo vystymo 2018–2020 m.</text:span><text:span text:style-name="T52"><text:s/>bendrasis planas</text:span><text:bookmark-end text:name="_Hlk511925532"/><text:span text:style-name="T53"><text:s/>(tolia</text:span><text:span text:style-name="T54">u – Planas). Plane numatytas<text:s/></text:span><text:span text:style-name="T55">VšĮ</text:span><text:span text:style-name="T56"><text:s/></text:span><text:span text:style-name="T57">Druskininkų amatų<text:s/></text:span><text:span text:style-name="T58">mokyklos<text:s/></text:span><text:span text:style-name="T59">prijungimas</text:span><text:span text:style-name="T60"><text:s/>prie<text:s/></text:span><text:span text:style-name="T61">VšĮ</text:span><text:span text:style-name="T62"><text:s/>Vilniaus Žirmūnų darbo rinkos mokymo centro</text:span><text:span text:style-name="T63">.<text:s/></text:span><text:bookmark-end text:name="_Hlk511898566"/></text:p>
        </text:list-item>
        <text:list-item>
          <text:p text:style-name="P64">Reorganizuojamos<text:s/>Druskininkų amatų mokyklos<text:s/>ir reorganizavime dalyvaujančios<text:s/>Vilniaus Žirmūnų darbo rinkos mokymo centro pagrindinė veiklos rūšis – profesinis mokymas.<text:s/>Šiuo metu<text:s/>Vilniaus Žirmūnų darbo rinkos mokymo centras turi filialą Druskininkuose. Reorganizavus Druskininkų amatų mokyklą, ji būtų sujungta su dabartiniu Vilniaus Žirmūnų darbo rinkos mokymo centro filialu Druskininkuose.<text:bookmark-start text:name="_Hlk511817391"/><text:s/>Liktų vienas juridinis asmuo – VšĮ Vilniaus Žirmūnų darbo rinkos mokymo centras.<text:s/></text:p>
        </text:list-item>
        <text:list-item>
          <text:p text:style-name="P65"><text:span text:style-name="T66">Drus</text:span><text:bookmark-start text:name="_Hlk511909966"/><text:span text:style-name="T67">kininkų amatų mokykloje<text:s/></text:span><text:span text:style-name="T68">mokoma</text:span><text:bookmark-end text:name="_Hlk511817391"/><text:bookmark-end text:name="_Hlk511909966"/><text:span text:style-name="T69"><text:s/></text:span><text:span text:style-name="T70">automobilių mechaniko, baldžiaus, kelionių vadovo, padavėjo</text:span><text:span text:style-name="T71">,</text:span><text:span text:style-name="T72"><text:s/>barmeno, viešbučio darbuotojo ir kt. specialybių.<text:s/></text:span><text:span text:style-name="T73">Vilniaus Ži</text:span><text:span text:style-name="T74">rmūnų darbo rinkos mokymo centre</text:span><text:span text:style-name="T75"><text:s/>ir filiale</text:span><text:span text:style-name="T76"><text:s/></text:span><text:span text:style-name="T77">–</text:span><text:span text:style-name="T78"><text:s/></text:span><text:span text:style-name="T79">apdailininko, pagalbinio virtuvės darbuotojo, administracijos darbuotojo, grožio specialisto, pardavėjo, barmeno, virėjo, kelionių vadovo, viešbučio darbuotojo ir kt.</text:span></text:p>
        </text:list-item>
      </text:list>
      <text:p text:style-name="P80"/>
      <text:p text:style-name="Normal"><text:span text:style-name="T81">Projekto esmė:<text:s/></text:span><text:span text:style-name="T82">Siūloma</text:span><text:span text:style-name="T83">:</text:span></text:p>
      <text:list text:style-name="LFO2" text:continue-numbering="true">
        <text:list-item>
          <text:p text:style-name="P84"><text:span text:style-name="T85">S</text:span><text:span text:style-name="T86">utikti, kad</text:span><text:span text:style-name="T87"><text:s/></text:span><text:span text:style-name="T88">VšĮ</text:span><text:span text:style-name="T89"><text:s/>Druskininkų amatų mokykla būtų reorganizuojama jungimo būdu – prijungiant prie reorganizavime dalyvaujančios<text:s/></text:span><text:span text:style-name="T90">VšĮ</text:span><text:span text:style-name="T91"><text:s/>Vilniaus Žirmūnų darbo rinkos mokymo centro</text:span><text:span text:style-name="T92">,<text:s/></text:span><text:span text:style-name="T93">kad būtų galima pradėti jų reorganizavimo procedūras.</text:span></text:p>
        </text:list-item>
        <text:list-item>
          <text:p text:style-name="P94"><text:span text:style-name="T95">R</text:span><text:span text:style-name="T96">eorganizavimo tiksl</text:span><text:span text:style-name="T97">as -<text:s/></text:span><text:span text:style-name="T98">optimizuoti prof</text:span><text:span text:style-name="T99">esinio mokymo įstaigų tinklą, mažinti jų valdymo išlaidas,<text:s/></text:span><text:span text:style-name="T100">racionaliai naudoti materialinius ir finansinius išteklius.</text:span><text:bookmark-start text:name="_Hlk511930878"/></text:p>
        </text:list-item>
        <text:list-item>
          <text:p text:style-name="P101"><text:span text:style-name="T102">Reorganizavus įstaigas būtų atsisakyta besidubliuojančių <text:s/>profesinio mokymo programų, kurios šiuo metu yra vykdomos<text:s/></text:span><text:bookmark-start text:name="_Hlk511930939"/><text:span text:style-name="T103">Druskininkų amatų mokykloje<text:s/></text:span><text:bookmark-end text:name="_Hlk511930939"/><text:span text:style-name="T104">ir<text:s/></text:span><text:bookmark-start text:name="_Hlk511931195"/><text:span text:style-name="T105">Vilniaus Žirmūnų darbo rinkos mokymo centro</text:span><text:bookmark-end text:name="_Hlk511931195"/><text:span text:style-name="T106"><text:s/>Druskininkų filiale. Visos viešbučių ir maitinimo paslaugų, kelionės, turizmo ir poilsio paslaugų programos bus sutelktos vienoje profesinio mokymo įstaigoje.<text:s/></text:span></text:p>
        </text:list-item>
      </text:list>
      <text:p text:style-name="P107"><text:bookmark-end text:name="_Hlk511930878"/></text:p>
      <text:p text:style-name="P108"><text:span text:style-name="T109">Derinimas:<text:s/></text:span><text:span text:style-name="T110">Projektas suderintas su<text:s/></text:span><text:span text:style-name="T111">Finansų ministerija<text:s/></text:span><text:span text:style-name="T112">be pastabų.</text:span></text:p>
      <text:p text:style-name="P113"><text:span text:style-name="T114">Valstybinių profesinio mokymo įstaigų tinklo vystymo 2018–2020 m. bendrojo plano projektas buvo derintas<text:s/></text:span><text:span text:style-name="T115">su<text:s/></text:span><text:span text:style-name="T116">Vilniaus miesto ir Druskininkų savivaldybių administracijoms, abiejų<text:s/></text:span><text:soft-page-break/><text:span text:style-name="T117">profesinio mokymo įstaigų bendruomenėms.</text:span><text:span text:style-name="T118"><text:s/></text:span><text:span text:style-name="T119">Druskininkų savivaldybės administracija per nustatytą terminą pastabų nepateikė. Vilniaus miesto savivaldybės administracija,<text:s/></text:span><text:span text:style-name="T120">VšĮ</text:span><text:span text:style-name="T121"><text:s/>Vilniaus Žirmūnų darbo rinkos mokymo centras Plano projektui pritarė. Druskininkų amatų mokykla</text:span><text:span text:style-name="T122"><text:s/>siūlė</text:span><text:span text:style-name="T123"><text:s/>metams atidėti reorganizavimą arba prie Druskininkų amatų mokyklos prijungti <text:s/></text:span><text:span text:style-name="T124">VšĮ</text:span><text:span text:style-name="T125"><text:s/>Vilniaus Žirmūnų darbo rinkos mokymo centro Druskininkų filialą.<text:s/></text:span><text:span text:style-name="T126">Ministerija šiems siūlymams nepritarė.</text:span></text:p>
      <text:p text:style-name="P127"/>
      <text:p text:style-name="Normal"><text:span text:style-name="T128">Atitiktis Vyriausybės programai:<text:s/></text:span><text:span text:style-name="T129">Projektas susijęs su<text:s/></text:span><text:bookmark-start text:name="_Hlk511897599"/><text:span text:style-name="T130">Vyriausybės</text:span><text:bookmark-end text:name="_Hlk511897599"/><text:span text:style-name="T131"><text:s/>programos 127.4 papunktyje numatytomis nuostatomis „plėtosime patrauklią ir lanksčią profesinio mokymo sistemą, apimančią pirminį ir tęstinį profesinį mokymą, suderintą su darbo rinkos poreikiais...“ ir su Vyriausybės programos įgyvendinimo plano<text:s/></text:span><text:bookmark-start text:name="_Hlk511896109"/><text:span text:style-name="T132">2.2.4.1. veiksmu „Profesinio mokymo tinklo pertvarkos plano patvirtinimas“</text:span><text:bookmark-end text:name="_Hlk511896109"/><text:span text:style-name="T133"><text:s/>(2017 m. IV ketv.).</text:span></text:p>
      <text:p text:style-name="P134"/>
      <text:p text:style-name="Normal"><text:span text:style-name="T135">Dalykinio vertinimo išvada:</text:span><text:span text:style-name="T136"><text:s/></text:span></text:p>
      <text:p text:style-name="P137"><text:bookmark-start text:name="_Hlk511911188"/>Siūlytina nutarimo projekto lydraštyje pateikti išsamesnę informacija<text:s/>apie<text:s/>siūlomą<text:s/>vykdyti<text:s/>profesinio mokymo įstaigų<text:s/>reorganizaciją,<text:s/>t.y.<text:s/>pateikti pagrindimus<text:s/>ar numatoma pertvarka atlieps regiono<text:s/>verslo poreikius,<text:s/>pateikti<text:s/>konkrečius skaičius<text:s/>kokie bus<text:s/>reorganizavimo<text:s/>kaštai (išlaidos,<text:s/>sutaupymai),<text:s/>įvertinant numatomą<text:s/>atsisakyti<text:s/>turtą,<text:s/>ar bus atleidžiami darbuotojai<text:s/>bei kitą svarbią informaciją, kuri būtų naudinga siekiant<text:s/>įvertinti numatomos pertvarkos naudą.</text:p>
      <text:p text:style-name="P138"><text:bookmark-end text:name="_Hlk511911188"/></text:p>
      <text:p text:style-name="P139">Siūlome projektą svarstyti Vyriausybės posėdžio B dalyje, prieš tai apsvarsčius tarpinstituciniame pasitarime.</text:p>
      <text:p text:style-name="P140"/>
      <text:p text:style-name="P141"/>
      <text:p text:style-name="P142"/>
      <text:p text:style-name="P143"/>
      <text:p text:style-name="P144">Politikos įgyvendinimo grupės patarėja <text:s text:c="3"/><text:tab/><text:tab/><text:tab/><text:s text:c="17"/><text:s text:c="6"/>Aistė Zedelytė-Kaminskė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tel. 8 706 63 741</text:span><text:span text:style-name="T155">, el.p.<text:s/></text:span><text:a xlink:href="mailto:aiste.zedelyte@lrv.lt" office:target-frame-name="_top" xlink:show="replace"><text:span text:style-name="T156">aiste.zedelyte@lrv.lt</text:span></text:a><text:span text:style-name="T157"><text:s/>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text-transform="uppercase" style:font-size-complex="12pt" fo:hyphenate="false"/>
    </style:style>
    <style:style style:name="Normal" style:display-name="Normal" style:family="paragraph">
      <style:paragraph-properties fo:text-align="justify"/>
      <style:text-properties style:font-name="Times New Roman" style:font-name-asian="Times New Roman" fo:font-size="12pt" style:font-size-asian="12pt" style:language-asian="ru" style:country-asian="RU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text-transform="uppercase" fo:font-size="12pt" style:font-size-asian="12pt" style:font-size-complex="12pt" style:language-asian="ru" style:country-asian="RU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BodyText" style:display-name="Body Text" style:family="paragraph" style:parent-style-name="Normal">
      <style:paragraph-properties style:line-height-at-least="0.1736in"/>
      <style:text-properties style:font-name="TimesLT" fo:font-weight="bold" style:font-weight-asian="bold" style:font-weight-complex="bold" fo:color="#000000" style:font-size-complex="12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PlaceholderText" style:display-name="Placeholder Text" style:family="text" style:parent-style-name="DefaultParagraphFont">
      <style:text-properties fo:color="#808080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language-asian="ru" style:country-asian="RU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Antraste" style:display-name="Antraste" style:family="paragraph" style:parent-style-name="Normal">
      <style:paragraph-properties fo:text-align="center"/>
      <style:text-properties fo:font-weight="bold" style:font-weight-asian="bold" fo:text-transform="uppercase" fo:letter-spacing="-0.0041in" fo:hyphenate="false"/>
    </style:style>
    <style:style style:name="AntrasteChar" style:display-name="Antraste Char" style:family="text" style:parent-style-name="DefaultParagraphFont">
      <style:text-properties style:font-name="Times New Roman" style:font-name-asian="Times New Roman" fo:font-weight="bold" style:font-weight-asian="bold" fo:text-transform="uppercase" fo:letter-spacing="-0.0041in" style:language-asian="ru" style:country-asian="RU"/>
    </style:style>
    <style:style style:name="Preformatted" style:display-name="Preformatted" style:family="paragraph" style:parent-style-name="Normal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text-align="start" fo:margin-bottom="0.1388in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language-asian="en" style:country-asian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style:language-asian="en" style:country-asian="US"/>
    </style:style>
    <style:style style:name="Revision" style:display-name="Revision" style:family="paragraph">
      <style:text-properties style:font-name="Times New Roman" style:font-name-asian="Times New Roman" fo:font-size="12pt" style:font-size-asian="12pt" style:language-asian="ru" style:country-asian="RU" fo:hyphenate="false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Grincevičiūtė</meta:initial-creator>
    <dc:creator>adlibuser</dc:creator>
    <meta:creation-date>2018-04-25T13:12:00Z</meta:creation-date>
    <dc:date>2018-04-25T13:12:00Z</dc:date>
    <meta:print-date>2018-04-18T14:05:00Z</meta:print-date>
    <meta:template xlink:href="PD_blankas_2013.dot" xlink:type="simple"/>
    <meta:editing-cycles>2</meta:editing-cycles>
    <meta:editing-duration>PT0S</meta:editing-duration>
    <meta:document-statistic meta:page-count="2" meta:paragraph-count="30" meta:word-count="553" meta:character-count="4560" meta:row-count="112" meta:non-whitespace-character-count="4037"/>
  </office:meta>
</office:document-meta>
</file>