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color="#000000"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weight-complex="bold" style:font-size-complex="11pt" style:language-asian="lt" style:country-asian="L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weight-complex="bold" style:font-size-complex="11pt" style:language-asian="lt" style:country-asian="LT"/>
    </style:style>
    <style:style style:name="T26" style:parent-style-name="DefaultParagraphFont" style:family="text">
      <style:text-properties fo:font-weight="bold" style:font-weight-asian="bold" style:font-weight-complex="bold" style:font-size-complex="11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asian="Calibri"/>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P38" style:parent-style-name="Normal" style:family="paragraph">
      <style:paragraph-properties fo:keep-with-next="always" fo:text-align="justify" fo:line-height="115%"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left="-0.034in" fo:text-indent="0.2611in">
        <style:tab-stops>
          <style:tab-stop style:type="left" style:position="0.8215in"/>
        </style:tab-stops>
      </style:paragraph-properties>
    </style:style>
    <style:style style:name="T90" style:parent-style-name="DefaultParagraphFont" style:family="text">
      <style:text-properties fo:font-size="11pt" style:font-size-asian="11pt" style:font-size-complex="11pt"/>
    </style:style>
    <style:style style:name="T91" style:parent-style-name="typewriter"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left="-0.034in" fo:text-indent="0.2611in">
        <style:tab-stops>
          <style:tab-stop style:type="left" style:position="0.8215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keep-with-next="always" fo:text-align="justify" fo:text-indent="0.5in"/>
      <style:text-properties fo:font-weight="bold" style:font-weight-asian="bold" style:font-weight-complex="bold"/>
    </style:style>
    <style:style style:name="P118" style:parent-style-name="Normal" style:family="paragraph">
      <style:paragraph-properties fo:text-align="justify"/>
      <style:text-properties fo:font-size="10pt" style:font-size-asian="10pt"/>
    </style:style>
    <style:style style:name="TableColumn120" style:family="table-column">
      <style:table-column-properties style:column-width="0.3937in" style:use-optimal-column-width="false"/>
    </style:style>
    <style:style style:name="TableColumn121" style:family="table-column">
      <style:table-column-properties style:column-width="1.5861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3.8277in" style:use-optimal-column-width="false"/>
    </style:style>
    <style:style style:name="TableColumn126" style:family="table-column">
      <style:table-column-properties style:column-width="1.2986in" style:use-optimal-column-width="false"/>
    </style:style>
    <style:style style:name="TableColumn127" style:family="table-column">
      <style:table-column-properties style:column-width="1.95in" style:use-optimal-column-width="false"/>
    </style:style>
    <style:style style:name="Table119" style:family="table">
      <style:table-properties style:width="10.5333in" fo:margin-left="0in" table:align="center"/>
    </style:style>
    <style:style style:name="TableRow128" style:family="table-row">
      <style:table-row-properties style:min-row-height="0.3277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3486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3"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Pasiūlymai3"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3"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ext-autospace="none" fo:text-align="justify" fo:text-indent="0.1215in"/>
      <style:text-properties fo:font-weight="bold" style:font-weight-asian="bold" style:font-weight-complex="bold" fo:font-style="italic" style:font-style-asian="italic" style:font-style-complex="italic" fo:font-size="11pt" style:font-size-asian="11pt" style:font-size-complex="11pt"/>
    </style:style>
    <style:style style:name="P164" style:parent-style-name="Normal" style:family="paragraph">
      <style:paragraph-properties style:text-autospace="none" fo:text-align="justify" fo:text-indent="0.1215in"/>
      <style:text-properties fo:font-weight="bold" style:font-weight-asian="bold" style:font-weight-complex="bold" fo:font-style="italic" style:font-style-asian="italic" style:font-style-complex="italic" fo:font-size="11pt" style:font-size-asian="11pt" style:font-size-complex="11pt"/>
    </style:style>
    <style:style style:name="P165" style:parent-style-name="Normal" style:family="paragraph">
      <style:paragraph-properties style:text-autospace="none" fo:text-align="justify" fo:text-indent="0.1215in"/>
      <style:text-properties fo:font-size="11pt" style:font-size-asian="11pt" style:font-size-complex="11pt"/>
    </style:style>
    <style:style style:name="P166" style:parent-style-name="Normal" style:family="paragraph">
      <style:paragraph-properties style:text-autospace="none" fo:text-align="justify" fo:text-indent="0.121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text-autospace="none" fo:text-align="justify" fo:text-indent="0.1215in"/>
      <style:text-properties fo:font-size="11pt" style:font-size-asian="11pt" style:font-size-complex="11pt"/>
    </style:style>
    <style:style style:name="P171" style:parent-style-name="Normal" style:family="paragraph">
      <style:paragraph-properties style:text-autospace="none" fo:text-align="justify" fo:text-indent="0.121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style:text-autospace="none" fo:text-align="justify" fo:text-indent="0.1215in"/>
      <style:text-properties fo:font-size="11pt" style:font-size-asian="11pt" style:font-size-complex="11pt"/>
    </style:style>
    <style:style style:name="P178" style:parent-style-name="Pasiūlymai3" style:family="paragraph">
      <style:paragraph-properties fo:text-indent="0.1215in"/>
    </style:style>
    <style:style style:name="TableCell179" style:family="table-cell">
      <style:table-cell-properties fo:border="0.0069in solid #000000" fo:padding-top="0in" fo:padding-left="0.075in" fo:padding-bottom="0in" fo:padding-right="0.075in"/>
    </style:style>
    <style:style style:name="P180" style:parent-style-name="Pasiūlymai3"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3" style:family="paragraph">
      <style:paragraph-properties fo:text-indent="0.2125in"/>
    </style:style>
    <style:style style:name="P183" style:parent-style-name="Pasiūlymai3" style:family="paragraph">
      <style:paragraph-properties fo:text-indent="0.2125in"/>
    </style:style>
    <style:style style:name="P184" style:parent-style-name="Pasiūlymai3" style:family="paragraph">
      <style:paragraph-properties fo:text-indent="0.1576in"/>
    </style:style>
    <style:style style:name="P185" style:parent-style-name="Pasiūlymai3" style:family="paragraph">
      <style:text-properties fo:font-size="9pt" style:font-size-asian="9pt" style:font-size-complex="9pt"/>
    </style:style>
    <style:style style:name="P186" style:parent-style-name="Normal" style:family="paragraph">
      <style:paragraph-properties fo:keep-with-next="always" fo:text-align="justify" fo:line-height="115%"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fo:line-height="115%" fo:text-indent="0.5in"/>
      <style:text-properties fo:font-weight="bold" style:font-weight-asian="bold" style:font-weight-complex="bold"/>
    </style:style>
    <style:style style:name="TableColumn192" style:family="table-column">
      <style:table-column-properties style:column-width="0.3909in" style:use-optimal-column-width="false"/>
    </style:style>
    <style:style style:name="TableColumn193" style:family="table-column">
      <style:table-column-properties style:column-width="1.5888in" style:use-optimal-column-width="false"/>
    </style:style>
    <style:style style:name="TableColumn194" style:family="table-column">
      <style:table-column-properties style:column-width="0.2958in" style:use-optimal-column-width="false"/>
    </style:style>
    <style:style style:name="TableColumn195" style:family="table-column">
      <style:table-column-properties style:column-width="0.4215in" style:use-optimal-column-width="false"/>
    </style:style>
    <style:style style:name="TableColumn196" style:family="table-column">
      <style:table-column-properties style:column-width="0.4673in" style:use-optimal-column-width="false"/>
    </style:style>
    <style:style style:name="TableColumn197" style:family="table-column">
      <style:table-column-properties style:column-width="0.2923in" style:use-optimal-column-width="false"/>
    </style:style>
    <style:style style:name="TableColumn198" style:family="table-column">
      <style:table-column-properties style:column-width="3.8715in" style:use-optimal-column-width="false"/>
    </style:style>
    <style:style style:name="TableColumn199" style:family="table-column">
      <style:table-column-properties style:column-width="1.2631in" style:use-optimal-column-width="false"/>
    </style:style>
    <style:style style:name="TableColumn200" style:family="table-column">
      <style:table-column-properties style:column-width="1.9416in" style:use-optimal-column-width="false"/>
    </style:style>
    <style:style style:name="Table191" style:family="table">
      <style:table-properties style:width="10.5333in" fo:margin-left="0in" table:align="center"/>
    </style:style>
    <style:style style:name="TableRow201" style:family="table-row">
      <style:table-row-properties style:min-row-height="0.3277in" style:use-optimal-row-height="false"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glyph-orientation-vertical="0" style:vertical-align="middle" fo:padding-top="0in" fo:padding-left="0.075in" fo:padding-bottom="0in" fo:padding-right="0.075in"/>
    </style:style>
    <style:style style:name="P2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402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2201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letter-spacing="0.0694in"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2201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2201in"/>
      <style:text-properties fo:font-size="11pt" style:font-size-asian="11pt" style:font-size-complex="11pt" style:language-asian="lt" style:country-asian="LT"/>
    </style:style>
    <style:style style:name="P248" style:parent-style-name="Normal" style:family="paragraph">
      <style:paragraph-properties fo:text-align="justify" fo:text-indent="0.2201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2201in"/>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2201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fo:background-color="#FFFFFF" fo:padding-top="0in" fo:padding-left="0.075in" fo:padding-bottom="0in" fo:padding-right="0.075in"/>
    </style:style>
    <style:style style:name="TableCell282" style:family="table-cell">
      <style:table-cell-properties fo:border="0.0069in solid #000000" fo:background-color="#FFFFFF"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fo:background-color="#FFFFFF"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fo:background-color="#FFFFFF"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fo:background-color="#FFFFFF"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background-color="#FFFFFF" fo:padding-top="0in" fo:padding-left="0.075in" fo:padding-bottom="0in" fo:padding-right="0.075in"/>
    </style:style>
    <style:style style:name="P291" style:parent-style-name="Pasiūlymai5" style:family="paragraph">
      <style:paragraph-properties fo:text-indent="0.1576in"/>
    </style:style>
    <style:style style:name="P292" style:parent-style-name="Normal" style:family="paragraph">
      <style:paragraph-properties fo:text-align="justify" fo:text-indent="0.1576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background-color="#FFFFFF" fo:padding-top="0in" fo:padding-left="0.075in" fo:padding-bottom="0in" fo:padding-right="0.075in"/>
    </style:style>
    <style:style style:name="P297" style:parent-style-name="Pasiūlymai5" style:family="paragraph">
      <style:paragraph-properties fo:text-align="center"/>
    </style:style>
    <style:style style:name="TableCell298" style:family="table-cell">
      <style:table-cell-properties fo:border="0.0069in solid #000000" fo:background-color="#FFFFFF" fo:padding-top="0in" fo:padding-left="0.075in" fo:padding-bottom="0in" fo:padding-right="0.075in"/>
    </style:style>
    <style:style style:name="P299" style:parent-style-name="Pasiūlymai5" style:family="paragraph">
      <style:paragraph-properties fo:text-indent="0.1576in"/>
    </style:style>
    <style:style style:name="P300" style:parent-style-name="Normal" style:family="paragraph">
      <style:paragraph-properties fo:keep-with-next="always" fo:text-indent="0.5in"/>
      <style:text-properties fo:font-weight="bold" style:font-weight-asian="bold" style:font-weight-complex="bold" fo:font-size="10pt" style:font-size-asian="10pt"/>
    </style:style>
    <style:style style:name="P301" style:parent-style-name="Normal" style:family="paragraph">
      <style:paragraph-properties fo:keep-with-next="always" fo:text-indent="0.5in"/>
      <style:text-properties fo:font-weight="bold" style:font-weight-asian="bold" style:font-weight-complex="bold"/>
    </style:style>
    <style:style style:name="P302" style:parent-style-name="Normal" style:family="paragraph">
      <style:paragraph-properties fo:text-align="justify"/>
      <style:text-properties fo:font-size="10pt" style:font-size-asian="10pt"/>
    </style:style>
    <style:style style:name="TableColumn304" style:family="table-column">
      <style:table-column-properties style:column-width="0.3902in" style:use-optimal-column-width="false"/>
    </style:style>
    <style:style style:name="TableColumn305" style:family="table-column">
      <style:table-column-properties style:column-width="1.3687in" style:use-optimal-column-width="false"/>
    </style:style>
    <style:style style:name="TableColumn306" style:family="table-column">
      <style:table-column-properties style:column-width="0.4666in" style:use-optimal-column-width="false"/>
    </style:style>
    <style:style style:name="TableColumn307" style:family="table-column">
      <style:table-column-properties style:column-width="0.4868in" style:use-optimal-column-width="false"/>
    </style:style>
    <style:style style:name="TableColumn308" style:family="table-column">
      <style:table-column-properties style:column-width="0.4666in" style:use-optimal-column-width="false"/>
    </style:style>
    <style:style style:name="TableColumn309" style:family="table-column">
      <style:table-column-properties style:column-width="0.3895in" style:use-optimal-column-width="false"/>
    </style:style>
    <style:style style:name="TableColumn310" style:family="table-column">
      <style:table-column-properties style:column-width="3.7652in" style:use-optimal-column-width="false"/>
    </style:style>
    <style:style style:name="TableColumn311" style:family="table-column">
      <style:table-column-properties style:column-width="1.2611in" style:use-optimal-column-width="false"/>
    </style:style>
    <style:style style:name="TableColumn312" style:family="table-column">
      <style:table-column-properties style:column-width="1.9381in" style:use-optimal-column-width="false"/>
    </style:style>
    <style:style style:name="Table303" style:family="table">
      <style:table-properties style:width="10.5333in" fo:margin-left="0in" table:align="center"/>
    </style:style>
    <style:style style:name="TableRow313" style:family="table-row">
      <style:table-row-properties style:min-row-height="0.3277in"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glyph-orientation-vertical="0" style:vertical-align="middle" fo:padding-top="0in" fo:padding-left="0.075in" fo:padding-bottom="0in" fo:padding-right="0.075in"/>
    </style:style>
    <style:style style:name="P3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4111in" style:use-optimal-row-height="false"/>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6"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Pasiūlymai6"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6"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6"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6" style:family="paragraph">
      <style:paragraph-properties fo:text-indent="0.1576in"/>
    </style:style>
    <style:style style:name="TableCell357" style:family="table-cell">
      <style:table-cell-properties fo:border="0.0069in solid #000000" fo:padding-top="0in" fo:padding-left="0.075in" fo:padding-bottom="0in" fo:padding-right="0.075in"/>
    </style:style>
    <style:style style:name="P358" style:parent-style-name="Pasiūlymai6"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indent="0.1576in"/>
    </style:style>
    <style:style style:name="P361" style:parent-style-name="Normal" style:family="paragraph">
      <style:paragraph-properties fo:text-align="justify" fo:text-indent="0.5in"/>
    </style:style>
    <style:style style:name="P362" style:parent-style-name="Normal" style:family="paragraph">
      <style:paragraph-properties fo:text-align="justify" fo:line-height="115%"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15%" fo:text-indent="0.5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15%"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style>
    <style:style style:name="TableColumn370" style:family="table-column">
      <style:table-column-properties style:column-width="0.3625in" style:use-optimal-column-width="false"/>
    </style:style>
    <style:style style:name="TableColumn371" style:family="table-column">
      <style:table-column-properties style:column-width="1.3604in" style:use-optimal-column-width="false"/>
    </style:style>
    <style:style style:name="TableColumn372" style:family="table-column">
      <style:table-column-properties style:column-width="0.4673in" style:use-optimal-column-width="false"/>
    </style:style>
    <style:style style:name="TableColumn373" style:family="table-column">
      <style:table-column-properties style:column-width="0.4673in" style:use-optimal-column-width="false"/>
    </style:style>
    <style:style style:name="TableColumn374" style:family="table-column">
      <style:table-column-properties style:column-width="0.4673in" style:use-optimal-column-width="false"/>
    </style:style>
    <style:style style:name="TableColumn375" style:family="table-column">
      <style:table-column-properties style:column-width="0.3902in" style:use-optimal-column-width="false"/>
    </style:style>
    <style:style style:name="TableColumn376" style:family="table-column">
      <style:table-column-properties style:column-width="3.8118in" style:use-optimal-column-width="false"/>
    </style:style>
    <style:style style:name="TableColumn377" style:family="table-column">
      <style:table-column-properties style:column-width="1.2631in" style:use-optimal-column-width="false"/>
    </style:style>
    <style:style style:name="TableColumn378" style:family="table-column">
      <style:table-column-properties style:column-width="1.8638in" style:use-optimal-column-width="false"/>
    </style:style>
    <style:style style:name="Table369" style:family="table">
      <style:table-properties style:width="10.4541in" fo:margin-left="0in" table:align="center"/>
    </style:style>
    <style:style style:name="TableRow379" style:family="table-row">
      <style:table-row-properties style:min-row-height="0.3277in"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82" style:parent-style-name="Normal" style:family="paragraph">
      <style:paragraph-properties fo:text-align="center" fo:margin-left="-0.0145in">
        <style:tab-stops/>
      </style:paragraph-properties>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4111in" style:use-optimal-row-height="false"/>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7"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Pasiūlymai7"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7"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7"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7"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Pasiūlymai7" style:family="paragraph">
      <style:paragraph-properties fo:text-indent="0.1576in"/>
      <style:text-properties fo:font-weight="bold" style:font-weight-asian="bold"/>
    </style:style>
    <style:style style:name="P424" style:parent-style-name="Pasiūlymai6" style:family="paragraph">
      <style:paragraph-properties fo:text-indent="0.1576in"/>
    </style:style>
    <style:style style:name="P425" style:parent-style-name="Pasiūlymai7" style:family="paragraph">
      <style:paragraph-properties fo:text-indent="0.1576in"/>
    </style:style>
    <style:style style:name="P426" style:parent-style-name="Pasiūlymai7" style:family="paragraph">
      <style:paragraph-properties fo:text-indent="0.1576in"/>
      <style:text-properties fo:font-weight="bold" style:font-weight-asian="bold"/>
    </style:style>
    <style:style style:name="P427" style:parent-style-name="Pasiūlymai7" style:family="paragraph">
      <style:paragraph-properties fo:text-indent="0.1576in"/>
    </style:style>
    <style:style style:name="P428" style:parent-style-name="Pasiūlymai7" style:family="paragraph">
      <style:paragraph-properties fo:text-indent="0.1576in"/>
    </style:style>
    <style:style style:name="T429" style:parent-style-name="DefaultParagraphFont" style:family="text">
      <style:text-properties fo:font-weight="bold" style:font-weight-asian="bold" style:text-underline-type="single" style:text-underline-style="solid" style:text-underline-width="auto" style:text-underline-mode="continuous"/>
    </style:style>
    <style:style style:name="P430" style:parent-style-name="Pasiūlymai7" style:family="paragraph">
      <style:paragraph-properties fo:text-indent="0.1576in"/>
    </style:style>
    <style:style style:name="P431" style:parent-style-name="Pasiūlymai7" style:family="paragraph">
      <style:paragraph-properties fo:text-indent="0.1576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Pasiūlymai7" style:family="paragraph">
      <style:paragraph-properties fo:text-indent="0.1576in"/>
    </style:style>
    <style:style style:name="TableCell439" style:family="table-cell">
      <style:table-cell-properties fo:border="0.0069in solid #000000" fo:padding-top="0in" fo:padding-left="0.075in" fo:padding-bottom="0in" fo:padding-right="0.075in"/>
    </style:style>
    <style:style style:name="P440" style:parent-style-name="Pasiūlymai7"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Pasiūlymai7" style:family="paragraph">
      <style:paragraph-properties fo:text-indent="0.1576i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Pasiūlymai7"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Pasiūlymai7"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7"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Pasiūlymai7"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7"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Pasiūlymai7" style:family="paragraph">
      <style:paragraph-properties fo:text-indent="0.1576in"/>
      <style:text-properties fo:font-weight="bold" style:font-weight-asian="bold"/>
    </style:style>
    <style:style style:name="P457" style:parent-style-name="Pasiūlymai7" style:family="paragraph">
      <style:paragraph-properties fo:text-indent="0.1576in"/>
    </style:style>
    <style:style style:name="T458" style:parent-style-name="DefaultParagraphFont" style:family="text">
      <style:text-properties style:language-asian="lt" style:country-asian="LT"/>
    </style:style>
    <style:style style:name="P459" style:parent-style-name="Pasiūlymai7" style:family="paragraph">
      <style:paragraph-properties fo:text-indent="0.1576in"/>
    </style:style>
    <style:style style:name="P460" style:parent-style-name="Pasiūlymai7" style:family="paragraph">
      <style:paragraph-properties fo:text-indent="0.1576in"/>
      <style:text-properties fo:font-weight="bold" style:font-weight-asian="bold"/>
    </style:style>
    <style:style style:name="P461" style:parent-style-name="Pasiūlymai7" style:family="paragraph">
      <style:paragraph-properties fo:text-indent="0.1576in"/>
    </style:style>
    <style:style style:name="P462" style:parent-style-name="Normal" style:family="paragraph">
      <style:paragraph-properties fo:text-align="justify" fo:text-indent="0.1222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8" style:parent-style-name="Normal" style:family="paragraph">
      <style:paragraph-properties fo:text-align="justify" fo:text-indent="0.1222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asian="Calibri" fo:font-size="11pt" style:font-size-asian="11pt" style:font-size-complex="11pt" style:language-asian="lt" style:country-asian="LT"/>
    </style:style>
    <style:style style:name="T4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 style:parent-style-name="DefaultParagraphFont" style:family="text">
      <style:text-properties style:font-name-asian="Calibri" fo:font-size="11pt" style:font-size-asian="11pt" style:font-size-complex="11pt" style:language-asian="lt" style:country-asian="LT"/>
    </style:style>
    <style:style style:name="P474" style:parent-style-name="Normal" style:family="paragraph">
      <style:paragraph-properties fo:text-align="justify" fo:text-indent="0.1222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Pasiūlymai7"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Pasiūlymai7" style:family="paragraph">
      <style:paragraph-properties fo:text-indent="0.1576in"/>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Pasiūlymai7"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Pasiūlymai7"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7"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Pasiūlymai7"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7"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Pasiūlymai7" style:family="paragraph">
      <style:paragraph-properties fo:text-indent="0.1576in"/>
      <style:text-properties fo:font-weight="bold" style:font-weight-asian="bold"/>
    </style:style>
    <style:style style:name="P500" style:parent-style-name="Pasiūlymai7" style:family="paragraph">
      <style:paragraph-properties fo:text-indent="0.1576in"/>
    </style:style>
    <style:style style:name="T501" style:parent-style-name="DefaultParagraphFont" style:family="text">
      <style:text-properties style:language-asian="lt" style:country-asian="LT"/>
    </style:style>
    <style:style style:name="P502" style:parent-style-name="Pasiūlymai7" style:family="paragraph">
      <style:paragraph-properties fo:text-indent="0.1576in"/>
      <style:text-properties fo:font-weight="bold" style:font-weight-asian="bold"/>
    </style:style>
    <style:style style:name="P503" style:parent-style-name="Pasiūlymai7" style:family="paragraph">
      <style:paragraph-properties fo:text-indent="0.1576in"/>
      <style:text-properties fo:font-weight="bold" style:font-weight-asian="bold"/>
    </style:style>
    <style:style style:name="P504" style:parent-style-name="Pasiūlymai7" style:family="paragraph">
      <style:paragraph-properties fo:text-indent="0.1576in"/>
    </style:style>
    <style:style style:name="P505" style:parent-style-name="Pasiūlymai7" style:family="paragraph">
      <style:paragraph-properties fo:text-indent="0.1576in"/>
      <style:text-properties fo:font-weight="bold" style:font-weight-asian="bold"/>
    </style:style>
    <style:style style:name="P506" style:parent-style-name="Pasiūlymai7" style:family="paragraph">
      <style:paragraph-properties fo:text-indent="0.1576in"/>
    </style:style>
    <style:style style:name="T507" style:parent-style-name="DefaultParagraphFont" style:family="text">
      <style:text-properties fo:font-weight="bold" style:font-weight-asian="bold"/>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fo:font-weight="bold" style:font-weight-asian="bold"/>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fo:font-weight="bold" style:font-weight-asian="bold"/>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normal"/>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style>
    <style:style style:name="T519" style:parent-style-name="DefaultParagraphFont" style:family="text">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Pasiūlymai7"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Pasiūlymai7" style:family="paragraph">
      <style:paragraph-properties fo:text-indent="0.1576in"/>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Pasiūlymai7"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Pasiūlymai7"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7"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Pasiūlymai7"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7"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Pasiūlymai7" style:family="paragraph">
      <style:paragraph-properties fo:text-indent="0.1576in"/>
      <style:text-properties fo:font-weight="bold" style:font-weight-asian="bold"/>
    </style:style>
    <style:style style:name="P538" style:parent-style-name="Pasiūlymai5" style:family="paragraph">
      <style:paragraph-properties fo:text-indent="0.1576in" fo:background-color="#FFFFFF"/>
    </style:style>
    <style:style style:name="T539" style:parent-style-name="DefaultParagraphFont" style:family="text">
      <style:text-properties style:font-weight-complex="normal" style:language-asian="lt" style:country-asian="LT"/>
    </style:style>
    <style:style style:name="P540" style:parent-style-name="Pasiūlymai7" style:family="paragraph">
      <style:paragraph-properties fo:text-indent="0.1576in"/>
    </style:style>
    <style:style style:name="P541" style:parent-style-name="Pasiūlymai7" style:family="paragraph">
      <style:paragraph-properties fo:text-indent="0.1576in"/>
      <style:text-properties fo:font-weight="bold" style:font-weight-asian="bold"/>
    </style:style>
    <style:style style:name="P542" style:parent-style-name="Pasiūlymai5" style:family="paragraph">
      <style:paragraph-properties fo:text-indent="0.1576in" fo:background-color="#FFFFFF"/>
    </style:style>
    <style:style style:name="P543" style:parent-style-name="Normal" style:family="paragraph">
      <style:paragraph-properties fo:text-align="justify" fo:text-indent="0.2208in">
        <style:tab-stops>
          <style:tab-stop style:type="left" style:position="0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50" style:parent-style-name="Normal" style:family="paragraph">
      <style:paragraph-properties fo:text-align="justify" fo:text-indent="0.2208in" fo:background-color="#FFFFFF"/>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Pasiūlymai7" style:family="paragraph">
      <style:paragraph-properties fo:text-indent="0.157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Pasiūlymai7"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Pasiūlymai7" style:family="paragraph">
      <style:paragraph-properties fo:text-indent="0.1576in"/>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Pasiūlymai7"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Pasiūlymai7"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7"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7"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7"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Pasiūlymai7" style:family="paragraph">
      <style:paragraph-properties fo:text-indent="0.1576in"/>
      <style:text-properties fo:font-weight="bold" style:font-weight-asian="bold"/>
    </style:style>
    <style:style style:name="P577" style:parent-style-name="Pasiūlymai7" style:family="paragraph">
      <style:paragraph-properties fo:text-indent="0.1576in"/>
    </style:style>
    <style:style style:name="P578" style:parent-style-name="Pasiūlymai7" style:family="paragraph">
      <style:paragraph-properties fo:text-indent="0.1576in"/>
    </style:style>
    <style:style style:name="P579" style:parent-style-name="Pasiūlymai7" style:family="paragraph">
      <style:paragraph-properties fo:text-indent="0.1576in"/>
      <style:text-properties fo:font-weight="bold" style:font-weight-asian="bold"/>
    </style:style>
    <style:style style:name="P580" style:parent-style-name="Pasiūlymai7" style:family="paragraph">
      <style:paragraph-properties fo:text-indent="0.1576in"/>
    </style:style>
    <style:style style:name="P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P591" style:parent-style-name="Pasiūlymai7" style:family="paragraph">
      <style:paragraph-properties fo:text-align="center" fo:text-indent="0.1576in"/>
    </style:style>
    <style:style style:name="T592" style:parent-style-name="DefaultParagraphFont" style:family="text">
      <style:text-properties fo:font-weight="bold" style:font-weight-asian="bold" style:font-weight-complex="normal" style:language-asian="lt" style:country-asian="LT"/>
    </style:style>
    <style:style style:name="T593" style:parent-style-name="DefaultParagraphFont" style:family="text">
      <style:text-properties fo:font-weight="bold" style:font-weight-asian="bold" style:font-weight-complex="normal" fo:letter-spacing="0.0416in"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Pasiūlymai7"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Pasiūlymai7" style:family="paragraph">
      <style:paragraph-properties fo:text-indent="0.1576in"/>
    </style:style>
    <style:style style:name="P598" style:parent-style-name="Pasiūlymai7" style:family="paragraph">
      <style:text-properties fo:font-weight="bold" style:font-weight-asian="bold" fo:font-size="10pt" style:font-size-asian="10pt" style:font-size-complex="10pt"/>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weight="bold" style:font-weight-asian="bold"/>
    </style:style>
    <style:style style:name="P601" style:parent-style-name="Pranešėjas" style:family="paragraph">
      <style:paragraph-properties fo:line-height="115%"/>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15%" fo:text-indent="0.5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15%"/>
      <style:text-properties fo:font-weight="bold" style:font-weight-asian="bold" fo:font-size="10pt" style:font-size-asian="10pt" style:font-size-complex="10pt"/>
    </style:style>
    <style:style style:name="P607" style:parent-style-name="Normal" style:family="paragraph">
      <style:paragraph-properties fo:text-align="justify" fo:text-indent="0.5in"/>
      <style:text-properties style:font-weight-complex="bold"/>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style:style>
    <style:style style:name="T614" style:parent-style-name="DefaultParagraphFont" style:family="text">
      <style:text-properties fo:color="#FFFFFF"/>
    </style:style>
    <style:style style:name="T615" style:parent-style-name="DefaultParagraphFont" style:family="text">
      <style:text-properties fo:color="#FFFFFF"/>
    </style:style>
    <style:style style:name="T616" style:parent-style-name="DefaultParagraphFont" style:family="text">
      <style:text-properties fo:color="#FFFFFF"/>
    </style:style>
    <style:style style:name="T617" style:parent-style-name="DefaultParagraphFont" style:family="text">
      <style:text-properties fo:color="#FFFFFF"/>
    </style:style>
    <style:style style:name="P618" style:parent-style-name="Normal" style:family="paragraph">
      <style:paragraph-properties fo:text-align="justify" fo:margin-left="3.5in" fo:text-indent="1.5in">
        <style:tab-stops/>
      </style:paragraph-properties>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text:s/></text:span><text:span text:style-name="T19">VIEŠŲJŲ ĮSTAIGŲ ĮSTATYMO NR.<text:s/></text:span><text:span text:style-name="T20">I-1428 12 STRAIPSNIO PAKEITIMO</text:span></text:p>
      <text:p text:style-name="P21"><text:span text:style-name="T22">ĮSTATYMO</text:span><text:span text:style-name="T23"><text:s/>PROJEKTO</text:span><text:span text:style-name="T24"><text:s/></text:span><text:span text:style-name="T25">NR. XIIIP-22</text:span><text:span text:style-name="T26">4</text:span></text:p>
      <text:p text:style-name="P27"/>
      <text:p text:style-name="P28">2017-05-24<text:s text:c="2"/>Nr.<text:s/>141-P-19<text:s/></text:p>
      <text:p text:style-name="P29">Vilnius</text:p>
      <text:p text:style-name="P30"/>
      <text:p text:style-name="P31"/>
      <text:p text:style-name="Dalyviai"><text:span text:style-name="T32">1. Komiteto<text:s/></text:span><text:span text:style-name="T33">posėdyje</text:span><text:span text:style-name="T34"><text:s/>dalyvavo:</text:span></text:p>
      <text:p text:style-name="Dalyviai">Komiteto pirmininkė Ingrida Šimonytė, komiteto pirmininko pavaduotojas Naglis Puteikis, komiteto nariai: Agnė Bilotaitė, Rasa Budbergytė, Petras Gražulis, Arvydas Nekrošius, Aušrinė Norkienė, Gintaras Vaičekauskas.</text:p>
      <text:p text:style-name="Dalyviai">Komiteto biuras: vedėja Sigita Ščajevienė, patarėjos: Laura Pranaitytė, Asta Rubežė, Jolanta Zibavičiūtė, padėjėja Simona Mickevičienė.<text:s/></text:p>
      <text:p text:style-name="Dalyviai">Kviestieji asmenys:<text:s/><text:span text:style-name="T35">Lietuvos Respublikos Prezidentės<text:s/></text:span>vyriausiasis<text:s/>patarėjas Vidaus politikos grupės vadovas<text:s/>Mindaugas Lingė, VšĮ „NVO teisės institutas“ direktorė Aurelija Olendraitė, VšĮ „NVO teisės institutas“ valdybos narys Rytis Jokubauskas, Lietuvos Respublikos teisingumo ministerijos Teisinių institucijų departamento Informacinių išteklių koordinavimo skyriaus vyriausioji specialistė<text:s/><text:span text:style-name="T36">Kristina Skiesgilė</text:span><text:span text:style-name="T37">,<text:s/></text:span>Lietuvos Respublikos teisingumo viceministras Justas Pankauskas, Lietuvos Respublikos finansų ministerijos Audito, apskaitos ir nemokumo valdymo departamento direktorė<text:s/>Ingrida Muckutė, VĮ „Registų centras“<text:s/>direktoriaus pavaduotojas Juridinių asmenų registrui ir rinkodarai<text:s/>Antanas Survila.</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soft-page-break/>
            <text:p text:style-name="Pasiūlymai2">2016-12-16</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text:s/></text:span><text:span text:style-name="T91">ir teis</text:span><text:span text:style-name="T92">ės technikos taisyklėms, pastabų<text:s/></text:span><text:soft-page-break/><text:span text:style-name="T93">neturime, tik projekto 1 straipsnio pakeitimų esmėje po žodžio ,,d</text:span><text:span text:style-name="T94">alies“ reikėtų įrašyti skaičių<text:s/></text:span><text:span text:style-name="T95">,,3“.</text:span></text:p>
          </table:table-cell>
          <table:table-cell table:style-name="TableCell96">
            <text:p text:style-name="P97">Pritarti</text:p>
          </table:table-cell>
          <table:table-cell table:style-name="TableCell98">
            <text:p text:style-name="P99">Žr. 1 Audito komiteto pasiūlymą ir komiteto<text:s/><text:soft-page-break/>patobulintą Lietuvos Respublikos viešųjų įstaigų įstatymo Nr. I-1428 12 straipsnio pakeitimo įstatymo projektą Nr. XIIIP-224(2).</text:p>
          </table:table-cell>
        </table:table-row>
        <text:soft-page-break/>
        <table:table-row table:style-name="TableRow100">
          <table:table-cell table:style-name="TableCell101">
            <text:p text:style-name="P102">2.</text:p>
          </table:table-cell>
          <table:table-cell table:style-name="TableCell103">
            <text:p text:style-name="Pasiūlymai2">Europos Teisės departamentas,</text:p>
            <text:p text:style-name="Pasiūlymai2">2016-12-29</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Išnagrinėję Lietuvos Respublikos Seimo kartu pateiktus ir susijusius Lietuvos Respublikos labdaros ir paramos fondų įstatymo Nr. I-1232 12, 18 straipsnių pakeitimo įstatymo projektą Nr. XIIIP-222, Lietuvos Respublikos asociacijų įstatymo Nr. IX-1969 10 straipsnio pakeitimo įstatymo projektą Nr. XIIIP-223, Lietuvos Respublikos viešųjų įstaigų įstatymo Nr. I-1428 12 straipsnio pakeitimo įstatymo projektą Nr. XIIIP-224, Lietuvos Respublikos civilinio kodekso 2.72 straipsnio pakeitimo įstatymo projektą Nr. XIIIP-225 (toliau kartu – Projektai), informuojame, kad pastabų dėl Projektų atitikties Europos Sąjungos teisei neturime.</text:p>
          </table:table-cell>
          <table:table-cell table:style-name="TableCell112">
            <text:p text:style-name="P113">Atsižvelgti<text:s/></text:p>
          </table:table-cell>
          <table:table-cell table:style-name="TableCell114">
            <text:p text:style-name="P115"/>
          </table:table-cell>
        </table:table-row>
      </table:table>
      <text:p text:style-name="P116"/>
      <text:p text:style-name="P117">3. Piliečių, asociacijų, politinių partijų, lobistų ir kitų suinteresuotų asmenų pasiūlymai:</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
              <text:p text:style-name="P138">Pasiūlymo turinys</text:p>
              <text:p text:style-name="P139"/>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154">1.</text:p>
          </table:table-cell>
          <table:table-cell table:style-name="TableCell155">
            <text:p text:style-name="Pasiūlymai3">VšĮ „NVO teisės institutas“,</text:p>
            <text:p text:style-name="Pasiūlymai3">2017-03-23</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lt;...&gt;</text:p>
            <text:p text:style-name="P164">Dėl reikalavimų skirtingų dydžių organizacijoms diferencijavimo</text:p>
            <text:p text:style-name="P165">Kaip teigiama aiškinamajame rašte, šiuo metu organizacijos Juridinių asmenų registro tvarkytojui teikiamose ataskaitose ir metiniuose pranešimuose nurodo apibendrintą informaciją apie gautą paramą. NVO teisės<text:s/><text:soft-page-break/>instituto ekspertai sutinka, kad siekiant didesnio paramos gavėjo statusą turinčių juridinių asmenų veiklos viešumo ir skaidrumo, galima numatyti, kad ataskaitose ir metiniuose pranešimuose informacija apie iš juridinių asmenų gautą paramą būtų labiau detalizuota, nurodant paramą suteikusį juridinį asmenį, suteiktos paramos dydį ir vertę.</text:p>
            <text:p text:style-name="P166"><text:span text:style-name="T167">Tačiau<text:s/></text:span><text:span text:style-name="T168">svarbu atkreipti dėmesį į ne pelno siekiančių organizacijų sektoriaus įvairovę ir tai, kad didžiąją sektoriaus dalį sudaro itin mažos ir ribotus išteklius turinčios organizacijos</text:span><text:span text:style-name="T169">. Todėl, siekiant skatinti pilietinio sektoriaus augimą Lietuvoje, svarbu nesukurti papildomos biurokratinės naštos mažoms organizacijoms.</text:span></text:p>
            <text:p text:style-name="P170">Atsižvelgiant į mažų organizacijų žmogiškųjų ir finansinių išteklių ribotumą, siūlytina numatyti, kad detalią informaciją ataskaitose ir metiniuose pranešimuose turėtų teikti tik tokios organizacijos, kurių metinis biudžetas siekia bent 10 000 Eur. O detali informacija apie paramą suteikusį juridinį asmenį, paramos dydį ir vertę, ataskaitose ir metiniuose pranešimuose turėtų būti nurodoma tik tokiu atveju, kai suteiktos paramos vertė viršija 5000 Eur.<text:s/></text:p>
            <text:p text:style-name="P171"><text:span text:style-name="T172">Todėl siūlytina keičiant Asociacijų įstatymo 10 str. 2 d. 4 p., Labdaros ir paramos fondų įstatymo 12 str. 2 d. 5 p. ir Viešųjų įstaigų įstatymo 12 str. 2 d. numatyti, „kad pateikiant informaciją apie paramos teikėjus juridinius asmenis, turi būti atskirai nurodytas kiekvienas paramą suteikęs juridinis asmuo, jo suteiktos paramos dalykas ir jo vertė,<text:s/></text:span><text:span text:style-name="T173">kai vieno juridinio asmens suteikta parama viršija 5000 eurų, o metinis organizacijos<text:s/></text:span><text:span text:style-name="T174">(atitinkamai asociacijos, fondo, viešosios įstaigos)<text:s/></text:span><text:span text:style-name="T175">biudžetas viršija 10 00 eurų.</text:span><text:span text:style-name="T176">“</text:span></text:p>
            <text:p text:style-name="P177">Nustačius tokį reglamentavimą, būtų iš esmės pasiekiami<text:s/><text:soft-page-break/>įstatymų projektų tikslai, nes didesnės organizacijos, turinčios bent minimalius žmogiškuosius ir finansinius resursus, būtų priverstos teikti detalią informaciją apie gautą paramą. Tačiau mažoms ir ribotus pajėgumus turinčioms organizacijoms nebūtų sukuriama papildoma biurokratinė našta.</text:p>
            <text:p text:style-name="P178">Svarbu atkreipti dėmesį į tai, kad apkraunant mažas organizacijas įvairiais ribojimais ir papildoma biurokratine našta, piliečiai nėra motyvuojami jungtis į organizacijas, nes tokių organizacijų neproporcingai dideli resursai sunaudojami įvairių ataskaitų rengimui ir teikimui įvairioms institucijoms. Tad sukuriant papildomus biurokratinius reikalavimus mažoms organizacijoms, piliečiai yra tiesiogiai atgrasomi nuo jungimosi į jas, o tai neprisideda prie pilietinės visuomenės Lietuvoje augimo ir stiprinimo.</text:p>
          </table:table-cell>
          <table:table-cell table:style-name="TableCell179">
            <text:p text:style-name="P180">Nepritarti</text:p>
          </table:table-cell>
          <table:table-cell table:style-name="TableCell181">
            <text:p text:style-name="P182">Atsižvelgiant į tai, kad paramos gavėjai veiklos ataskaitas ir metinius pranešimus rengia laisva forma, teigtina, kad reikalavimas ir pagal dabar galiojantį reglamentavimą<text:s/><text:soft-page-break/>teikiamuose dokumentuose papildomai išskirti paramos teikėją, paramos dalyką ir jo vertę nesukurs papildomų žmogiškųjų ar finansinių išteklių poreikio, nes paramos gavėjai tokia informacija disponuoja.<text:s/></text:p>
            <text:p text:style-name="P183">Siūlymas diferencijuoti kontrolės institucijoms teikiamų metinių ataskaitų ar metinių pranešimų detalumą atsižvelgiant į paramos gavėjų dydį yra netikslingas, priešingai, ydingas, nes jam pritarus galimai būtų pažeistas lygiateisiškumo principas, sudarytos sąlygos piktnaudžiauti paramos gavėjo statusu siekiant išvengti pareigos viešinti informaciją apie gautą paramą.<text:s/></text:p>
            <text:p text:style-name="P184"/>
          </table:table-cell>
        </table:table-row>
      </table:table>
      <text:p text:style-name="P185"/>
      <text:p text:style-name="P186"><text:span text:style-name="T187">4. Valstybės ir savivaldybių institucijų ir įstaigų pasiūlymai:</text:span><text:span text:style-name="T188"><text:s/></text:span><text:span text:style-name="T189">negauta.</text:span></text:p>
      <text:p text:style-name="P190">5. Subjektų, turinčių įstatymų leidybos iniciatyvos teisę, pasiūlymai:</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Eil.</text:p>
              <text:p text:style-name="P204">Nr.</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Pastabos</text:p>
            </table:table-cell>
            <table:table-cell table:style-name="TableCell211" table:number-rows-spanned="2">
              <text:p text:style-name="P212">Pasiūlymo turinys</text:p>
            </table:table-cell>
            <table:table-cell table:style-name="TableCell213" table:number-rows-spanned="2">
              <text:p text:style-name="P214">Komiteto nuomonė</text:p>
            </table:table-cell>
            <table:table-cell table:style-name="TableCell215" table:number-rows-spanned="2">
              <text:p text:style-name="P216">Argumentai,<text:s/></text:p>
              <text:p text:style-name="P217">pagrindžiantys nuomonę</text:p>
            </table:table-cell>
          </table:table-row>
          <table:table-row table:style-name="TableRow218">
            <table:covered-table-cell>
              <text:p text:style-name="Normal"/>
            </table:covered-table-cell>
            <table:covered-table-cell>
              <text:p text:style-name="Normal"/>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5">
          <table:table-cell table:style-name="TableCell226">
            <text:p text:style-name="P227">1.</text:p>
          </table:table-cell>
          <table:table-cell table:style-name="TableCell228">
            <text:p text:style-name="Pasiūlymai5">Lietuvos Respublikos Vyriausybė,</text:p>
            <text:p text:style-name="Pasiūlymai5">2017-04-12, Nr. 281</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text:span text:style-name="T239">Vadovaudamasi Lietuvos Respublikos Seimo statuto 138 straipsnio 3 dalimi ir atsižvelgdama į Lietuvos Respublikos Seimo valdybos 2017 m. sausio 20 d. sprendimo Nr.</text:span><text:span text:style-name="T240"> </text:span><text:span text:style-name="T241">SV-S-78 „Dėl įstatymų projektų išvadų“ 8, 9, 10, 11 ir 12 punktus, Lietuvos Respublikos Vyriausybė</text:span><text:span text:style-name="T242"><text:s/>nutari</text:span><text:span text:style-name="T243">a:</text:span></text:p>
            <text:p text:style-name="P244"><text:span text:style-name="T245">Iš esmės pritarti Lietuvos Respublikos labdaros ir paramos įstatymo Nr. I-172 pakeitimo įstatymo Nr. XII-</text:span><text:soft-page-break/><text:span text:style-name="T246">2202 <text:s/>1 straipsnio pakeitimo įstatymo projektui Nr. XIIIP-221 (toliau – Projektas Nr. XIIIP-221), Lietuvos Respublikos labdaros ir paramos fondų įstatymo Nr. I-1232 <text:s/>12, 18 straipsnių pakeitimo įstatymo projektui Nr. XIIIP-222 (toliau – Projektas Nr. XIIIP-222), Lietuvos Respublikos asociacijų įstatymo Nr. IX-1969 <text:s/>10 straipsnio pakeitimo įstatymo projektui Nr. XIIIP-223 (toliau – Projektas Nr. XIIIP-223), Lietuvos Respublikos viešųjų įstaigų įstatymo Nr. I-1428 <text:s/>12 straipsnio pakeitimo įstatymo projektui Nr. XIIIP-224 (toliau – Projektas Nr. XIIIP-224), Lietuvos Respublikos civilinio kodekso 2.72 straipsnio pakeitimo įstatymo projektui Nr. XIIIP-225 (toliau – Projektas Nr. XIIIP-225) (toliau visi kartu – įstatymų projektai) ir siūlyti Lietuvos Respublikos Seimui tobulinti įstatymų projektus, atsižvelgiant į šias pastabas ir pasiūlymus:</text:span></text:p>
            <text:p text:style-name="P247">&lt;...&gt;</text:p>
            <text:p text:style-name="P248"><text:span text:style-name="T249">3</text:span><text:span text:style-name="T250">. Vertinant Projektu Nr. XIIIP-225 siūlomą Civilinio kodekso 2.72 straipsnio 2 dalies pakeitimą, pažymėtina, kad Civilinis kodeksas, kaip kodifikuotas teisės aktas, nustato visiems juridiniams asmenims ar pagrindinėms jų grupėms bendras steigimo, veiklos ir pabaigos, taip pat informacijos apie juridinius asmenis viešinimo nuostatas. Civiliniame kodekse apskritai nereguliuojami su paramos gavėjo statusu susiję klausimai – tai nustatyta specialiuose įstatymuose. Atsižvelgiant į tai, siūlytina Projekte Nr. XIIIP-225 numatytus Civilinio kodekso 2.72 straipsnio 2 dalies nuostatų pakeitimus dėl juridinio asmens, kuriam suteiktas paramos gavėjo statusas, metinio pranešimo ar veiklos ataskaitos neatlygintino viešo paskelbimo registro tvarkytojo interneto svetainėje keisti bendresnio pobūdžio nuostatomis dėl Juridinių asmenų registro tvarkytojo pareigos užtikrinti<text:s/></text:span><text:soft-page-break/><text:span text:style-name="T251">neatlygintiną viešą prieigą prie minėtų dokumentų (konkretų paviešinimo būdą nurodyti ne įstatymų projektuose, o įstatymų įgyvendinamuosiuose teisės aktuose) ir perkelti jas į kartu teikiamus Projektą Nr. XIIIP-222, Projektą Nr. XIIIP-223 ir Projektą Nr. XIIIP-224, taip pat atsisakyti Projekto Nr. XIIIP-225.</text:span></text:p>
            <text:p text:style-name="P252"><text:span text:style-name="T253">&lt;...&gt;</text:span></text:p>
          </table:table-cell>
          <table:table-cell table:style-name="TableCell254">
            <text:p text:style-name="P255">Pritarti</text:p>
          </table:table-cell>
          <table:table-cell table:style-name="TableCell256">
            <text:p text:style-name="P257"/>
          </table:table-cell>
        </table:table-row>
        <text:soft-page-break/>
        <table:table-row table:style-name="TableRow258">
          <table:table-cell table:style-name="TableCell259">
            <text:p text:style-name="P260">2.</text:p>
          </table:table-cell>
          <table:table-cell table:style-name="TableCell261">
            <text:p text:style-name="Pasiūlymai5">Lietuvos Respublikos Vyriausybė,</text:p>
            <text:p text:style-name="Pasiūlymai5">2017-04-12, Nr. 28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p>
          </table:table-cell>
          <table:table-cell table:style-name="TableCell270">
            <text:p text:style-name="P271"><text:span text:style-name="T272">5</text:span><text:span text:style-name="T273">. Siekiant viešųjų įstaigų, asociacijų, labdaros ir paramos fondų veiklą reguliuojančių įstatymų suderinamumo, įstatymų projektuose siūlytina vienodai reglamentuoti prievolę atitinkamų subjektų interneto svetainėse skelbti finansinių ataskaitų rinkinius.</text:span></text:p>
          </table:table-cell>
          <table:table-cell table:style-name="TableCell274">
            <text:p text:style-name="P275">Pritarti</text:p>
          </table:table-cell>
          <table:table-cell table:style-name="TableCell276">
            <text:p text:style-name="P277">Žr.<text:s/>3 Audito komiteto pasiūlymą.<text:s/></text:p>
          </table:table-cell>
        </table:table-row>
        <table:table-row table:style-name="TableRow278">
          <table:table-cell table:style-name="TableCell279">
            <text:p text:style-name="P280">3.</text:p>
          </table:table-cell>
          <table:table-cell table:style-name="TableCell281">
            <text:p text:style-name="Pasiūlymai5">Lietuvos Respublikos Vyriausybė,</text:p>
            <text:p text:style-name="Pasiūlymai5">2017-04-12, Nr. 281</text:p>
          </table:table-cell>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lt;...&gt;</text:p>
            <text:p text:style-name="P292"><text:span text:style-name="T293">6</text:span><text:span text:style-name="T294">. Atsižvelgiant į tai, kad ekonominė klasifikacija, patvirtinta Lietuvos Respublikos finansų ministro 2003 m. liepos 3 d. įsakymu Nr. 1K-184 „Dėl Lietuvos Respublikos valstybės ir savivaldybių biudžetų pajamų ir išlaidų klasifikacijos patvirtinimo“, taikoma tik biudžetinėms įstaigoms, siūlytina atsisakyti Projektu Nr. XIIIP-224 keičiamo Lietuvos Respublikos viešųjų įstaigų įstatymo 12 straipsnio 2 dalies 3 punkte nustatyto reikalavimo viešosios įstaigos veiklos ataskaitoje nurodyti viešosios įstaigos gautų lėšų panaudojimą pagal ekonom</text:span><text:span text:style-name="T295">inės klasifikacijos straipsnius.</text:span></text:p>
          </table:table-cell>
          <table:table-cell table:style-name="TableCell296">
            <text:p text:style-name="P297">Pritarti</text:p>
          </table:table-cell>
          <table:table-cell table:style-name="TableCell298">
            <text:p text:style-name="P299">Žr. 1 Audito komiteto pasiūlymą ir komiteto patobulintą Lietuvos Respublikos viešųjų įstaigų įstatymo Nr. I-1428 12 straipsnio pakeitimo įstatymo projektą Nr. XIIIP-224(2).</text:p>
          </table:table-cell>
        </table:table-row>
      </table:table>
      <text:p text:style-name="P300"/>
      <text:p text:style-name="P301">6. Seimo paskirtų papildomų komitetų<text:s/>/ komisijų<text:s/>pasiūlymai:</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Eil.</text:p>
              <text:p text:style-name="P316">Nr.</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Pastabos</text:p>
            </table:table-cell>
            <table:table-cell table:style-name="TableCell323" table:number-rows-spanned="2">
              <text:p text:style-name="P324">Pasiūlymo turinys</text:p>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P331"/>
            </table:covered-table-cell>
            <table:covered-table-cell>
              <text:p text:style-name="P332"/>
            </table:covered-table-cell>
            <table:table-cell table:style-name="TableCell333">
              <text:p text:style-name="P334">str.</text:p>
            </table:table-cell>
            <table:table-cell table:style-name="TableCell335">
              <text:p text:style-name="P336">str. d.</text:p>
            </table:table-cell>
            <table:table-cell table:style-name="TableCell337">
              <text:p text:style-name="P338">p.</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ext:soft-page-break/>
        </table:table-header-rows>
        <table:table-row table:style-name="TableRow343">
          <table:table-cell table:style-name="TableCell344">
            <text:p text:style-name="P345">1.</text:p>
          </table:table-cell>
          <table:table-cell table:style-name="TableCell346">
            <text:p text:style-name="Pasiūlymai6">Seimo Teisės ir teisėtvarkos komitetas,</text:p>
            <text:p text:style-name="Pasiūlymai6">2017-05-03</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Pritarti projektui ir siūlyti pagrindiniam komitetui tobulinti projektą pagal pastabas ir pasiūlymus, kuriems komitetas pritarė.</text:p>
          </table:table-cell>
          <table:table-cell table:style-name="TableCell357">
            <text:p text:style-name="P358">Pritarti</text:p>
          </table:table-cell>
          <table:table-cell table:style-name="TableCell359">
            <text:p text:style-name="P360"/>
          </table:table-cell>
        </table:table-row>
      </table:table>
      <text:p text:style-name="P361"/>
      <text:p text:style-name="P362"><text:span text:style-name="T363">7. Komiteto sprendimas ir pasiūlymai:</text:span></text:p>
      <text:p text:style-name="P364"><text:span text:style-name="T365">7.1. Sprendimas<text:s/></text:span>pritarti<text:s/>Seimo Audito komiteto patobulintam Lietuvos Respublikos viešųjų įstaigų įstatymo Nr. I-1428<text:s/>11 ir 12<text:s/>straipsnių<text:s/>pakeitimo įstatymo projektui Nr. XIIIP-224(2).</text:p>
      <text:p text:style-name="P366"><text:span text:style-name="T367">7.2. Pasiūlymai:</text:span><text: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Eil.</text:p>
              <text:p text:style-name="P382"><text:span text:style-name="T383">Nr.</text:span></text:p>
            </table:table-cell>
            <table:table-cell table:style-name="TableCell384" table:number-rows-spanned="2">
              <text:p text:style-name="P385">Pasiūlymo teikėjas, data</text:p>
            </table:table-cell>
            <table:table-cell table:style-name="TableCell386" table:number-columns-spanned="3">
              <text:p text:style-name="P387">Siūloma keisti</text:p>
            </table:table-cell>
            <table:covered-table-cell/>
            <table:covered-table-cell/>
            <table:table-cell table:style-name="TableCell388" table:number-rows-spanned="2">
              <text:p text:style-name="P389">Pastabos</text:p>
            </table:table-cell>
            <table:table-cell table:style-name="TableCell390" table:number-rows-spanned="2">
              <text:p text:style-name="P391">Pasiūlymo turinys</text:p>
            </table:table-cell>
            <table:table-cell table:style-name="TableCell392" table:number-rows-spanned="2">
              <text:p text:style-name="P393">Komiteto nuomonė</text:p>
            </table:table-cell>
            <table:table-cell table:style-name="TableCell394" table:number-rows-spanned="2">
              <text:p text:style-name="P395">Argumentai,<text:s/></text:p>
              <text:p text:style-name="P396">pagrindžiantys nuomonę</text:p>
            </table:table-cell>
          </table:table-row>
          <table:table-row table:style-name="TableRow397">
            <table:covered-table-cell>
              <text:p text:style-name="P398"/>
            </table:covered-table-cell>
            <table:covered-table-cell>
              <text:p text:style-name="P399"/>
            </table:covered-table-cell>
            <table:table-cell table:style-name="TableCell400">
              <text:p text:style-name="P401">str.</text:p>
            </table:table-cell>
            <table:table-cell table:style-name="TableCell402">
              <text:p text:style-name="P403">str. d.</text:p>
            </table:table-cell>
            <table:table-cell table:style-name="TableCell404">
              <text:p text:style-name="P405">p.</text:p>
            </table: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header-rows>
        <table:table-row table:style-name="TableRow410">
          <table:table-cell table:style-name="TableCell411">
            <text:p text:style-name="P412">1.</text:p>
          </table:table-cell>
          <table:table-cell table:style-name="TableCell413">
            <text:p text:style-name="Pasiūlymai7">Seimo Audito komitetas,</text:p>
            <text:p text:style-name="Pasiūlymai7">2017-05-24</text:p>
          </table:table-cell>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N</text:p>
          </table:table-cell>
          <table:table-cell table:style-name="TableCell422">
            <text:p text:style-name="P423">Argumentai:</text:p>
            <text:p text:style-name="P424">Pritariant Vyriausybės pastabai, kad Juridinių asmenų tvarkytojo pareiga neatlygintinai viešinti paramos gavėjo tvarkytojui teikiamą metinį pranešimą, veiklos ataskaitą ar finansinių ataskaitų rinkinį turi būti numatyta specialiuose įstatymuose, siūlytina<text:s/>įstatymo projektą papildyti 1 nauju straipsniu.</text:p>
            <text:p text:style-name="P425"/>
            <text:p text:style-name="P426">Pasiūlymas:</text:p>
            <text:p text:style-name="P427">1. Papildyti įstatymo projektą nauju 1 straipsniu ir jį išdėstyti taip:</text:p>
            <text:p text:style-name="P428">„<text:span text:style-name="T429">1 straipsnis. 11 straipsnio pakeitimas</text:span></text:p>
            <text:p text:style-name="P430">Pakeisti 11 straipsnio 3 dalį ir ją išdėstyti taip:</text:p>
            <text:p text:style-name="P431">3. Viešosios įstaigos metinių finansinių ataskaitų rinkinį, o tais atvejais, kai auditas atliktas, audituotą metinių<text:s/><text:soft-page-break/>finansinių ataskaitų rinkinį kartu su auditoriaus išvada pateikia juridinių asmenų registrui. Viešosios įstaigos, priskiriamos viešojo sektoriaus subjektams, metinių finansinių ataskaitų rinkinį, o tais atvejais, kai auditas atliktas, audituotą metinių finansinių ataskaitų rinkinį kartu su auditoriaus išvada juridinių asmenų<text:s/><text:span text:style-name="T432">registrui<text:s/></text:span><text:span text:style-name="T433">registro tvarkytojui</text:span><text:s/>teikia Vyriausybės arba jos įgaliotos institucijos nustatyta tvarka.<text:s/><text:span text:style-name="T434">Juridinių asmenų</text:span><text:s/><text:span text:style-name="T435">registro tvarkytojui pateikti dokumentai ne vėliau kaip per 30 dienų nuo jų gavimo dienos neatlygintinai skelbiami<text:s/></text:span><text:span text:style-name="T436">juridinių asmenų<text:s/></text:span><text:span text:style-name="T437">registro tvarkytojo interneto svetainėje.</text:span>“</text:p>
            <text:p text:style-name="P438">2. Įstatymo projekto 1 straipsnį atitinkamai laikyti 2 straipsniu.</text:p>
          </table:table-cell>
          <table:table-cell table:style-name="TableCell439">
            <text:p text:style-name="P440">Pritarti</text:p>
          </table:table-cell>
          <table:table-cell table:style-name="TableCell441">
            <text:p text:style-name="P442"/>
          </table:table-cell>
        </table:table-row>
        <text:soft-page-break/>
        <table:table-row table:style-name="TableRow443">
          <table:table-cell table:style-name="TableCell444">
            <text:p text:style-name="P445">2.</text:p>
          </table:table-cell>
          <table:table-cell table:style-name="TableCell446">
            <text:p text:style-name="Pasiūlymai7">Seimo Audito komitetas,</text:p>
            <text:p text:style-name="Pasiūlymai7">2017-05-24</text:p>
          </table:table-cell>
          <table:table-cell table:style-name="TableCell447">
            <text:p text:style-name="P448">2</text:p>
          </table:table-cell>
          <table:table-cell table:style-name="TableCell449">
            <text:p text:style-name="P450">1</text:p>
          </table:table-cell>
          <table:table-cell table:style-name="TableCell451">
            <text:p text:style-name="P452"/>
          </table:table-cell>
          <table:table-cell table:style-name="TableCell453">
            <text:p text:style-name="P454">N</text:p>
          </table:table-cell>
          <table:table-cell table:style-name="TableCell455">
            <text:p text:style-name="P456">Argumentai:</text:p>
            <text:p text:style-name="P457">Pritariant Seimo kanceliarijos Teisės departamento juridinės technikos pastabai ir Vyriausybės pastabai, kuria<text:s/><text:span text:style-name="T458">siūloma atsisakyti įstatymo projektu keičiamo Viešųjų įstaigų įstatymo 12 straipsnio 2 dalies 3 punkte nustatyto reikalavimo viešosios įstaigos veiklos ataskaitoje nurodyti viešosios įstaigos gautų lėšų panaudojimą pagal ekonominės klasifikacijos straipsnius, siūlytina patikslinti įstatymo projekto 2 straipsnį.</text:span></text:p>
            <text:p text:style-name="P459"/>
            <text:p text:style-name="P460">Pasiūlymas:</text:p>
            <text:p text:style-name="P461">Pakeisti įstatymo projekto 1 straipsnį ir jį išdėstyti taip:</text:p>
            <text:p text:style-name="P462"><text:span text:style-name="T463">„</text:span><text:span text:style-name="T464">1</text:span><text:span text:style-name="T465">2</text:span><text:span text:style-name="T466"><text:s/>straipsnis.<text:s/></text:span><text:span text:style-name="T467">12 straipsnio pakeitimas</text:span></text:p>
            <text:p text:style-name="P468"><text:span text:style-name="T469">1.</text:span><text:span text:style-name="T470"><text:s/></text:span><text:span text:style-name="T471">Pakeisti 12 straipsnio 2 dalies<text:s/></text:span><text:span text:style-name="T472">3</text:span><text:span text:style-name="T473"><text:s/>punktą ir jį išdėstyti taip:<text:s/></text:span></text:p>
            <text:p text:style-name="P474"><text:span text:style-name="T475">3</text:span><text:span text:style-name="T476">) viešosios įstaigos gautos lėšos ir jų šaltiniai per finansinius metus ir šių lėšų</text:span><text:span text:style-name="T477"><text:s/></text:span><text:span text:style-name="T478">panaudojimas<text:s/></text:span><text:span text:style-name="T479">pagal<text:s/></text:span><text:soft-page-break/><text:span text:style-name="T480">ekonominės klasifikacijos straipsnius</text:span><text:span text:style-name="T481"><text:s/>(pateikiant informaciją apie lėšas, gautas iš paramos teikėjų juridinių asmenų, turi būti atskirai nurodytas kiekvienas paramą suteikęs juridinis asmuo, jo suteiktos paramos dalykas ir jo vertė);“</text:span></text:p>
          </table:table-cell>
          <table:table-cell table:style-name="TableCell482">
            <text:p text:style-name="P483">Pritarti</text:p>
          </table:table-cell>
          <table:table-cell table:style-name="TableCell484">
            <text:p text:style-name="P485"/>
          </table:table-cell>
        </table:table-row>
        <text:soft-page-break/>
        <table:table-row table:style-name="TableRow486">
          <table:table-cell table:style-name="TableCell487">
            <text:p text:style-name="P488">3.</text:p>
          </table:table-cell>
          <table:table-cell table:style-name="TableCell489">
            <text:p text:style-name="Pasiūlymai7">Seimo Audito komitetas,</text:p>
            <text:p text:style-name="Pasiūlymai7">2017-05-24</text:p>
          </table:table-cell>
          <table:table-cell table:style-name="TableCell490">
            <text:p text:style-name="P491">2</text:p>
          </table:table-cell>
          <table:table-cell table:style-name="TableCell492">
            <text:p text:style-name="P493">2</text:p>
          </table:table-cell>
          <table:table-cell table:style-name="TableCell494">
            <text:p text:style-name="P495"/>
          </table:table-cell>
          <table:table-cell table:style-name="TableCell496">
            <text:p text:style-name="P497">N</text:p>
          </table:table-cell>
          <table:table-cell table:style-name="TableCell498">
            <text:p text:style-name="P499">Argumentai:</text:p>
            <text:p text:style-name="P500"><text:span text:style-name="T501">Pritariant Vyriausybės pasiūlymui ir siekiant viešųjų įstaigų, asociacijų, labdaros ir paramos fondų veiklą reguliuojančių įstatymų suderinamumo, įstatymų projekte siūlytina vienodai reglamentuoti prievolę viešosioms įstaigoms savo interneto svetainėse skelbti finansinių ataskaitų rinkinius.</text:span></text:p>
            <text:p text:style-name="P502"/>
            <text:p text:style-name="P503">Pasiūlymas:</text:p>
            <text:p text:style-name="P504">Papildyti įstatymo projekto 2 straipsnį nauja 2 dalimi ir ją išdėstyti taip:</text:p>
            <text:p text:style-name="P505">„2. Pakeisti 12 straipsnio 4 dalį ir ją išdėstyti taip:</text:p>
            <text:p text:style-name="P506">4. Viešosios įstaigos veiklos ataskaita<text:s/><text:span text:style-name="T507">ir metinis finansinių ataskaitų rinkinys<text:s/></text:span>yra<text:s/><text:span text:style-name="T508">viešas</text:span><text:s/><text:span text:style-name="T509">vieši<text:s/></text:span><text:span text:style-name="T510">dokumentas<text:s/></text:span><text:span text:style-name="T511">dokumentai</text:span>. Viešosios įstaigos veiklos ataskaita turi būti pateikta juridinių asmenų<text:s/><text:span text:style-name="T512">registrui</text:span><text:s/><text:span text:style-name="T513">registro tvarkytojui</text:span><text:s/>kartu su metinių finansinių ataskaitų rinkiniu, o tais atvejais, kai auditas atliktas, kartu su audituotu metinių finansinių ataskaitų rinkiniu ir auditoriaus išvada<text:span text:style-name="T514"><text:s/></text:span>ir<text:s/><text:span text:style-name="T515">paskelbta</text:span><text:s/><text:span text:style-name="T516">šie dokumentai turi būti</text:span><text:s/><text:span text:style-name="T517">paskelbti<text:s/></text:span>viešosios įstaigos interneto svetainėje, jeigu viešoji įstaiga ją turi. Be to, tretiesiems asmenims turi būti sudarytos sąlygos su<text:s/><text:span text:style-name="T518">šia ataskaita</text:span><text:s/><text:span text:style-name="T519">šiais dokumentais</text:span><text:s/>susipažinti viešosios įstaigos buveinėje.“</text:p>
          </table:table-cell>
          <table:table-cell table:style-name="TableCell520">
            <text:p text:style-name="P521">Pritarti</text:p>
          </table:table-cell>
          <table:table-cell table:style-name="TableCell522">
            <text:p text:style-name="P523"/>
          </table:table-cell>
        </table:table-row>
        <table:table-row table:style-name="TableRow524">
          <table:table-cell table:style-name="TableCell525">
            <text:p text:style-name="P526">4.</text:p>
          </table:table-cell>
          <table:table-cell table:style-name="TableCell527">
            <text:p text:style-name="Pasiūlymai7">Seimo Audito komitetas,</text:p>
            <text:soft-page-break/>
            <text:p text:style-name="Pasiūlymai7">2017-05-24</text:p>
          </table:table-cell>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N</text:p>
          </table:table-cell>
          <table:table-cell table:style-name="TableCell536">
            <text:p text:style-name="P537">Argumentai:</text:p>
            <text:p text:style-name="P538">Atsižvelgiant į tai, kad Seimo Audito komitetas 1<text:s/><text:soft-page-break/>pasiūlymu siūlo nustatyti<text:s/><text:span text:style-name="T539">Juridinių asmenų registro tvarkytojo pareigą užtikrinti neatlygintiną viešą prieigą prie paramos gavėjų teikiamų dokumentų, įvertinus, kad šiai pareigai vykdyti reikės parengti įgyvendinamuosius teisės aktus, siūlytina patikslinti įstatymo projekto 3 straipsnį.</text:span></text:p>
            <text:p text:style-name="P540"/>
            <text:p text:style-name="P541">Pasiūlymas:</text:p>
            <text:p text:style-name="P542">Pakeisti įstatymo projekto 3 straipsnį ir jį išdėstyti taip:</text:p>
            <text:p text:style-name="P543"><text:span text:style-name="T544">„</text:span><text:span text:style-name="T545">2</text:span><text:span text:style-name="T546">3</text:span><text:span text:style-name="T547"><text:s/>straipsnis.<text:s/></text:span><text:span text:style-name="T548">Įstatymo įsigaliojimas<text:s/></text:span><text:span text:style-name="T549">ir įgyvendinimas</text:span></text:p>
            <text:p text:style-name="P550"><text:span text:style-name="T551">1.</text:span><text:span text:style-name="T552"><text:s/></text:span><text:span text:style-name="T553">Šis įstatymas</text:span><text:span text:style-name="T554">, išskyrus šio straipsnio 2 dalį,</text:span><text:span text:style-name="T555"><text:s/>įsigalioja 2018 m. sausio 1 d.</text:span></text:p>
            <text:p text:style-name="P556"><text:span text:style-name="T557">2. Lietuvos Respublikos Vyriausybė arba jos įgaliota institucija iki 2017 m. gruodžio 31 d. priima šio įstatymo įgyvendinamuosius teisės aktus.</text:span><text:span text:style-name="T558">“</text:span></text:p>
          </table:table-cell>
          <table:table-cell table:style-name="TableCell559">
            <text:p text:style-name="P560">Pritarti</text:p>
          </table:table-cell>
          <table:table-cell table:style-name="TableCell561">
            <text:p text:style-name="P562"/>
          </table:table-cell>
        </table:table-row>
        <text:soft-page-break/>
        <table:table-row table:style-name="TableRow563">
          <table:table-cell table:style-name="TableCell564">
            <text:p text:style-name="P565">5.</text:p>
          </table:table-cell>
          <table:table-cell table:style-name="TableCell566">
            <text:p text:style-name="Pasiūlymai7">Seimo Audito komitetas,</text:p>
            <text:p text:style-name="Pasiūlymai7">2017-05-24</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text:p>
          </table:table-cell>
          <table:table-cell table:style-name="TableCell575">
            <text:p text:style-name="P576">Argumentai:</text:p>
            <text:p text:style-name="P577">Atsižvelgiant į tai, kad Seimo<text:s/>Audito komiteto 1 pasiūlymu siūloma įstatymo projektą papildyti nauju straipsniu, keistinas įstatymo projekto pavadinimas.<text:s/></text:p>
            <text:p text:style-name="P578"/>
            <text:p text:style-name="P579">Pasiūlymas:</text:p>
            <text:p text:style-name="P580">Pakeisti įstatymo projekto pavadinimą ir jį išdėstyti taip:</text:p>
            <text:p text:style-name="P581"/>
            <text:p text:style-name="P582">„LIETUVOS RESPUBLIKOS</text:p>
            <text:p text:style-name="P583"><text:span text:style-name="T584">VIEŠŲJŲ ĮSTAIGŲ ĮSTATYMO NR. I-1428<text:s/></text:span><text:span text:style-name="T585">11 IR</text:span><text:span text:style-name="T586"><text:s/>12<text:s/></text:span><text:span text:style-name="T587">STRAIPSNIO</text:span><text:span text:style-name="T588"><text:s/></text:span><text:span text:style-name="T589">STRAIPSNIŲ</text:span><text:span text:style-name="T590"><text:s/>PAKEITIMO</text:span></text:p>
            <text:p text:style-name="P591"><text:span text:style-name="T592">ĮSTATYMAS</text:span><text:span text:style-name="T593">“</text:span></text:p>
          </table:table-cell>
          <table:table-cell table:style-name="TableCell594">
            <text:p text:style-name="P595">Pritarti</text:p>
          </table:table-cell>
          <table:table-cell table:style-name="TableCell596">
            <text:p text:style-name="P597"/>
          </table:table-cell>
        </table:table-row>
      </table:table>
      <text:p text:style-name="P598"/>
      <text:p text:style-name="P599"><text:span text:style-name="T600">8. Balsavimo rezultatai:</text:span><text:s/>pritarta bendru sutarimu.</text:p>
      <text:p text:style-name="P601"><text:span text:style-name="T602">9. Komiteto paskirti pranešėjai:</text:span><text:s/>Rasa Budbergytė.</text:p>
      <text:soft-page-break/>
      <text:p text:style-name="P603"><text:span text:style-name="T604">10. Komiteto narių atskiroji nuomonė:</text:span><text:span text:style-name="T605"><text:s/></text:span>negauta.</text:p>
      <text:p text:style-name="P606"/>
      <text:p text:style-name="P607">PRIDEDAMA:</text:p>
      <text:p text:style-name="P608"><text:span text:style-name="T609">1.</text:span>Komiteto<text:s/>siūlomas<text:s/>įstatymo projektas;</text:p>
      <text:p text:style-name="P610">2. Komiteto siūlomo įstatymo projekto<text:s/>lyginamasis variantas.</text:p>
      <text:p text:style-name="P611"/>
      <text:p text:style-name="P612"/>
      <text:p text:style-name="P613">Komiteto<text:s/>pirmininkė<text:tab/><text:tab/><text:tab/><text:tab/><text:tab/><text:tab/><text:span text:style-name="T614"><text:tab/></text:span><text:span text:style-name="T615"><text:tab/></text:span><text:span text:style-name="T616"><text:tab/></text:span><text:span text:style-name="T617"><text:tab/></text:span><text:tab/><text:tab/><text:tab/><text:tab/><text:tab/><text:tab/>Ingrida Šimonytė</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Normal"><text:span text:style-name="T640">Seimo Audito komiteto biuro patarėja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susilaike" style:display-name="susilaike" style:family="text">
      <style:text-properties style:font-name="Times New Roman"/>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18-03-15T09:49:00Z</meta:creation-date>
    <dc:date>2018-03-15T09:49:00Z</dc:date>
    <meta:print-date>2017-05-22T07: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298" meta:word-count="2052" meta:character-count="16141" meta:row-count="532" meta:non-whitespace-character-count="14387"/>
  </office:meta>
</office:document-meta>
</file>