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2944in"/>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P9" style:parent-style-name="Normal" style:family="paragraph">
      <style:paragraph-properties fo:margin-left="5.8083in">
        <style:tab-stops/>
      </style:paragraph-properties>
    </style:style>
    <style:style style:name="T10"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language="lt" fo:country="LT"/>
    </style:style>
    <style:style style:name="T23" style:parent-style-name="DefaultParagraphFont" style:family="text">
      <style:text-properties fo:font-weight="bold" style:font-weight-asian="bold" style:font-weight-complex="bold" fo:text-transform="uppercase" fo:language="lt" fo:country="LT"/>
    </style:style>
    <style:style style:name="P24"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in" style:writing-mode="lr-tb"/>
    </style:style>
    <style:style style:name="P25" style:parent-style-name="Normal" style:family="paragraph">
      <style:paragraph-properties fo:text-align="justify"/>
      <style:text-properties style:font-weight-complex="bold" fo:language="lt" fo:country="LT"/>
    </style:style>
    <style:style style:name="TableColumn27" style:family="table-column">
      <style:table-column-properties style:column-width="0.3937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5.4138in" style:use-optimal-column-width="false"/>
    </style:style>
    <style:style style:name="Table26" style:family="table">
      <style:table-properties style:width="6.5951in" fo:margin-left="0.1736in" table:align="left"/>
    </style:style>
    <style:style style:name="TableRow31" style:family="table-row">
      <style:table-row-properties style:min-row-height="0.3277in" style:use-optimal-row-height="false" fo:keep-together="always"/>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style:text-properties fo:language="lt" fo:country="L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text-properties fo:language="lt" fo:country="LT"/>
    </style:style>
    <style:style style:name="P36" style:parent-style-name="Normal" style:family="paragraph">
      <style:paragraph-properties fo:text-align="center"/>
      <style:text-properties fo:language="lt" fo:country="LT"/>
    </style:style>
    <style:style style:name="P37" style:parent-style-name="Normal" style:family="paragraph">
      <style:text-properties fo:language="lt" fo:country="LT"/>
    </style:style>
    <style:style style:name="TableRow38" style:family="table-row">
      <style:table-row-properties style:min-row-height="0.2187in" style:use-optimal-row-height="false" fo:keep-together="always"/>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style:text-properties fo:font-size="11pt" style:font-size-asian="11pt" style:font-size-complex="11pt" fo:language="lt" fo:country="L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text-properties fo:font-size="11pt" style:font-size-asian="11pt" style:font-size-complex="11pt" fo:language="lt" fo:country="L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text-properties fo:font-size="11pt" style:font-size-asian="11pt" style:font-size-complex="11pt" fo:language="lt" fo:country="LT"/>
    </style:style>
    <style:style style:name="P45" style:parent-style-name="Normal" style:family="paragraph">
      <style:text-properties fo:language="lt" fo:country="LT"/>
    </style:style>
    <style:style style:name="TableRow46" style:family="table-row">
      <style:table-row-properties style:use-optimal-row-height="false"/>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fo:text-indent="0.625in"/>
    </style:style>
    <style:style style:name="T55" style:parent-style-name="DefaultParagraphFont" style:family="text">
      <style:text-properties fo:color="#000000" fo:language="lt" fo:country="LT" style:language-asian="lt" style:country-asian="LT"/>
    </style:style>
    <style:style style:name="T56" style:parent-style-name="DefaultParagraphFont" style:family="text">
      <style:text-properties fo:color="#000000" fo:language="lt" fo:country="LT" style:language-asian="lt" style:country-asian="LT"/>
    </style:style>
    <style:style style:name="T57" style:parent-style-name="DefaultParagraphFont" style:family="text">
      <style:text-properties fo:color="#000000" fo:language="lt" fo:country="LT" style:language-asian="lt" style:country-asian="LT"/>
    </style:style>
    <style:style style:name="P58" style:parent-style-name="Pasiulymai" style:family="paragraph">
      <style:paragraph-properties>
        <style:tab-stops>
          <style:tab-stop style:type="left" style:position="3.4583in"/>
        </style:tab-stops>
      </style:paragraph-properties>
    </style:style>
    <style:style style:name="P59" style:parent-style-name="NormalCentered" style:family="paragraph">
      <style:paragraph-properties fo:text-align="justify" fo:margin-top="0in" fo:margin-bottom="0in" fo:line-height="100%" fo:text-indent="0.5in"/>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Centered" style:family="paragraph">
      <style:paragraph-properties fo:text-align="justify" fo:margin-top="0in" fo:margin-bottom="0in" fo:line-height="100%" fo:text-indent="0.5in"/>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text-underline-type="single" style:text-underline-style="solid" style:text-underline-width="auto" style:text-underline-mode="continuous"/>
    </style:style>
    <style:style style:name="T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text-position="super 62.5%"/>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5in"/>
      <style:text-properties fo:font-weight="bold" style:font-weight-asian="bold" fo:color="#000000"/>
    </style:style>
    <style:style style:name="P90" style:parent-style-name="Normal" style:family="paragraph">
      <style:paragraph-properties fo:text-align="justify"/>
      <style:text-properties fo:language="lt" fo:country="LT"/>
    </style:style>
    <style:style style:name="P9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94" style:parent-style-name="Normal" style:family="paragraph">
      <style:paragraph-properties fo:text-align="justify"/>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color="#FFFFFF"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P106" style:parent-style-name="Normal" style:family="paragraph">
      <style:paragraph-properties fo:text-align="justify"/>
      <style:text-properties fo:language="lt" fo:country="LT"/>
    </style:style>
    <style:style style:name="P107" style:parent-style-name="Normal" style:family="paragraph">
      <style:paragraph-properties fo:text-align="justify"/>
      <style:text-properties fo:language="lt" fo:country="LT"/>
    </style:style>
    <style:style style:name="P108" style:parent-style-name="Normal" style:family="paragraph">
      <style:paragraph-properties fo:text-align="justify"/>
      <style:text-properties fo:language="lt" fo:country="LT"/>
    </style:style>
    <style:style style:name="P109" style:parent-style-name="Normal" style:family="paragraph">
      <style:paragraph-properties fo:text-align="justify"/>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office:automatic-styles>
  <office:body>
    <office:text text:use-soft-page-breaks="true">
      <text:p text:style-name="P1"><text:span text:style-name="T4">2019</text:span><text:span text:style-name="T5">-</text:span><text:span text:style-name="T6">09</text:span><text:span text:style-name="T7">-</text:span><text:span text:style-name="T8">10</text:span></text:p>
      <text:p text:style-name="P9"><text:span text:style-name="T10">(data)</text:span></text:p>
      <text:section text:name="Sect1" text:style-name="S1">
        <text:soft-page-break/>
        <text:p text:style-name="P11">PASIŪLYMAS</text:p>
        <text:p text:style-name="P12"><text:span text:style-name="T13">DĖL</text:span><text:span text:style-name="T14"><text:s/></text:span><text:span text:style-name="T15">LIETUVOS RESPUBLIKOS<text:s/></text:span></text:p>
        <text:p text:style-name="P16"><text:span text:style-name="T17">MOKĖJIMŲ ĮSTATYMO NR. VIII-1370 PAKEITIMO ĮSTATYMO NR. XIII-1092 2 STRAIPSNIO <text:s/>PAKEITIMO</text:span></text:p>
        <text:p text:style-name="P18"><text:span text:style-name="T19">ĮSTATYMO<text:s/></text:span><text:span text:style-name="T20">PROJEKTO</text:span></text:p>
        <text:p text:style-name="P21"><text:span text:style-name="T22">Nr.<text:s/></text:span><text:bookmark-start text:name="Text3"/><text:span text:style-name="T23">xiiip-3531</text:span><text:bookmark-end text:name="Text3"/></text:p>
        <text:p text:style-name="P24"/>
      </text:section>
      <text:section text:name="Sect2" text:style-name="S2">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Siūloma keisti</text:p>
            </table:table-cell>
            <table:covered-table-cell/>
            <table:covered-table-cell/>
            <table:table-cell table:style-name="TableCell34" table:number-rows-spanned="2">
              <text:p text:style-name="P35"/>
              <text:p text:style-name="P36">Pasiūlymo turinys</text:p>
              <text:p text:style-name="P37"/>
            </table:table-cell>
          </table:table-row>
          <table:table-row table:style-name="TableRow38">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
            </table:table-cell>
            <table:table-cell table:style-name="TableCell51">
              <text:p text:style-name="P52"/>
            </table:table-cell>
            <table:table-cell table:style-name="TableCell53">
              <text:p text:style-name="Pasiulymai">Argumentai:</text:p>
              <text:p text:style-name="P54">Lietuvos Respublikos mokėjimų įstatymo 42 straipsnio 1 dalies naujos redakcijos<text:s/>įgyvendinimas reikalauja reikšmingų informacinių technologijų pakeitimų.<text:s/>Nedideli rinkos dalyviai turi mažesnius išteklius ir galimybes pasirengti pokyčiams, todėl tikslinga suteikti jiems daugiau laiko pasirengti. Atsižvelgiant į tai, siūloma<text:s/>Lietuvos Respublikos mokėjimų įstatymo 42 straipsnio 1 dalies<text:s/>naujos redakcijos įsigaliojimą pavėlinti metais, nustatant, kad ji įsigalioja pirmą naujo mėnesio darbo dieną, t.y. 2020 m. lapkričio 2 d., o nedideliems rinkos dalyviams pasirengti būtų suteikiami dar papildomi metai, t.y. iki 2021 m. lapkričio 2 d. Nedidelio dalyvio kriterijus yra siūlomas vienas milijonas arba mažiau įvykdytų kredito pervedimų<text:s/>per 2019 metus. Jis pasirinktas, nes, pirma,<text:s/>Lietuvos Respublikos mokėjimų įstatymo 42 straipsnio 1 dalis savo esme daugiausiai skirta kredito pervedimų paslaugai. Antra, laikoma, kad nedidelis mokėjimo paslaugų teikėjas šiuo atveju yra tas, kuris užima apie 0,5 proc. kredito pervedimų rinkos.<text:span text:style-name="T55"><text:s/></text:span><text:span text:style-name="T56">Mokėjimo paslaugų teikėjų į</text:span><text:span text:style-name="T57">vertinimo patogumui ši rinkos dalis įstatymo nuostatoje išreiškiama absoliučiu skaičiumi.</text:span></text:p>
              <text:p text:style-name="P58">Pasiūlymas:</text:p>
              <text:p text:style-name="P59">Pakeisti projekto 1 straipsnį ir jį išdėstyti taip:</text:p>
              <text:p text:style-name="P60"><text:span text:style-name="T61">„</text:span><text:span text:style-name="T62">1 straipsnis. 2 straipsn</text:span><text:span text:style-name="T63">io pakeitimas</text:span></text:p>
              <text:p text:style-name="P64">1. Pakeisti 2 straipsnio 7 dalį ir ją išdėstyti taip:</text:p>
              <text:p text:style-name="P65"><text:span text:style-name="T66">„</text:span><text:span text:style-name="T67">7.<text:s/></text:span><text:span text:style-name="T68">2019 m. spalio 20 d.</text:span><text:span text:style-name="T69"><text:s/></text:span><text:span text:style-name="T70">2020 m. lapkričio 2 d.</text:span><text:span text:style-name="T71"><text:s/>įsigalioja tokia šio įstatymo 1 straipsnyje išdėstyto Lietuvos Respublikos mokėjimų įstatymo 42 straipsnio 1 dalies redakcija:</text:span></text:p>
              <text:p text:style-name="P72"><text:span text:style-name="T73">„1. Mokėjimo nurodymo gavimo momentu laikomas momentas, kai mokėtojo mokėjimo paslaugų teikėjas gauna mokėjimo nurodymą.<text:s/></text:span><text:span text:style-name="T74">Lėšos iš mokėtojo sąskaitos negali būti nurašomos anksčiau, negu gaunamas mokėjimo nurodymas.</text:span><text:span text:style-name="T75"><text:s/></text:span><text:span text:style-name="T76">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span><text:span text:style-name="T77">.<text:s/></text:span><text:span text:style-name="T78">Mokėjimo paslaugų teikėja</text:span><text:span text:style-name="T79">s negali nurašyti lėšų iš mokėtojo sąskaitos anksčiau, negu gaunamas mokėjimo nurodymas, jeigu 2019 metais jis įvykdė daugiau nei vieną milijoną kredito pervedimų.</text:span><text:span text:style-name="T80">“</text:span></text:p>
              <text:p text:style-name="P81"><text:span text:style-name="T82">2. Papildyti 2 straipsnį 7</text:span><text:span text:style-name="T83">1</text:span><text:span text:style-name="T84"><text:s/>dalimi:</text:span></text:p>
              <text:p text:style-name="P85"><text:span text:style-name="T86">„7</text:span><text:span text:style-name="T87">1</text:span><text:span text:style-name="T88">. 2021 m. lapkričio 2 d. įsigalioja tokia šio įstatymo 1 straipsnyje išdėstyto Lietuvos Respublikos mokėjimų įstatymo 42 straipsnio 1 dalies redakcija:</text:span></text:p>
              <text:soft-page-break/>
              <text:p text:style-name="P89">„1. Mokėjimo nurodymo gavimo momentu laikomas momentas, kai mokėtojo mokėjimo paslaugų teikėjas gauna mokėjimo nurodymą. Lėšos iš mokėtojo sąskaitos negali būti nurašomos anksčiau, negu gaunamas mokėjimo nurodymas.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p>
            </table:table-cell>
          </table:table-row>
        </table:table>
        <text:p text:style-name="P90"/>
        <text:p text:style-name="P91"/>
        <text:p text:style-name="P92"/>
        <text:p text:style-name="P93">Teikia</text:p>
        <text:p text:style-name="P94"><text:span text:style-name="T95">Seimo nariai</text:span><text:span text:style-name="T96"><text:s/></text:span><text:span text:style-name="T97"><text:tab/></text:span><text:span text:style-name="T98"><text:tab/></text:span><text:span text:style-name="T99"><text:tab/></text:span><text:span text:style-name="T100"><text:tab/></text:span><text:span text:style-name="T101">(Parašas)<text:s/></text:span><text:span text:style-name="T102"><text:tab/></text:span><text:span text:style-name="T103"><text:tab/></text:span><text:span text:style-name="T104"><text:tab/></text:span><text:span text:style-name="T105">Valius Ąžuolas</text:span></text:p>
        <text:p text:style-name="P106"/>
        <text:p text:style-name="P107"><text:tab/><text:tab/><text:tab/><text:tab/><text:tab/><text:tab/><text:tab/><text:tab/><text:tab/>Andrius Palionis</text:p>
        <text:p text:style-name="P108"/>
        <text:p text:style-name="P109"><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Viktoras Rinkeviči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NormalCentered" style:display-name="Normal Centered" style:family="paragraph" style:parent-style-name="Normal">
      <style:paragraph-properties fo:text-align="center" fo:margin-top="0.0833in" fo:margin-bottom="0.0833in" fo:line-height="150%"/>
      <style:text-properties style:font-size-complex="10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ŽALTKAUSKIENĖ Jolanta</meta:initial-creator>
    <dc:creator>adlibuser</dc:creator>
    <meta:creation-date>2019-09-10T12:15:00Z</meta:creation-date>
    <dc:date>2019-09-10T12:15:00Z</dc:date>
    <meta:print-date>2019-09-10T08:23:00Z</meta:print-date>
    <meta:template xlink:href="Normal.dotm" xlink:type="simple"/>
    <meta:editing-cycles>2</meta:editing-cycles>
    <meta:editing-duration>PT0S</meta:editing-duration>
    <meta:document-statistic meta:page-count="2" meta:paragraph-count="38" meta:word-count="440" meta:character-count="3317" meta:row-count="100" meta:non-whitespace-character-count="2915"/>
  </office:meta>
</office:document-meta>
</file>