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3.5pt" style:font-size-asian="13.5pt" style:font-size-complex="13.5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TableColumn12" style:family="table-column">
      <style:table-column-properties style:column-width="0.5083in"/>
    </style:style>
    <style:style style:name="TableColumn13" style:family="table-column">
      <style:table-column-properties style:column-width="0.4923in"/>
    </style:style>
    <style:style style:name="TableColumn14" style:family="table-column">
      <style:table-column-properties style:column-width="0.493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4.6493in"/>
    </style:style>
    <style:style style:name="Table11" style:family="table">
      <style:table-properties style:width="6.6354in" fo:margin-left="0in" table:align="center"/>
    </style:style>
    <style:style style:name="TableRow17" style:family="table-row">
      <style:table-row-properties style:min-row-height="0.3277in" fo:keep-together="always"/>
    </style:style>
    <style:style style:name="TableCell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2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-asian="Times New Roman" style:font-name-complex="Times New Roman" style:language-asian="lt" style:country-asian="LT"/>
    </style:style>
    <style:style style:name="TableRow27" style:family="table-row">
      <style:table-row-properties style:min-row-height="0.2958in" fo:keep-together="always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TableCell4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ableCell4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TableCell4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TableCell48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 fo:text-indent="0.1576in"/>
      <style:text-properties style:font-name-complex="Times New Roman"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margin-bottom="0in" fo:line-height="100%" fo:text-indent="0.1576in"/>
      <style:text-properties style:font-name-complex="Times New Roman" style:font-weight-complex="bold" style:font-size-complex="12pt"/>
    </style:style>
    <style:style style:name="P51" style:parent-style-name="Normal" style:family="paragraph">
      <style:paragraph-properties fo:text-align="justify" fo:margin-bottom="0in" fo:line-height="100%" fo:text-indent="0.1576in"/>
      <style:text-properties style:font-name-complex="Times New Roman" style:font-weight-complex="bold" style:font-size-complex="12pt"/>
    </style:style>
    <style:style style:name="P52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-complex="Times New Roman" style:font-weight-complex="bold" style:font-size-complex="12pt"/>
    </style:style>
    <style:style style:name="P54" style:parent-style-name="Normal" style:family="paragraph">
      <style:paragraph-properties fo:text-align="justify" fo:margin-bottom="0in" fo:line-height="100%" fo:text-indent="0.5in"/>
    </style:style>
    <style:style style:name="T5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5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57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 fo:text-indent="0.5in"/>
    </style:style>
    <style:style style:name="T59" style:parent-style-name="DefaultParagraphFont" style:family="text">
      <style:text-properties style:font-name-asian="Times New Roman" style:font-name-complex="Times New Roman" fo:color="#000000" style:font-size-complex="12pt" style:language-asian="lt" style:country-asian="LT"/>
    </style:style>
    <style:style style:name="T6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 fo:text-indent="0.5in"/>
    </style:style>
    <style:style style:name="T68" style:parent-style-name="DefaultParagraphFont" style:family="text"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style:font-name-complex="Times New Roman" fo:font-weight="bold" style:font-weight-asian="bold" fo:color="#000000" style:font-size-complex="12pt" fo:background-color="#FFFFFF"/>
    </style:style>
    <style:style style:name="T70" style:parent-style-name="DefaultParagraphFont" style:family="text">
      <style:text-properties style:font-name-complex="Times New Roman" fo:font-weight="bold" style:font-weight-asian="bold" fo:color="#000000" style:font-size-complex="12pt" fo:background-color="#FFFFFF"/>
    </style:style>
    <style:style style:name="T71" style:parent-style-name="DefaultParagraphFont" style:family="text">
      <style:text-properties style:font-name-complex="Times New Roman" fo:font-weight="bold" style:font-weight-asian="bold" fo:color="#000000" style:font-size-complex="12pt" fo:background-color="#FFFFFF"/>
    </style:style>
    <style:style style:name="T72" style:parent-style-name="DefaultParagraphFont" style:family="text">
      <style:text-properties style:font-name-complex="Times New Roman" fo:font-weight="bold" style:font-weight-asian="bold" fo:color="#000000" style:font-size-complex="12pt" fo:background-color="#FFFFFF"/>
    </style:style>
    <style:style style:name="T73" style:parent-style-name="DefaultParagraphFont" style:family="text">
      <style:text-properties style:font-name-complex="Times New Roman" fo:font-weight="bold" style:font-weight-asian="bold" fo:color="#000000" style:font-size-complex="12pt" fo:background-color="#FFFFFF"/>
    </style:style>
    <style:style style:name="T74" style:parent-style-name="DefaultParagraphFont" style:family="text">
      <style:text-properties style:font-name-complex="Times New Roman" fo:font-weight="bold" style:font-weight-asian="bold" fo:color="#000000" style:font-size-complex="12pt" fo:background-color="#FFFFFF"/>
    </style:style>
    <style:style style:name="P75" style:parent-style-name="Normal" style:family="paragraph">
      <style:paragraph-properties fo:text-align="justify" fo:margin-bottom="0in" fo:line-height="100%" fo:text-indent="0.5in"/>
      <style:text-properties style:font-name-complex="Times New Roman"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 fo:text-indent="0.5in"/>
      <style:text-properties style:font-name-complex="Times New Roman" style:font-weight-complex="bold" style:font-size-complex="12pt"/>
    </style:style>
    <style:style style:name="P77" style:parent-style-name="Normal" style:family="paragraph">
      <style:paragraph-properties fo:text-align="justify" fo:margin-bottom="0in" fo:line-height="100%" fo:text-indent="0.5in"/>
      <style:text-properties style:font-name-complex="Times New Roman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TableCell8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ableCell8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TableCell8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TableCell8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 fo:text-indent="0.1576in"/>
      <style:text-properties style:font-name-complex="Times New Roman"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margin-bottom="0in" fo:line-height="100%" fo:text-indent="0.1576in"/>
      <style:text-properties style:font-name-complex="Times New Roman" style:font-weight-complex="bold" style:font-size-complex="12pt"/>
    </style:style>
    <style:style style:name="P90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-complex="Times New Roman"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-complex="Times New Roman" style:font-weight-complex="bold" style:font-size-complex="12pt"/>
    </style:style>
    <style:style style:name="P93" style:parent-style-name="Normal" style:family="paragraph">
      <style:paragraph-properties fo:text-align="justify" fo:margin-bottom="0in" fo:line-height="100%" fo:text-indent="0.5in"/>
    </style:style>
    <style:style style:name="T94" style:parent-style-name="DefaultParagraphFont" style:family="text">
      <style:text-properties style:font-name-complex="Times New Roman"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name-complex="Times New Roman"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justify" fo:margin-bottom="0in" fo:line-height="100%" fo:text-indent="0.5in"/>
    </style:style>
    <style:style style:name="T97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8" style:parent-style-name="DefaultParagraphFont" style:family="text">
      <style:text-properties style:font-name-complex="Times New Roman" style:font-size-complex="12pt"/>
    </style:style>
    <style:style style:name="T99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0" style:parent-style-name="DefaultParagraphFont" style:family="text">
      <style:text-properties style:font-name-complex="Times New Roman" fo:font-weight="bold" style:font-weight-asian="bold" style:font-size-complex="12pt"/>
    </style:style>
    <style:style style:name="P101" style:parent-style-name="Normal" style:family="paragraph">
      <style:paragraph-properties fo:text-align="justify" fo:margin-bottom="0in" fo:line-height="100%" fo:text-indent="0.4701in"/>
    </style:style>
    <style:style style:name="T102" style:parent-style-name="DefaultParagraphFont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03" style:parent-style-name="DefaultParagraphFont" style:family="text">
      <style:text-properties style:font-name-complex="Times New Roman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 fo:text-indent="0.1576in"/>
      <style:text-properties style:font-name-complex="Times New Roman" fo:font-weight="bold" style:font-weight-asian="bold" style:font-weight-complex="bold" style:font-size-complex="12pt"/>
    </style:style>
  </office:automatic-styles>
  <office:body>
    <office:text text:use-soft-page-breaks="true">
      <text:p text:style-name="P1">PASIŪLYMAS DĖL</text:p>
      <text:p text:style-name="P3"><text:span text:style-name="T4">LIETUVOS RESPUBLIKOSMOKESČIO UŽ VALSTYBINIUS GAMTOS IŠTEKLIUS ĮSTATYMO NR. I-11636 IR 7 STRAIPSNIŲ PAKEITIMO</text:span></text:p>
      <text:p text:style-name="P5">ĮSTATYMO PROJEKTO<text:s/></text:p>
      <text:p text:style-name="P6">NR.XIIIP-3851(2)</text:p>
      <text:p text:style-name="P7"/>
      <text:p text:style-name="P8">2020-04-16</text:p>
      <text:p text:style-name="P9">Viln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Eil. Nr.</text:span></text:p>
          </table:table-cell>
          <table:table-cell table:style-name="TableCell21" table:number-columns-spanned="3">
            <text:p text:style-name="P22"><text:span text:style-name="T23">Siūloma keisti</text:span></text:p>
          </table:table-cell>
          <table:covered-table-cell/>
          <table:covered-table-cell/>
          <table:table-cell table:style-name="TableCell24" table:number-rows-spanned="2">
            <text:p text:style-name="P25"><text:span text:style-name="T26">Pasiūlymo turinys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text:s/></text:p>
            <text:p text:style-name="P50">Projektu Nr. XIIIP-3851(2) iš esmės siūloma nustatyti didesnio mokesčio už valstybinius gamtos išteklius taikymą išimtinai naudingosioms iškasenoms. Tačiau projekto<text:s/>Nr. XIIIP-3851(2)<text:s/>nuostatos prieštarauja viena kitai, gausu teisinių spragų, neargumentuoti ir neaiškūs didesnio mokesčio koeficiento taikymo kriterijai. Siekiant ištaisyti spragas ir nustatyti nediskriminuojantį asmenis pagal išgaunamus išteklius reglamentavimą, siūloma nustatyti, kad už<text:s/>be leidimo išgautą gamtos išteklių kiekį<text:s/>būtų<text:s/>taikomas didesnis mokesčio tarifas, padaugintas iš 10, o už nedeklaruotą ar deklaruotą mažesnį negu išgautas gamtos išteklių kiekis – didesnį mokesčio tarifą, padaugintą iš koeficiento 5. Atsisakyti diferencijavimo pagal išteklių rūšis.<text:s/></text:p>
            <text:p text:style-name="P51"/>
            <text:p text:style-name="P52">Pasiūlymas:</text:p>
            <text:p text:style-name="P53">Pakeisti 1 straipsnį ir išdėstyti jį taip:</text:p>
            <text:p text:style-name="P54"><text:span text:style-name="T55">„</text:span><text:span text:style-name="T56">1 straipsnis. 6 straipsnio pakeitimas</text:span></text:p>
            <text:p text:style-name="P57">Pakeisti 6 straipsnį ir jį išdėstyti taip:</text:p>
            <text:p text:style-name="P58"><text:span text:style-name="T59">„</text:span><text:span text:style-name="T60">6 straipsnis. Mokesčio tarifų nustatymas ir jų indeksavimas</text:span></text:p>
            <text:p text:style-name="P61">1. Mokesčio už valstybinius gamtos išteklius tarifai nustatyti šio įstatymo 1, 2 ir 3 prieduose.</text:p>
            <text:p text:style-name="P62">2. Už be leidimo išgautą arba viršytą leidime nurodytą leidžiamą išgauti gamtos išteklių kiekį taikomas didesnis mokesčio tarifas. Jis apskaičiuojamas šio įstatymo 1, 2 ir 3 prieduose nustatytus tarifus dauginant iš koeficiento 5. Mokesčio už gamtos išteklius, numatytus šio įstatymo 3 priede, deklaracijos nustatytais terminais pateikiamos tais atvejais, jeigu leidime naudoti šiuos gamtos išteklius pasikeitė medžioklės plotų naudotojas, medžioklės ploto vieneto ribos ar šio miško ploto bonitetas.</text:p>
            <text:p text:style-name="P63">3. Už laikantis žemės gelmių naudojimo plano išgautą ir deklaruotą, tačiau išgautą pažeidžiant leidimo sąlygas žemės gelmių išteklių kiekį taikomas didesnis mokesčio tarifas. Jis apskaičiuojamas šio įstatymo 1, 2 ir 3 prieduose nustatytus tarifus dauginant iš koeficiento 2.</text:p>
            <text:p text:style-name="P64">4. Už laikantis leidimo sąlygų išgautą, tačiau nedeklaruotą žemės gelmių išteklių kiekį taikomas didesnis mokesčio tarifas. Jis<text:s/><text:soft-page-break/>apskaičiuojamas šio įstatymo 1, 2 ir 3 prieduose nustatytus tarifus dauginant iš koeficiento 5.</text:p>
            <text:p text:style-name="P65">5. Už laikantis žemės gelmių naudojimo plano išgautą, tačiau nedeklaruotą ir išgautą pažeidžiant leidimo sąlygas žemės gelmių išteklių kiekį taikomas didesnis mokesčio tarifas. Jis apskaičiuojamas šio įstatymo 1, 2 ir 3 prieduose nustatytus tarifus dauginant iš koeficiento 10.</text:p>
            <text:p text:style-name="P66">6. Už be leidimo arba nesilaikant žemės gelmių naudojimo plano išgautą gamtos išteklių kiekį taikomas didesnis mokesčio tarifas. Jis apskaičiuojamas šio įstatymo 1, 2 ir 3 prieduose nustatytus tarifus dauginant iš koeficiento 20.</text:p>
            <text:p text:style-name="P67"><text:bookmark-start text:name="part_38b0d5a890d344fdad0d2a67421c8a06"/><text:bookmark-end text:name="part_38b0d5a890d344fdad0d2a67421c8a06"/><text:span text:style-name="T68">2.</text:span><text:span text:style-name="T69">Už nedeklaruotą ar deklaruotą mažesnį negu išgautas gamtos išteklių kiekį ir (ar) be leidimo išgautą gamtos išteklių kiekį taikomas didesnis mokesčio tarifas.<text:s/></text:span><text:span text:style-name="T70">Už gamtos išteklius, <text:s/>išgautus be leidimo, didesnis mokesčio tarifas<text:s/></text:span><text:span text:style-name="T71">apskaičiuojamas šio įstatymo 1, 2 ir 3 prieduose nustatytus tarifus dauginant iš koeficiento 10</text:span><text:span text:style-name="T72">, už<text:s/></text:span><text:span text:style-name="T73">nedeklaruotą ar deklaruotą mažesnį negu išgautas gamtos išteklių kiekįdidesnis mokesčio tarifas apskaičiuojamas šio įstatymo 1, 2 ir 3 prieduose nustatytus tari</text:span><text:span text:style-name="T74">fus dauginant iš koeficiento 5.“</text:span></text:p>
            <text:p text:style-name="P75"/>
            <text:p text:style-name="P76">Atitinkamai keisti kitų straipsnio dalių numeraciją.<text:s/></text:p>
            <text:p text:style-name="P77"/>
          </table:table-cell>
        </table:table-row>
        <text:soft-page-break/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Argumentai:<text:s/></text:p>
            <text:p text:style-name="P89">Projektu Nr. XIIIP-3851(2) siūloma nustatyti išimtį dėl didesnio mokesčio tarifo taikymo požeminio vandens naudotojams. Pagal siūlomą išimtį didesnis mokesčio tarifas būtų netaikomas požeminio vandens išteklių naudotojams iki 2021-01-01. Ši nuostata vertintina kaip ydinga, nepagrįstai išskirianti vieną asmenų grupę. Taip pat pažymėtina, kad reikalavimas dėl leidimų naudoti požeminį vandenį turi kilti ne iš Mokesčio už valstybinus gamtos išteklius įstatymo, o Žemės gelmių įstatymo. Todėl projektas tikslintinas ir šiuo aspektu. Taip pat tikslintina įsigaliojimo data.<text:s/></text:p>
            <text:p text:style-name="P90"/>
            <text:p text:style-name="P91">Pasiūlymas:</text:p>
            <text:p text:style-name="P92">Pakeisti 3 straipsnį ir išdėstyti jį taip:</text:p>
            <text:p text:style-name="P93"><text:span text:style-name="T94">„</text:span><text:span text:style-name="T95">3 straipsnis. Įstatymo įsigaliojimas ir taikymas</text:span></text:p>
            <text:p text:style-name="P96"><text:bookmark-start text:name="part_64f3cd17b1d14f70baba733284d8132f"/><text:bookmark-end text:name="part_64f3cd17b1d14f70baba733284d8132f"/><text:span text:style-name="T97">1.</text:span><text:span text:style-name="T98"><text:s/>Šis įstatymas įsigalioja<text:s/></text:span><text:span text:style-name="T99">2020 m. sausio 1 d.</text:span><text:span text:style-name="T100">2021 m. sausio 1 d.</text:span></text:p>
            <text:p text:style-name="P101"><text:bookmark-start text:name="part_5c10b60a24564186ad1e421cb9bb965c"/><text:bookmark-end text:name="part_5c10b60a24564186ad1e421cb9bb965c"/><text:span text:style-name="T102">2. Šio įstatymo 1 straipsnio nuostatos iki 2021 m. sausio 1 d. netaikomos tiems vandens gręžiniams, kurie įrengti iki 2020 m. gruodžio 31 d. Minėtų gręžinių savininkai privalo gauti leidimus naudoti požeminį vandenį iki 2021 m. gruodžio 31 d.</text:span><text:span text:style-name="T103">“</text:span>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Normal"/>
      <text:p text:style-name="Normal">Seimo narys <text:s text:c="112"/>Povilas Urbš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4-17T10:59:00Z</meta:creation-date>
    <dc:date>2020-04-17T10:59:00Z</dc:date>
    <meta:template xlink:href="Normal.dotm" xlink:type="simple"/>
    <meta:editing-cycles>2</meta:editing-cycles>
    <meta:editing-duration>PT0S</meta:editing-duration>
    <meta:document-statistic meta:page-count="2" meta:paragraph-count="46" meta:word-count="613" meta:character-count="4497" meta:row-count="119" meta:non-whitespace-character-count="3930"/>
  </office:meta>
</office:document-meta>
</file>