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22" style:family="table-column">
      <style:table-column-properties style:column-width="0.5083in"/>
    </style:style>
    <style:style style:name="TableColumn23" style:family="table-column">
      <style:table-column-properties style:column-width="0.4923in"/>
    </style:style>
    <style:style style:name="TableColumn24" style:family="table-column">
      <style:table-column-properties style:column-width="0.493in"/>
    </style:style>
    <style:style style:name="TableColumn25" style:family="table-column">
      <style:table-column-properties style:column-width="0.4923in"/>
    </style:style>
    <style:style style:name="TableColumn26" style:family="table-column">
      <style:table-column-properties style:column-width="4.6493in"/>
    </style:style>
    <style:style style:name="Table21" style:family="table">
      <style:table-properties style:width="6.6354in" fo:margin-left="0in" table:align="center"/>
    </style:style>
    <style:style style:name="TableRow27" style:family="table-row">
      <style:table-row-properties style:min-row-height="0.3277in" fo:keep-together="always"/>
    </style:style>
    <style:style style:name="TableCell28" style:family="table-cell">
      <style:table-cell-properties fo:border="0.0138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style:language-asian="lt" style:country-asian="LT"/>
    </style:style>
    <style:style style:name="TableCell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style:language-asian="lt" style:country-asian="LT"/>
    </style:style>
    <style:style style:name="TableCell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style:language-asian="lt" style:country-asian="LT"/>
    </style:style>
    <style:style style:name="TableRow37" style:family="table-row">
      <style:table-row-properties style:min-row-height="0.2958in" fo:keep-together="always"/>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49" style:family="table-row">
      <style:table-row-properties/>
    </style:style>
    <style:style style:name="TableCell50" style:family="table-cell">
      <style:table-cell-properties fo:border-top="none" fo:border-left="0.0138in solid #000000" fo:border-bottom="none" fo:border-right="0.0138in solid #000000"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78"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79"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80"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81"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8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83"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84"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8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86"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87"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88"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89"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90"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91"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9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93"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94"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9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96"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97"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98"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99"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00"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01"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0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03"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04"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0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06"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07"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08"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09"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10"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11"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1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13"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14"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1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16"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17"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18"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19"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20"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21"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2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ableCell123" style:family="table-cell">
      <style:table-cell-properties fo:border-top="none" fo:border-left="none" fo:border-bottom="none" fo:border-right="0.0138in solid #000000" fo:padding-top="0in" fo:padding-left="0.075in" fo:padding-bottom="0in" fo:padding-right="0.075in"/>
    </style:style>
    <style:style style:name="P1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95"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ableCell196" style:family="table-cell">
      <style:table-cell-properties fo:border-top="none" fo:border-left="none" fo:border-bottom="none" fo:border-right="0.0138in solid #000000" fo:padding-top="0in" fo:padding-left="0.075in" fo:padding-bottom="0in" fo:padding-right="0.075in"/>
    </style:style>
    <style:style style:name="P1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ableCell269" style:family="table-cell">
      <style:table-cell-properties fo:border-top="none" fo:border-left="none" fo:border-bottom="none" fo:border-right="0.0138in solid #000000" fo:padding-top="0in" fo:padding-left="0.075in" fo:padding-bottom="0in" fo:padding-right="0.075in"/>
    </style:style>
    <style:style style:name="P270" style:parent-style-name="Normal" style:family="paragraph">
      <style:paragraph-properties fo:text-align="center" fo:margin-bottom="0in" fo:line-height="100%"/>
    </style:style>
    <style:style style:name="T27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ableCell272" style:family="table-cell">
      <style:table-cell-properties fo:border-top="none" fo:border-left="none" fo:border-bottom="none" fo:border-right="0.0138in solid #000000" fo:padding-top="0in" fo:padding-left="0.075in" fo:padding-bottom="0in" fo:padding-right="0.075in"/>
    </style:style>
    <style:style style:name="P273" style:parent-style-name="Normal" style:family="paragraph">
      <style:paragraph-properties fo:text-align="justify" fo:margin-bottom="0in" fo:line-height="100%" fo:margin-right="0.0972in" fo:text-indent="0.9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274" style:parent-style-name="Normal" style:family="paragraph">
      <style:paragraph-properties fo:text-align="justify" fo:margin-bottom="0in" fo:line-height="100%" fo:margin-right="0.0972in"/>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2" style:parent-style-name="Normal" style:family="paragraph">
      <style:paragraph-properties fo:text-align="justify" fo:margin-bottom="0in" fo:line-height="100%" fo:margin-right="0.0972in" fo:text-indent="0.9in"/>
      <style:text-properties style:font-name="Times New Roman" style:font-name-asian="Times New Roman" style:font-name-complex="Times New Roman" fo:font-size="12pt" style:font-size-asian="12pt" style:font-size-complex="12pt" style:language-asian="lt" style:country-asian="LT"/>
    </style:style>
    <style:style style:name="P283" style:parent-style-name="Normal" style:family="paragraph">
      <style:paragraph-properties fo:text-align="justify" fo:margin-bottom="0in" fo:line-height="100%" fo:margin-right="0.0972in" fo:text-indent="0.9in"/>
    </style:style>
    <style:style style:name="T284" style:parent-style-name="DefaultParagraphFont" style:family="text">
      <style:text-properties style:font-name="Times New Roman" style:font-name-asian="Times New Roman" style:font-name-complex="Times New Roman" style:font-weight-complex="bold" fo:font-size="14pt" style:font-size-asian="14pt" style:font-size-complex="14pt" style:language-asian="lt" style:country-asian="LT"/>
    </style:style>
    <style:style style:name="T2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9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9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93" style:parent-style-name="DefaultParagraphFont" style:family="text">
      <style:text-properties style:font-name="Times New Roman" style:font-name-complex="Times New Roman" style:font-weight-complex="bold" fo:font-size="12pt" style:font-size-asian="12pt" style:font-size-complex="12pt"/>
    </style:style>
    <style:style style:name="T294" style:parent-style-name="DefaultParagraphFont" style:family="text">
      <style:text-properties style:font-name="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style:font-weight-complex="bold"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style:font-weight-complex="bold"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style:font-weight-complex="bold"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style:font-weight-complex="bold"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P309" style:parent-style-name="Normal" style:family="paragraph">
      <style:paragraph-properties fo:text-align="justify" fo:margin-bottom="0in" fo:line-height="100%" fo:margin-right="0.0972in" fo:text-indent="0.9in"/>
      <style:text-properties style:font-name="Times New Roman" style:font-name-complex="Times New Roman" fo:font-size="12pt" style:font-size-asian="12pt" style:font-size-complex="12pt"/>
    </style:style>
    <style:style style:name="P310"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1" style:parent-style-name="Normal" style:family="paragraph">
      <style:paragraph-properties fo:text-align="justify" fo:margin-bottom="0in" fo:line-height="100%" fo:margin-right="0.0972in"/>
    </style:style>
    <style:style style:name="T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15" style:parent-style-name="Normal" style:family="paragraph">
      <style:paragraph-properties fo:text-align="justify" fo:margin-bottom="0in" fo:line-height="100%" fo:margin-right="0.0972in" fo:text-indent="0.3937in"/>
    </style:style>
    <style:style style:name="T3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lt" style:country-asian="L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3" style:parent-style-name="Normal" style:family="paragraph">
      <style:paragraph-properties fo:text-align="justify" fo:margin-bottom="0in" fo:line-height="100%" fo:text-indent="0.1576in"/>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ableRow364" style:family="table-row">
      <style:table-row-properties/>
    </style:style>
    <style:style style:name="TableCell365" style:family="table-cell">
      <style:table-cell-properties fo:border-top="none" fo:border-left="0.0138in solid #000000" fo:border-bottom="none" fo:border-right="0.0138in solid #000000" fo:padding-top="0in" fo:padding-left="0.075in" fo:padding-bottom="0in" fo:padding-right="0.075in"/>
    </style:style>
    <style:style style:name="P36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67" style:family="table-cell">
      <style:table-cell-properties fo:border-top="none" fo:border-left="none" fo:border-bottom="none" fo:border-right="0.0138in solid #000000" fo:padding-top="0in" fo:padding-left="0.075in" fo:padding-bottom="0in" fo:padding-right="0.075in"/>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69" style:family="table-cell">
      <style:table-cell-properties fo:border-top="none" fo:border-left="none" fo:border-bottom="none" fo:border-right="0.0138in solid #000000"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71" style:family="table-cell">
      <style:table-cell-properties fo:border-top="none" fo:border-left="none" fo:border-bottom="none" fo:border-right="0.0138in solid #000000" fo:padding-top="0in" fo:padding-left="0.075in" fo:padding-bottom="0in" fo:padding-right="0.075in"/>
    </style:style>
    <style:style style:name="P3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73" style:family="table-cell">
      <style:table-cell-properties fo:border-top="none" fo:border-left="none" fo:border-bottom="none" fo:border-right="0.0138in solid #000000" fo:padding-top="0in" fo:padding-left="0.075in" fo:padding-bottom="0in" fo:padding-right="0.075in"/>
    </style:style>
    <style:style style:name="P374"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justify" fo:margin-bottom="0in" fo:line-height="100%"/>
    </style:style>
    <style:style style:name="T3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07" style:parent-style-name="Normal" style:family="paragraph">
      <style:paragraph-properties fo:text-align="justify" fo:margin-bottom="0in" fo:line-height="100%" fo:margin-right="0.0972in" fo:text-indent="0.9in"/>
      <style:text-properties style:font-name="Times New Roman" style:font-name-asian="Times New Roman" style:font-name-complex="Times New Roman" fo:font-size="12pt" style:font-size-asian="12pt" style:font-size-complex="12pt" style:language-asian="lt" style:country-asian="LT"/>
    </style:style>
    <style:style style:name="P408" style:parent-style-name="Normal" style:family="paragraph">
      <style:paragraph-properties fo:text-align="justify" fo:margin-bottom="0in" fo:line-height="100%" fo:margin-right="0.0972in" fo:text-indent="0.9in"/>
    </style:style>
    <style:style style:name="T409" style:parent-style-name="DefaultParagraphFont" style:family="text">
      <style:text-properties style:font-name="Times New Roman" style:font-name-asian="Times New Roman" style:font-name-complex="Times New Roman" style:font-weight-complex="bold" fo:font-size="14pt" style:font-size-asian="14pt" style:font-size-complex="14pt" style:language-asian="lt" style:country-asian="L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8" style:parent-style-name="DefaultParagraphFont" style:family="text">
      <style:text-properties style:font-name="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complex="Times New Roman" style:font-weight-complex="bold"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style:font-weight-complex="bold"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style:font-weight-complex="bold"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style:font-weight-complex="bold"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P433" style:parent-style-name="Normal" style:family="paragraph">
      <style:paragraph-properties fo:text-align="justify" fo:margin-bottom="0in" fo:line-height="100%" fo:margin-right="0.0972in" fo:text-indent="0.9in"/>
      <style:text-properties style:font-name="Times New Roman" style:font-name-complex="Times New Roman" fo:font-size="12pt" style:font-size-asian="12pt" style:font-size-complex="12pt"/>
    </style:style>
    <style:style style:name="P434" style:parent-style-name="Normal" style:family="paragraph">
      <style:paragraph-properties fo:text-align="justify" fo:margin-bottom="0in" fo:line-height="100%" fo:margin-right="0.0972in" fo:text-indent="0.9in"/>
      <style:text-properties style:font-name="Times New Roman" style:font-name-asian="Times New Roman" style:font-name-complex="Times New Roman" fo:font-size="12pt" style:font-size-asian="12pt" style:font-size-complex="12pt" style:language-asian="lt" style:country-asian="LT"/>
    </style:style>
    <style:style style:name="P435" style:parent-style-name="Normal" style:family="paragraph">
      <style:paragraph-properties fo:text-align="justify" fo:margin-bottom="0in" fo:line-height="100%" fo:text-indent="0.1576in"/>
      <style:text-properties style:font-name="Times New Roman" style:font-name-asian="Times New Roman" style:font-name-complex="Times New Roman" fo:font-size="12pt" style:font-size-asian="12pt" style:font-size-complex="12pt" style:language-asian="lt" style:country-asian="LT"/>
    </style:style>
    <style:style style:name="P43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38" style:parent-style-name="Normal" style:family="paragraph">
      <style:paragraph-properties fo:text-align="justify" fo:margin-bottom="0in" fo:line-height="100%" fo:margin-right="0.0972in" fo:text-indent="0.3937in"/>
    </style:style>
    <style:style style:name="T4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7"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78"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479" style:parent-style-name="Normal" style:family="paragraph">
      <style:paragraph-properties fo:text-align="justify" fo:margin-bottom="0in" fo:line-height="100%" fo:text-indent="0.1576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83" style:parent-style-name="Normal" style:family="paragraph">
      <style:paragraph-properties fo:text-align="justify" fo:margin-bottom="0in" fo:line-height="100%" fo:text-indent="0.1576in"/>
    </style:style>
    <style:style style:name="T48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4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6" style:parent-style-name="Normal" style:family="paragraph">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text:s text:c="2"/></text:span><text:span text:style-name="T3">PASIŪLYMAS</text:span></text:p>
      <text:p text:style-name="P4"><text:span text:style-name="T5"> </text:span><text:span text:style-name="T6">Dėl VIETOS SAVIVALDOS ĮSTATYMO NR. I-533 3, 9, 13, 14, 15, 16<text:s/></text:span></text:p>
      <text:p text:style-name="P7"><text:span text:style-name="T8">IR 19 STRAIPSNIŲ PAKEITIMO įstatymo<text:s/></text:span></text:p>
      <text:p text:style-name="P9"><text:span text:style-name="T10">projekto Nr. XIIIP-1924(4)</text:span></text:p>
      <text:p text:style-name="P11"><text:span text:style-name="T12"> </text:span></text:p>
      <text:p text:style-name="P13"><text:span text:style-name="T14">2019-02</text:span><text:span text:style-name="T15">-</text:span><text:span text:style-name="T16">06</text:span></text:p>
      <text:p text:style-name="P17"><text:span text:style-name="T18">Vilnius</text:span></text:p>
      <text:p text:style-name="P19"><text:span text:style-name="T20"> </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Eil. Nr.</text:span></text:p>
          </table:table-cell>
          <table:table-cell table:style-name="TableCell31" table:number-columns-spanned="3">
            <text:p text:style-name="P32"><text:span text:style-name="T33">Siūloma keisti</text:span></text:p>
          </table:table-cell>
          <table:covered-table-cell/>
          <table:covered-table-cell/>
          <table:table-cell table:style-name="TableCell34" table:number-rows-spanned="2">
            <text:p text:style-name="P35"><text:span text:style-name="T36">Pasiūlymo turinys</text:span></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P48"/>
          </table:covered-table-cell>
        </table:table-row>
        <table:table-row table:style-name="TableRow49">
          <table:table-cell table:style-name="TableCell50">
            <text:p text:style-name="P51"/>
            <text:p text:style-name="P52">1</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cell table:style-name="TableCell123">
            <text:p text:style-name="P124"/>
            <text:p text:style-name="P125">4</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able:table-cell>
          <table:table-cell table:style-name="TableCell196">
            <text:p text:style-name="P197"/>
            <text:p text:style-name="P198">1</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cell table:style-name="TableCell269">
            <text:p text:style-name="P270"><text:span text:style-name="T271"> </text:span></text:p>
          </table:table-cell>
          <table:table-cell table:style-name="TableCell272">
            <text:p text:style-name="P273"/>
            <text:p text:style-name="P274"><text:span text:style-name="T275">Argumentai:</text:span><text:span text:style-name="T276"><text:s/>t</text:span><text:span text:style-name="T277">ikslinga patobulinti projekto 4 straipsnio 1 dalimi siūlomą keisti įstatymo 14 straipsnio 3 dalį</text:span><text:span text:style-name="T278">,</text:span><text:span text:style-name="T279"><text:s/>papildant 14 straipsnio 3 dalį nuostata, kad jeigu Kontrolės komitete yra daugiau kaip viena opozicijai atstovaujanti savivaldybės tarybos narių frakcija ar savivaldybės tarybos narių grupė, kurios nariai yra išrinkti į Kontrolės komitetą, kandidatus į Kontrolės komiteto pirmininko pareigas gali pasiūlyti visos opozicijai atstovaujančios savivaldybės tarybos narių frakcijos ar sa</text:span><text:span text:style-name="T280">vivaldybės tarybos narių grupės</text:span><text:span text:style-name="T281">, kurių nariai yra išrinkti į Kontrolės komitetą, bendru rašytiniu sutarimu arba kiekviena opozicijai atstovaujanti savivaldybės tarybos narių frakcija ar savivaldybės tarybos narių grupė gali siūlyti savo kandidatus atskirai.<text:s/></text:span></text:p>
            <text:p text:style-name="P282">Šis papildymas užtikrins visų taryboje esančių opozicinių frakcijų ar grupių teises vienodomis sąlygomis, užkertant kelią kelioms opozicinėms frakcijoms ar grupėms susitarus ignoruoti kitas opozicines frakcijas ar grupes, siūlyti<text:s/>savo kandidatus į Kontrolės komiteto pirmininko pareigas.</text:p>
            <text:p text:style-name="P283"><text:span text:style-name="T284">S</text:span><text:span text:style-name="T285">iūloma papildyti įstatymo 14 straipsnio 3 dalį nuostata, kad l</text:span><text:span text:style-name="T286">aikoma,<text:s/></text:span><text:span text:style-name="T287">jog</text:span><text:span text:style-name="T288"><text:s/></text:span><text:span text:style-name="T289">Kontrolės</text:span><text:span text:style-name="T290"><text:s/>komitetas gali veikti</text:span><text:span text:style-name="T291">,</text:span><text:span text:style-name="T292"><text:s/>jeigu yra išrinkta daugiau kaip pusė jo narių ir yra paskirtas jos pirmininkas. Komitetas</text:span><text:span text:style-name="T293"><text:s/>savo įgaliojimų netenka</text:span><text:span text:style-name="T294">,</text:span><text:span text:style-name="T295"><text:s/>jeigu</text:span><text:span text:style-name="T296"><text:s/></text:span><text:span text:style-name="T297">jame liko</text:span><text:span text:style-name="T298"><text:s/></text:span><text:span text:style-name="T299">mažiau kaip</text:span><text:span text:style-name="T300"><text:s/></text:span><text:span text:style-name="T301">pusė</text:span><text:span text:style-name="T302"><text:s/></text:span><text:span text:style-name="T303">jo</text:span><text:span text:style-name="T304"><text:s/></text:span><text:span text:style-name="T305">narių</text:span><text:span text:style-name="T306">.<text:s/></text:span><text:span text:style-name="T307">Tokiu atveju</text:span><text:span text:style-name="T308"><text:s/>komitetas sudaromas iš naujo.<text:s/></text:span></text:p>
            <text:p text:style-name="P309">Šis pakeitimas leis užtikrinti stabilų komiteto darbą atsistatydinus vienam ar keliems jo nariams.</text:p>
            <text:p text:style-name="P310"/>
            <text:p text:style-name="P311"><text:span text:style-name="T312">Pasiūlymas</text:span><text:span text:style-name="T313">:<text:s/></text:span></text:p>
            <text:p text:style-name="P314">1.<text:s/>Pakeisti 14 straipsnio 3 dalį ir ją išdėstyti taip:</text:p>
            <text:p text:style-name="P315"><text:span text:style-name="T316">„3. Komitetų, išskyrus Kontrolės komitetą, pirmininkus ir jų pavaduotojus</text:span><text:span text:style-name="T317"><text:s/></text:span><text:span text:style-name="T318">iš komiteto narių</text:span><text:span text:style-name="T319"><text:s/>mero siūlymu skiria komitetai.<text:s/></text:span><text:span text:style-name="T320">Kontrolės komiteto pirmininką savivaldybės tarybos opozicijos</text:span><text:span text:style-name="T321"><text:s/></text:span><text:span text:style-name="T322">rašytiniu</text:span><text:span text:style-name="T323"><text:s/>siūlymu,<text:s/></text:span><text:span text:style-name="T324">pasirašytu daugiau kaip pusės visų savivaldybės tarybos opozicijos narių</text:span><text:span text:style-name="T325">,</text:span><text:span text:style-name="T326"><text:s/></text:span><text:span text:style-name="T327">Kontrolės komiteto pirmininko pavaduotoją mero siūlymu</text:span><text:span text:style-name="T328"><text:s/></text:span><text:span text:style-name="T329">iš komiteto narių<text:s/></text:span><text:span text:style-name="T330">skiria savivaldybės taryba reglamento nustatyta tvarka.</text:span><text:span text:style-name="T331"><text:s/>Jeigu Kontrolės komitete yra daugiau kaip vienai opozicinei savivaldybės tarybos narių frakcijai ar savivaldybės tarybos narių grupei priklausantys savivaldybės tarybos nariai,<text:s/></text:span><text:soft-page-break/><text:span text:style-name="T332">kandidatus į Kontrolės komiteto pirmininko pareigas gali pasiūlyti visos opozicijai atstovaujančios ir Kontrolės komitete turinčios išrinktus savo narius savivaldybės tarybos narių frakcijos ar savivaldybės tarybos narių grupės bendru rašytiniu sutarimu arba kiekviena opozicijai atstovaujanti savivaldybės tarybos narių frakcija ar savivaldybės tarybos narių grupė gali siūlyti savo kandidatus atskirai.</text:span><text:span text:style-name="T333"><text:s/>Jeigu savivaldybės tarybos opozicija nepasiūlo Kontrolės komiteto pirmininko kandidatūros arba jeigu nėra paskelbta savivaldybės tarybos opozicija, Kontrolės komiteto pirmininką ir pirmininko pavaduotoją skiria savivaldybės taryba iš komiteto narių mero siūlymu.</text:span><text:span text:style-name="T334"><text:s/></text:span><text:span text:style-name="T335">Tą pačią kandidatūrą į Kontrolės komiteto pirmininko ar Kontrolės komiteto pirmininko pavaduotojo pareigas meras arba savivaldybės tarybos<text:s/></text:span><text:span text:style-name="T336">opozicija</text:span><text:span text:style-name="T337"><text:s/></text:span><text:span text:style-name="T338">gali siūlyti du kartus.<text:s/></text:span><text:span text:style-name="T339">Jeigu taryba nepatvirtina pasiūlyto kandidato du kartus, siūlomas kitas kandidatas.</text:span><text:span text:style-name="T340"><text:s/></text:span><text:span text:style-name="T341"><text:s/>Komiteto pirmininku gali būti skiriamas tik nepriekaištingos reputacijos, kaip ji yra apibrėžta šiame</text:span><text:span text:style-name="T342"><text:s/></text:span><text:span text:style-name="T343">įstatyme, savivaldybės tarybos narys, kuris įstatymų nustatyta tvarka per pastaruosius trejus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Kontrolės komiteto pirmininkas šioje dalyje nustatytu pagrindu netenka įgaliojimų prieš terminą mero siūlymu savivaldybės tarybos sprendimu.<text:s/></text:span><text:span text:style-name="T344">Laikoma, kad Kontrolės komitetas gali veikti</text:span><text:span text:style-name="T345">,</text:span><text:span text:style-name="T346"><text:s/>jeigu yra išrinkta daugiau kaip pusė jo narių ir yra paskirtas jo pirmininkas.<text:s/></text:span><text:span text:style-name="T347">Komitetai savo įgaliojimų netenka</text:span><text:span text:style-name="T348">,</text:span><text:span text:style-name="T349"><text:s/>jeigu</text:span><text:span text:style-name="T350"><text:s/></text:span><text:span text:style-name="T351">juose liko</text:span><text:span text:style-name="T352"><text:s/></text:span><text:span text:style-name="T353">mažiau kaip</text:span><text:span text:style-name="T354"><text:s/></text:span><text:span text:style-name="T355">pusė</text:span><text:span text:style-name="T356"><text:s/></text:span><text:span text:style-name="T357">jų</text:span><text:span text:style-name="T358"><text:s/></text:span><text:span text:style-name="T359">narių</text:span><text:span text:style-name="T360">.<text:s/></text:span><text:span text:style-name="T361">Tokiu atveju komitetai sudaromi iš naujo</text:span><text:span text:style-name="T362"><text:s/>šiame straipsnyje nustatyta tvarka.“</text:span></text:p>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5</text:p>
          </table:table-cell>
          <table:table-cell table:style-name="TableCell391">
            <text:p text:style-name="P392">1</text:p>
          </table:table-cell>
          <table:table-cell table:style-name="TableCell393">
            <text:p text:style-name="P394"/>
          </table:table-cell>
          <table:table-cell table:style-name="TableCell395">
            <text:p text:style-name="P396"><text:span text:style-name="T397">Argumentai:<text:s/></text:span><text:span text:style-name="T398">t</text:span><text:span text:style-name="T399">i</text:span><text:span text:style-name="T400">kslinga patobulinti projekto 5 straipsnio 1 dalimi siūlomą keisti įstatymo 15 straipsnio 1 dalį</text:span><text:span text:style-name="T401">,</text:span><text:span text:style-name="T402"><text:s/>papildant 15 straipsnio 1 dalį nuostata, kad jeigu Etikos ar Antikorupcijos komisijoje yra daugiau kaip viena opozicijai atstovaujanti savivaldybės tarybos narių frakcija ar savivaldybės tarybos narių grupė,<text:s/></text:span><text:span text:style-name="T403">kurios nariai yra išrinkti į komisijas,<text:s/></text:span><text:span text:style-name="T404">kandidatus į komisijų pirmininko pareigas gali pasiūlyti visos opozicijai atstovaujančios savivaldybės tarybos narių frakcijos ar savivaldybės tarybos narių grupės</text:span><text:span text:style-name="T405">, kurių nariai yra išrinkti į komisijas,</text:span><text:span text:style-name="T406"><text:s/>bendru rašytiniu sutarimu arba kiekviena opozicijai atstovaujanti savivaldybės tarybos narių frakcija ar savivaldybės tarybos narių grupė gali siūlyti savo kandidatus atskirai.<text:s/></text:span></text:p>
            <text:p text:style-name="P407">Šis papildymas užtikrins visų taryboje esančių opozicinių frakcijų ar grupių teises vienodomis sąlygomis,<text:s/><text:soft-page-break/>užkertant kelią kelioms opozicinėms frakcijoms ar grupėms susitarus ignoruoti kitas opozicines frakcijas ar grupes, siūlyti<text:s/>savo kandidatus į Etikos bei Antikorupcijos komisijų pirmininkus.</text:p>
            <text:p text:style-name="P408"><text:span text:style-name="T409">S</text:span><text:span text:style-name="T410">iūloma<text:s/></text:span><text:span text:style-name="T411">papildyti</text:span><text:span text:style-name="T412"><text:s/>įstatymo 15 straipsnį nuostata, kad l</text:span><text:span text:style-name="T413">aikoma,<text:s/></text:span><text:span text:style-name="T414">jog</text:span><text:span text:style-name="T415"><text:s/>Etikos ar Antikorupcijos komisijos gali veikti</text:span><text:span text:style-name="T416">,</text:span><text:span text:style-name="T417"><text:s/>jeigu yra išrinkta daugiau kaip pusė jų narių ir yra paskirti jų pirmininkai. K</text:span><text:span text:style-name="T418">omisijos savo įgaliojimų netenka</text:span><text:span text:style-name="T419">,</text:span><text:span text:style-name="T420"><text:s/>jeigu</text:span><text:span text:style-name="T421"><text:s/></text:span><text:span text:style-name="T422">jose liko</text:span><text:span text:style-name="T423"><text:s/></text:span><text:span text:style-name="T424">mažiau kaip</text:span><text:span text:style-name="T425"><text:s/></text:span><text:span text:style-name="T426">pusė</text:span><text:span text:style-name="T427"><text:s/></text:span><text:span text:style-name="T428">jų</text:span><text:span text:style-name="T429"><text:s/></text:span><text:span text:style-name="T430">narių</text:span><text:span text:style-name="T431">. Tokiu atveju</text:span><text:span text:style-name="T432"><text:s/>komisijos sudaromos iš naujo.<text:s/></text:span></text:p>
            <text:p text:style-name="P433">Šis pakeitimas leis užtikrinti stabilų komisijų darbą atsistatydinus vienam ar keliems jų nariams.</text:p>
            <text:p text:style-name="P434">Taip pat tikslinga patobulinti projekto 5 straipsnio 1 dalimi siūlomą keisti įstatymo 15 straipsnio 1 dalį<text:s/>iš jos išbraukiant nuostatą „Jeigu pasiūlyti kandidatai į Etikos komisijos pirmininko ir Antikorupcijos komisijos pirmininko pareigas atitinka šiame straipsnyje nustatytus reikalavimus, savivaldybės taryba negali pasiūlytų kandidatūrų atmesti“, nes tokios nuostatos atsisakyta projekto svarstymo Seime metu iš dalies pritarus Seimo narių pasiūlymams dėl projekto 4 straipsnio 1 dalies, kurioje reglamentuojamas Kontrolės komiteto pirmininko skyrimas į pareigas.</text:p>
            <text:p text:style-name="P435"/>
            <text:p text:style-name="P436">Pasiūlymas:<text:s/></text:p>
            <text:p text:style-name="P437">1. Pakeisti 15 straipsnio 1 dalį ir ją išdėstyti taip:<text:s/></text:p>
            <text:p text:style-name="P438"><text:span text:style-name="T439">„1. Savivaldybės taryba savo įgaliojimų laikui sudaro Etikos komisiją ir Antikorupcijos komisiją. Savivaldybės taryba šių komisijų pirmininkus mero teikimu skiria iš šių komisijų narių. Jeigu yra paskelbta savivaldybės tarybos opozicija, Etikos komisijos ir Antikorupcijos komisijos pirmininkų kandidatūras iš šių komisijų narių meras teikia savivaldybės tarybos opozicijos<text:s/></text:span><text:span text:style-name="T440">rašytiniu</text:span><text:span text:style-name="T441"><text:s/>siūlymu</text:span><text:span text:style-name="T442">,</text:span><text:span text:style-name="T443"><text:s/></text:span><text:span text:style-name="T444">pasirašytu daugiau kaip pusės visų savivaldybės tarybos opozicijos narių,</text:span><text:span text:style-name="T445"><text:s/>reglamento nustatyta tvarka.<text:s/></text:span><text:span text:style-name="T446">Jeigu sudarytose komisijose yra daugiau kaip vienos opozicijai atstovaujančios savivaldybės tarybos frakcijos ar savivaldybės tarybos narių grupės narys, kandidatus į Etikos komisijos ir Antikorupcijos komisijos pirmininko pareigas gali pasiūlyti visos opozicijai atstovaujančios savivaldybės tarybos narių frakcijos ar savivaldybės tarybos narių grupės, kurių nariai išrinkti į komisijas, bendru rašytiniu sutarimu arba kiekviena opozicijai atstovaujanti savivaldybės tarybos narių frakcija ar savivaldybės tarybos narių grupė gali siūlyti savo kandidatus atskirai.<text:s/></text:span><text:span text:style-name="T447">Jeigu savivaldybės tarybos opozicija nepasiūlo Etikos komisijos ir Antikorupcijos komisijos pirmininkų kandidatūrų, Etikos komisijos ir Antikorupcijos komisijos pirmininkus savivaldybės taryba iš šių komisijų narių skiria mero teikimu.</text:span><text:span text:style-name="T448"><text:s/></text:span><text:span text:style-name="T449">Tą pačią kandidatūrą į<text:s/></text:span><text:span text:style-name="T450">Etikos komisijos ir Antikorupcijos komisijos</text:span><text:span text:style-name="T451"><text:s/>pirmininko pareigas savivaldybės tarybos<text:s/></text:span><text:span text:style-name="T452">opozicija</text:span><text:span text:style-name="T453"><text:s/></text:span><text:span text:style-name="T454">arba meras gali siūlyti du kartus.<text:s/></text:span><text:span text:style-name="T455">Jeigu taryba nepatvirtina pasiūlyto kandidato du kartus, siūlomas<text:s/></text:span><text:soft-page-break/><text:span text:style-name="T456">kitas kandidatas.</text:span><text:span text:style-name="T457"><text:s/></text:span><text:span text:style-name="T458">Laikoma, kad Etikos komisija ir Antikorupcijos komisija gali veikti</text:span><text:span text:style-name="T459">,</text:span><text:span text:style-name="T460"><text:s/>jeigu yra išrinkta daugiau kaip pusė jų narių ir yra paskirtas jų pirmininkas. Komisijos<text:s/></text:span><text:span text:style-name="T461">savo įgaliojimų netenka</text:span><text:span text:style-name="T462">,</text:span><text:span text:style-name="T463"><text:s/>jeigu</text:span><text:span text:style-name="T464"><text:s/></text:span><text:span text:style-name="T465">jose liko</text:span><text:span text:style-name="T466"><text:s/></text:span><text:span text:style-name="T467">mažiau kaip</text:span><text:span text:style-name="T468"><text:s/></text:span><text:span text:style-name="T469">pusė</text:span><text:span text:style-name="T470"><text:s/></text:span><text:span text:style-name="T471">jų</text:span><text:span text:style-name="T472"><text:s/></text:span><text:span text:style-name="T473">narių</text:span><text:span text:style-name="T474">.<text:s/></text:span><text:span text:style-name="T475">Tokiu atveju komisijos sudaromos iš naujo</text:span><text:span text:style-name="T476"><text:s/>šiame straipsnyje nustatyta tvarka.</text:span><text:span text:style-name="T477"><text:s/></text:span><text:span text:style-name="T478"><text:s/></text:span></text:p>
            <text:p text:style-name="P479"><text:span text:style-name="T480"><text:s/></text:span><text:span text:style-name="T481">Jeigu pasiūlyti kandidatai į Etikos komisijos pirmininko ir Antikorupcijos komisijos pirmininko pareigas atitinka šiame straipsnyje nustatytus reikalavimus, savivaldybės taryba negali pasiūlytų kandidatūrų atmesti.<text:s/></text:span><text:span text:style-name="T482">Komisijų atsakingųjų sekretorių pareigas atlieka savivaldybės administracijos direktoriaus paskirti valstybės tarnautojai, šios funkcijos įrašomos į jų pareigybės aprašymą.“</text:span></text:p>
            <text:p text:style-name="P483"><text:span text:style-name="T484"> </text:span></text:p>
          </table:table-cell>
        </table:table-row>
      </table:table>
      <text:soft-page-break/>
      <text:p text:style-name="P485"> </text:p>
      <text:p text:style-name="P486">Teikia<text:s/></text:p>
      <text:p text:style-name="Normal"><text:span text:style-name="T487">Seimo narė</text:span><text:span text:style-name="T488"><text:tab/></text:span><text:span text:style-name="T489"><text:tab/></text:span><text:span text:style-name="T490"><text:tab/></text:span><text:span text:style-name="T491"><text:tab/></text:span><text:span text:style-name="T492"><text:tab/></text:span><text:span text:style-name="T493"><text:tab/>Aušrinė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ANKAITIENĖ Rūta</meta:initial-creator>
    <dc:creator>adlibuser</dc:creator>
    <meta:creation-date>2019-02-07T08:45:00Z</meta:creation-date>
    <dc:date>2019-02-07T08:45:00Z</dc:date>
    <meta:print-date>2019-02-07T07:50:00Z</meta:print-date>
    <meta:template xlink:href="Normal.dotm" xlink:type="simple"/>
    <meta:editing-cycles>2</meta:editing-cycles>
    <meta:editing-duration>PT0S</meta:editing-duration>
    <meta:document-statistic meta:page-count="4" meta:paragraph-count="32" meta:word-count="1425" meta:character-count="8848" meta:row-count="149" meta:non-whitespace-character-count="7455"/>
  </office:meta>
</office:document-meta>
</file>