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style:line-height-at-least="0.1916in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letter-spacing="0.0027in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en" fo:country="GB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en" fo:country="GB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en" fo:country="GB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en" fo:country="GB"/>
    </style:style>
    <style:style style:name="P16" style:parent-style-name="Normal" style:family="paragraph">
      <style:paragraph-properties fo:keep-with-next="always" fo:text-align="center" fo:margin-bottom="0in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20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olumn22" style:family="table-column">
      <style:table-column-properties style:column-width="0.4694in" style:use-optimal-column-width="false"/>
    </style:style>
    <style:style style:name="TableColumn23" style:family="table-column">
      <style:table-column-properties style:column-width="0.5166in" style:use-optimal-column-width="false"/>
    </style:style>
    <style:style style:name="TableColumn24" style:family="table-column">
      <style:table-column-properties style:column-width="0.3694in" style:use-optimal-column-width="false"/>
    </style:style>
    <style:style style:name="TableColumn25" style:family="table-column">
      <style:table-column-properties style:column-width="5.3423in" style:use-optimal-column-width="false"/>
    </style:style>
    <style:style style:name="Table21" style:family="table">
      <style:table-properties style:width="6.6979in" fo:margin-left="0.075in" table:align="left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4" style:family="table-row">
      <style:table-row-properties style:min-row-height="0.8833in" style:use-optimal-row-height="false" fo:keep-together="always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42" style:family="table-row">
      <style:table-row-properties style:min-row-height="0.3541in" style:use-optimal-row-height="false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 fo:line-height="100%"/>
    </style:style>
    <style:style style:name="T53" style:parent-style-name="DefaultParagraphFont" style:family="text">
      <style:text-properties style:font-name="Times New Roman" style:font-name-asian="Times New Roman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language-asian="lt" style:country-asian="LT"/>
    </style:style>
    <style:style style:name="P75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lt" style:country-asian="LT"/>
    </style:style>
    <style:style style:name="P79" style:parent-style-name="Normal" style:family="paragraph">
      <style:paragraph-properties fo:text-align="justify" fo:margin-bottom="0in" fo:line-height="100%" fo:text-indent="0.4923in"/>
    </style:style>
    <style:style style:name="T8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1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92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2018-06-14</text:p>
      <text:p text:style-name="P2"/>
      <text:p text:style-name="P3">PASIŪLYMAS</text:p>
      <text:p text:style-name="P4"/>
      <text:p text:style-name="P5"><text:span text:style-name="T6">DĖL</text:span><text:span text:style-name="T7"><text:s/></text:span><text:span text:style-name="T8">FINANSINĖS PASKATOS PIRMĄJĮ BŪSTĄ ĮSIGYJANČIOMS JAUNOMS ŠEIMOMS</text:span><text:span text:style-name="T9"><text:s/></text:span><text:span text:style-name="T10">ĮSTATYMO</text:span><text:span text:style-name="T11"><text:s/></text:span><text:span text:style-name="T12">3</text:span><text:span text:style-name="T13"><text:s/></text:span><text:span text:style-name="T14">straipsnio<text:s/></text:span><text:span text:style-name="T15">PAKEITIMO įstatymo projekto<text:s/></text:span></text:p>
      <text:p text:style-name="P16"><text:span text:style-name="T17">Nr.<text:s/></text:span><text:span text:style-name="T18">XIIIP-</text:span><text:span text:style-name="T19">1833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/>
            <text:p text:style-name="P31">Pasiūlymo turinys</text:p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Straipsnis</text:p>
          </table:table-cell>
          <table:table-cell table:style-name="TableCell37">
            <text:p text:style-name="P38">Straipsnio dalis</text:p>
          </table:table-cell>
          <table:table-cell table:style-name="TableCell39">
            <text:p text:style-name="P40">Punktas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4</text:p>
          </table:table-cell>
          <table:table-cell table:style-name="TableCell49">
            <text:p text:style-name="P50">Argumentai:</text:p>
            <text:p text:style-name="P51">Pagal 2016 m. statistinius duomenis  besituokiančių asmenų amžiaus vidurkis vyrų- 34 metai, moterų -31 metai.  Imant laikotarpį nuo 2012 metų iki 2016 metų ryškiai didėja gimdančių moterų, kurių amžius 35 metai, skaičius.</text:p>
            <text:p text:style-name="P52"><text:span text:style-name="T53">Įstatyme numatyta<text:s/></text:span><text:span text:style-name="T54">galimybė gauti didžiausią subsidiją</text:span><text:span text:style-name="T55">,</text:span><text:span text:style-name="T56"><text:s/>šeimoms auginančioms tris ir daugiau vaikų, o įstatymo 4 punkte numatyta galimybė jog gavus nustatyto dydžio subsidiją</text:span><text:span text:style-name="T57">, šeima turi teisę</text:span><text:span text:style-name="T58"><text:s/>į didesnę subsidiją<text:s/></text:span><text:span text:style-name="T59">t.y.</text:span><text:span text:style-name="T60"><text:s/>gauti papildomą subsidiją</text:span><text:span text:style-name="T61">. Galimybė</text:span><text:span text:style-name="T62">s</text:span><text:span text:style-name="T63"><text:s/>atsir</text:span><text:span text:style-name="T64">adimą<text:s/></text:span><text:span text:style-name="T65"><text:s/></text:span><text:span text:style-name="T66">sąlygoja šeimoje</text:span><text:span text:style-name="T67"><text:s text:c="2"/></text:span><text:span text:style-name="T68">auginamų vaikų skaičiaus padidėjimas</text:span><text:span text:style-name="T69">, tačiau<text:s/></text:span><text:span text:style-name="T70">tame pačiame punkte yra reikalavimas jog<text:s/></text:span><text:span text:style-name="T71">šeima turi atitikti jaunos šeimos apibrėžimą. <text:s/>V</text:span><text:span text:style-name="T72">adovaujantis ta pačia statistika, šeimų susilaukusių trečio vaiko, tėvai būna vyresni nei 35 metai.<text:s/></text:span><text:span text:style-name="T73">S</text:span><text:span text:style-name="T74">ubsidija gali būti paskata  didinti šeimas, todėl ir siūloma nukelti amžiau ribojimą šeimoms auginančioms tris ir daugiau vaikų.</text:span></text:p>
            <text:p text:style-name="P75"/>
            <text:p text:style-name="P76">Pasiūlymas:<text:s/></text:p>
            <text:p text:style-name="P77">Pakeisti 3 straipsnio 1 dalies 4 punktą ir jį  išdėstyti taip:</text:p>
            <text:p text:style-name="P78"/>
            <text:p text:style-name="P79"><text:span text:style-name="T80">„4) jaunoms šeimoms<text:s/></text:span><text:span text:style-name="T81">ir šiame punkte</text:span><text:span text:style-name="T82"><text:s text:c="2"/></text:span><text:span text:style-name="T83">joms prilyginamoms šeimoms, kurių kiekvienas iš sutuoktinių yra ne vyresnis kaip 40 metų,<text:s/></text:span><text:span text:style-name="T84">auginančioms tris ar daugiau vaikų<text:s/></text:span><text:span text:style-name="T85">ir (ar) tris ir daugiau vaikų</text:span><text:span text:style-name="T86">, kuriems<text:s/></text:span><text:span text:style-name="T87">(ar vienam iš jų)</text:span><text:span text:style-name="T88"><text:s/></text:span><text:span text:style-name="T89">gali būti</text:span><text:span text:style-name="T90"><text:s/> nustatyta nuolatinė globa (rūpyba), dydis – 30 procentų būsto kredito pirmajam būstui įsigyti sumos.“</text:span></text:p>
            <text:p text:style-name="P91"/>
            <text:p text:style-name="P92"><text:bookmark-start text:name="part_2e61682a9c124ee299f1152c039dd6ad"/><text:bookmark-end text:name="part_2e61682a9c124ee299f1152c039dd6ad"/></text:p>
          </table:table-cell>
        </table:table-row>
      </table:table>
      <text:p text:style-name="P93"/>
      <text:p text:style-name="P94">Teikia:</text:p>
      <text:p text:style-name="P95">Seimo narė<text:s/><text:tab/><text:tab/><text:tab/><text:tab/><text:tab/><text:tab/>Vida Ačienė</text:p>
      <text:p text:style-name="P96"><text:tab/><text:tab/><text:tab/><text:tab/><text:tab/><text:s text:c="14"/>Guoda Burokienė</text:p>
      <text:p text:style-name="P97"><text:tab/><text:tab/><text:tab/><text:tab/><text:tab/><text:s text:c="18"/>Asta Kubilienė</text:p>
      <text:p text:style-name="P98"><text:tab/><text:tab/><text:tab/><text:tab/><text:tab/><text:s text:c="13"/>Aušrinė Norkienė</text:p>
      <text:p text:style-name="P99"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Spacing" style:display-name="No Spacing" style:family="paragraph">
      <style:text-properties fo:font-size="11pt" style:font-size-asian="11pt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UMBRAVA Algimantas</meta:initial-creator>
    <dc:creator>adlibuser</dc:creator>
    <meta:creation-date>2018-06-19T07:23:00Z</meta:creation-date>
    <dc:date>2018-06-19T07:23:00Z</dc:date>
    <meta:print-date>2018-06-14T07:17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07" meta:character-count="1669" meta:row-count="87" meta:non-whitespace-character-count="1479"/>
  </office:meta>
</office:document-meta>
</file>