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4.6465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widows="0" fo:orphans="0"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widows="0" fo:orphans="0"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widows="0" fo:orphans="0"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style>
    <style:style style:name="T38" style:parent-style-name="DefaultParagraphFont" style:family="text">
      <style:text-properties fo:font-size="10pt" style:font-size-asian="10pt" style:font-size-complex="12pt"/>
    </style:style>
    <style:style style:name="P39" style:parent-style-name="Normal" style:family="paragraph">
      <style:paragraph-properties fo:widows="0" fo:orphans="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fo:hyphenate="true"/>
    </style:style>
    <style:style style:name="P51"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2"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3"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4"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5"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6"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7" style:parent-style-name="Normal" style:family="paragraph">
      <style:paragraph-properties fo:text-align="justify"/>
      <style:text-properties style:font-weight-complex="bold" style:font-style-complex="italic" fo:font-size="11pt" style:font-size-asian="11pt" style:font-size-complex="11pt" fo:hyphenate="true"/>
    </style:style>
    <style:style style:name="P58" style:parent-style-name="Normal" style:family="paragraph">
      <style:paragraph-properties fo:text-align="justify"/>
      <style:text-properties fo:font-weight="bold" style:font-weight-asian="bold" fo:font-size="11pt" style:font-size-asian="11pt" style:font-size-complex="11pt" fo:hyphenate="true"/>
    </style:style>
    <style:style style:name="P59" style:parent-style-name="Normal" style:family="paragraph">
      <style:paragraph-properties fo:text-align="justify"/>
      <style:text-properties style:font-weight-complex="bold" fo:font-size="11pt" style:font-size-asian="11pt" style:font-size-complex="11pt" fo:hyphenate="true"/>
    </style:style>
    <style:style style:name="P60" style:parent-style-name="Normal" style:family="paragraph">
      <style:paragraph-properties fo:text-align="justify" fo:text-indent="0.4923in"/>
      <style:text-properties fo:hyphenate="true"/>
    </style:style>
    <style:style style:name="T61" style:parent-style-name="DefaultParagraphFont" style:family="text">
      <style:text-properties fo:font-weight="bold" style:font-weight-asian="bold" style:font-style-complex="italic"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64" style:parent-style-name="Normal" style:family="paragraph">
      <style:paragraph-properties fo:text-align="justify" fo:margin-left="1.477in" fo:text-indent="-0.977in">
        <style:tab-stops/>
      </style:paragraph-properties>
      <style:text-properties fo:hyphenate="true"/>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67" style:parent-style-name="Normal" style:family="paragraph">
      <style:paragraph-properties fo:text-align="center" fo:text-indent="0.5in"/>
      <style:text-properties style:font-weight-complex="bold" fo:font-size="11pt" style:font-size-asian="11pt" style:font-size-complex="11pt" style:language-asian="lt" style:country-asian="LT" fo:hyphenate="true"/>
    </style:style>
    <style:style style:name="P68" style:parent-style-name="Normal" style:family="paragraph">
      <style:paragraph-properties fo:text-align="center" fo:text-indent="0.5in"/>
      <style:text-properties style:font-weight-complex="bold" fo:font-size="11pt" style:font-size-asian="11pt" style:font-size-complex="11pt" style:language-asian="lt" style:country-asian="LT" fo:hyphenate="true"/>
    </style:style>
    <style:style style:name="P69" style:parent-style-name="Normal" style:family="paragraph">
      <style:paragraph-properties fo:text-align="center"/>
      <style:text-properties style:font-weight-complex="bold" fo:font-size="11pt" style:font-size-asian="11pt" style:font-size-complex="11pt" style:language-asian="lt" style:country-asian="LT" fo:hyphenate="true"/>
    </style:style>
    <style:style style:name="P70" style:parent-style-name="Normal" style:family="paragraph">
      <style:paragraph-properties fo:text-align="center" fo:text-indent="0.5in"/>
      <style:text-properties style:font-weight-complex="bold" fo:font-size="11pt" style:font-size-asian="11pt" style:font-size-complex="11pt" style:language-asian="lt" style:country-asian="LT" fo:hyphenate="true"/>
    </style:style>
    <style:style style:name="P71"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72"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73" style:parent-style-name="Normal" style:family="paragraph">
      <style:paragraph-properties fo:text-align="justify" fo:text-indent="0.5in"/>
      <style:text-properties fo:hyphenate="true"/>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78" style:parent-style-name="Normal" style:family="paragraph">
      <style:paragraph-properties fo:text-align="justify" fo:text-indent="0.5in"/>
      <style:text-properties fo:hyphenate="true"/>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P82"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83"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8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fo:hyphenate="true"/>
    </style:style>
    <style:style style:name="P85" style:parent-style-name="Normal" style:family="paragraph">
      <style:paragraph-properties fo:text-align="justify" fo:text-indent="0.5in"/>
      <style:text-properties fo:hyphenate="true"/>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paragraph-properties fo:text-align="justify" fo:text-indent="0.5in"/>
      <style:text-properties fo:hyphenate="true"/>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P93" style:parent-style-name="Normal" style:family="paragraph">
      <style:paragraph-properties fo:text-align="justify" fo:text-indent="0.5in"/>
      <style:text-properties fo:hyphenate="true"/>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text-properties fo:hyphenate="true"/>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style:font-style-complex="italic"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P111" style:parent-style-name="Normal" style:family="paragraph">
      <style:paragraph-properties fo:text-align="justify" fo:text-indent="0.5in"/>
      <style:text-properties fo:hyphenate="true"/>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style:font-style-complex="italic"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P117" style:parent-style-name="Normal" style:family="paragraph">
      <style:paragraph-properties fo:text-align="justify" fo:text-indent="0.5in"/>
      <style:text-properties fo:hyphenate="true"/>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fo:hyphenate="true"/>
    </style:style>
    <style:style style:name="P122" style:parent-style-name="Normal" style:family="paragraph">
      <style:paragraph-properties fo:text-align="justify" fo:text-indent="0.5in"/>
      <style:text-properties style:font-weight-complex="bold" fo:font-size="11pt" style:font-size-asian="11pt" style:font-size-complex="11pt" style:language-asian="lt" style:country-asian="LT" fo:hyphenate="true"/>
    </style:style>
    <style:style style:name="P123"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24" style:parent-style-name="Normal" style:family="paragraph">
      <style:paragraph-properties fo:text-align="justify" fo:text-indent="0.5in"/>
      <style:text-properties fo:hyphenate="true"/>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text-properties fo:hyphenate="tru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42" style:parent-style-name="Normal" style:family="paragraph">
      <style:paragraph-properties fo:text-align="justify" fo:text-indent="0.5in"/>
      <style:text-properties fo:hyphenate="true"/>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text-properties fo:hyphenate="true"/>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text-properties fo:hyphenate="tru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P163"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true"/>
    </style:style>
    <style:style style:name="P164" style:parent-style-name="Normal" style:family="paragraph">
      <style:paragraph-properties fo:text-align="justify" fo:text-indent="0.5in"/>
      <style:text-properties fo:hyphenate="true"/>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P166"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67"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68" style:parent-style-name="Normal" style:family="paragraph">
      <style:paragraph-properties fo:text-align="justify" fo:text-indent="0.5in"/>
      <style:text-properties fo:hyphenate="true"/>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74"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175" style:parent-style-name="Normal" style:family="paragraph">
      <style:paragraph-properties fo:text-align="justify" fo:text-indent="0.5in"/>
      <style:text-properties fo:hyphenate="true"/>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text-properties fo:hyphenate="true"/>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text-properties fo:hyphenate="true"/>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true"/>
    </style:style>
    <style:style style:name="P1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true"/>
    </style:style>
    <style:style style:name="P1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true"/>
    </style:style>
    <style:style style:name="P190" style:parent-style-name="Normal" style:family="paragraph">
      <style:paragraph-properties fo:text-align="justify" fo:text-indent="0.5in"/>
      <style:text-properties fo:hyphenate="true"/>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ext-properties fo:hyphenate="true"/>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ext-properties fo:hyphenate="true"/>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text-properties fo:hyphenate="true"/>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text-properties fo:hyphenate="true"/>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ext-properties fo:hyphenate="true"/>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text-properties fo:hyphenate="true"/>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text-properties fo:hyphenate="true"/>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237" style:parent-style-name="Normal" style:family="paragraph">
      <style:paragraph-properties fo:text-align="justify" fo:text-indent="0.5in"/>
      <style:text-properties fo:hyphenate="true"/>
    </style:style>
    <style:style style:name="T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1" style:parent-style-name="Normal" style:family="paragraph">
      <style:paragraph-properties fo:text-align="justify" fo:text-indent="0.5in"/>
      <style:text-properties fo:hyphenate="true"/>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ext-properties fo:hyphenate="true"/>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ext-properties fo:hyphenate="true"/>
    </style:style>
    <style:style style:name="T256" style:parent-style-name="DefaultParagraphFont" style:family="text">
      <style:text-properties style:font-style-complex="italic" fo:font-size="11pt" style:font-size-asian="11pt" style:font-size-complex="11pt" style:language-asian="lt" style:country-asian="LT"/>
    </style:style>
    <style:style style:name="T257" style:parent-style-name="DefaultParagraphFont" style:family="text">
      <style:text-properties style:font-weight-complex="bold" style:font-style-complex="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ext-properties fo:hyphenate="true"/>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ext-properties fo:hyphenate="true"/>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ext-properties fo:hyphenate="true"/>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text-properties fo:hyphenate="true"/>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style-complex="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text-properties fo:font-size="11pt" style:font-size-asian="11pt" style:font-size-complex="11pt" style:language-asian="lt" style:country-asian="LT" fo:hyphenate="true"/>
    </style:style>
    <style:style style:name="P279" style:parent-style-name="Normal" style:family="paragraph">
      <style:paragraph-properties fo:text-align="justify" fo:text-indent="0.5in"/>
      <style:text-properties fo:hyphenate="true"/>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text-properties fo:hyphenate="true"/>
    </style:style>
    <style:style style:name="T283" style:parent-style-name="DefaultParagraphFont" style:family="text">
      <style:text-properties style:font-weight-complex="bold" style:font-style-complex="italic" fo:font-size="11pt" style:font-size-asian="11pt" style:font-size-complex="11pt" style:language-asian="lt" style:country-asian="LT"/>
    </style:style>
    <style:style style:name="T284" style:parent-style-name="DefaultParagraphFont" style:family="text">
      <style:text-properties style:font-style-complex="italic" fo:font-size="11pt" style:font-size-asian="11pt" style:font-size-complex="11pt" style:language-asian="lt" style:country-asian="LT"/>
    </style:style>
    <style:style style:name="T285" style:parent-style-name="DefaultParagraphFont" style:family="text">
      <style:text-properties style:font-weight-complex="bold" style:font-style-complex="italic"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P288" style:parent-style-name="Normal" style:family="paragraph">
      <style:paragraph-properties fo:text-align="justify" fo:text-indent="0.5in"/>
      <style:text-properties fo:hyphenate="true"/>
    </style:style>
    <style:style style:name="T289" style:parent-style-name="DefaultParagraphFont" style:family="text">
      <style:text-properties style:font-weight-complex="bold" style:font-style-complex="italic" fo:font-size="11pt" style:font-size-asian="11pt" style:font-size-complex="11pt" style:language-asian="lt" style:country-asian="LT"/>
    </style:style>
    <style:style style:name="T290" style:parent-style-name="DefaultParagraphFont" style:family="text">
      <style:text-properties style:font-style-complex="italic"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text-properties fo:hyphenate="true"/>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style:text-properties style:font-weight-complex="bold" fo:font-size="11pt" style:font-size-asian="11pt" style:font-size-complex="11pt" fo:hyphenate="true"/>
    </style:style>
    <style:style style:name="P297" style:parent-style-name="Normal" style:family="paragraph">
      <style:paragraph-properties fo:text-align="justify"/>
      <style:text-properties fo:font-weight="bold" style:font-weight-asian="bold" fo:font-size="11pt" style:font-size-asian="11pt" style:font-size-complex="11pt" fo:hyphenate="tru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fo:font-size="11pt" style:font-size-asian="11pt" style:font-size-complex="11pt" fo:hyphenate="true"/>
    </style:style>
    <style:style style:name="P311"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12"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13"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14"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15"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16" style:parent-style-name="Normal" style:family="paragraph">
      <style:paragraph-properties fo:text-align="justify"/>
      <style:text-properties fo:hyphenate="true"/>
    </style:style>
    <style:style style:name="T317" style:parent-style-name="DefaultParagraphFont" style:family="text">
      <style:text-properties style:font-weight-complex="bold" style:font-style-complex="italic" fo:font-size="11pt" style:font-size-asian="11pt" style:font-size-complex="11pt"/>
    </style:style>
    <style:style style:name="T318"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weight-complex="bold" style:font-style-complex="italic" fo:font-size="11pt" style:font-size-asian="11pt" style:font-size-complex="11pt"/>
    </style:style>
    <style:style style:name="T320"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weight-complex="bold" style:font-style-complex="italic" fo:font-size="11pt" style:font-size-asian="11pt" style:font-size-complex="11pt"/>
    </style:style>
    <style:style style:name="T322" style:parent-style-name="DefaultParagraphFont" style:family="text">
      <style:text-properties fo:font-size="11pt" style:font-size-asian="11pt" style:font-size-complex="11pt" fo:language="en" fo:country="GB"/>
    </style:style>
    <style:style style:name="T323" style:parent-style-name="DefaultParagraphFont" style:family="text">
      <style:text-properties style:font-weight-complex="bold" style:font-style-complex="italic" fo:font-size="11pt" style:font-size-asian="11pt" style:font-size-complex="11pt"/>
    </style:style>
    <style:style style:name="P324"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25" style:parent-style-name="Normal" style:family="paragraph">
      <style:paragraph-properties fo:text-align="justify"/>
      <style:text-properties style:font-weight-complex="bold" style:font-style-complex="italic" fo:font-size="11pt" style:font-size-asian="11pt" style:font-size-complex="11pt" fo:hyphenate="true"/>
    </style:style>
    <style:style style:name="P326" style:parent-style-name="Normal" style:family="paragraph">
      <style:paragraph-properties fo:text-align="justify"/>
      <style:text-properties fo:font-weight="bold" style:font-weight-asian="bold" fo:font-size="11pt" style:font-size-asian="11pt" style:font-size-complex="11pt" fo:hyphenate="true"/>
    </style:style>
    <style:style style:name="P327" style:parent-style-name="Normal" style:family="paragraph">
      <style:paragraph-properties fo:text-align="justify"/>
      <style:text-properties style:font-weight-complex="bold" fo:font-size="11pt" style:font-size-asian="11pt" style:font-size-complex="11pt" fo:hyphenate="true"/>
    </style:style>
    <style:style style:name="P328" style:parent-style-name="Normal" style:family="paragraph">
      <style:paragraph-properties fo:text-align="justify"/>
      <style:text-properties fo:font-size="11pt" style:font-size-asian="11pt" style:font-size-complex="11pt" fo:hyphenate="true"/>
    </style:style>
    <style:style style:name="P329" style:parent-style-name="Normal" style:family="paragraph">
      <style:paragraph-properties fo:text-align="justify"/>
      <style:text-properties fo:font-size="11pt" style:font-size-asian="11pt" style:font-size-complex="11pt" fo:hyphenate="true"/>
    </style:style>
    <style:style style:name="P330" style:parent-style-name="Normal" style:family="paragraph">
      <style:paragraph-properties fo:text-align="justify"/>
      <style:text-properties fo:font-size="11pt" style:font-size-asian="11pt" style:font-size-complex="11pt" fo:hyphenate="true"/>
    </style:style>
    <style:style style:name="P331" style:parent-style-name="Normal" style:family="paragraph">
      <style:paragraph-properties fo:text-align="justify"/>
      <style:text-properties fo:hyphenate="tru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BodyText" style:family="paragraph">
      <style:paragraph-properties fo:widows="0" fo:orphans="0" fo:text-align="justify" fo:margin-left="0.25in">
        <style:tab-stops/>
      </style:paragraph-properties>
      <style:text-properties fo:font-size="11pt" style:font-size-asian="11pt" style:font-size-complex="11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APYLINKIŲ TEISMŲ ĮSTEIGIMO IR JŲ VEIKLOS TERITORIJŲ NUSTATYMO ĮSTATYMO NR. I-2375<text:s/></text:span><text:span text:style-name="T5">PAKEITIMO ĮSTATYMO NR. XIV-2136<text:s/></text:span><text:span text:style-name="T6">2</text:span><text:span text:style-name="T7"><text:s/>IR 3</text:span><text:span text:style-name="T8"><text:s/>STRAIPSNIO PAKEITIMO</text:span><text:span text:style-name="T9"><text:s/>PROJEKTO</text:span><text:span text:style-name="T10"><text:s/>NR. XIVP-3839</text:span><text:span text:style-name="T11">(2)</text:span></text:p>
      <text:p text:style-name="P12">2024-06-2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Projektu siūloma numatyti, kad Telšių apylinkės teismą sudarys ir Telšių apylinkės teismo Plungės rūmai, kurių veiklos teritorija – Plungės rajono savivaldybės teritorija, Rietavo savivaldybės teritorija ir Skuodo rajono savivaldybės teritorija.</text:p>
            <text:p text:style-name="P52">Pažymėtina, kad tokiu atveju šios teritorijos patektų į Šiaulių apygardos teismo veiklos teritoriją. Tai Plungės rajono, Rietavo ir Skuodo rajono savivaldybių gyventojams neabejotinai apsunkintų dalyvavimą teisminiuose procesuose.</text:p>
            <text:p text:style-name="P53">Todėl siūlytina Plungės apylinkės teismą jungti prie Klaipėdos apylinkės teismo, išskiriant Klaipėdos apylinkės teismo Klaipėdos rūmus ir Klaipėdos apylinkės teismo Plungės rūmus.</text:p>
            <text:p text:style-name="P54">Plungės apylinkės teismo prijungimas prie Klaipėdos apylinkės teismo yra objektyvus ir dėl kitų teisėsaugos institucijų (Klaipėdos apygardos prokuratūros ir Klaipėdos apskrities policijos įstaigų) darbo analogišku teritoriniu principu, taip pat dėl teismo paslaugų prieinamumo žmogui, sudarant galimybes atlikti procesinius veiksmus kuo arčiau asmens gyvenamosios vietos.</text:p>
            <text:p text:style-name="P55">Be to, reforma siekiama sudaryti sąlygas teisėjams specializuotis. Tačiau Telšių apylinkės teisme specializacijos nėra. Todėl neaišku, kaip Plungės apylinkės teisme dirbančių teisėjų perkėlimas į Telšių apylinkės teismą sudarys sąlygas specializacijai.</text:p>
            <text:soft-page-break/>
            <text:p text:style-name="P56"><text:s/></text:p>
            <text:p text:style-name="P57"/>
            <text:p text:style-name="P58">Pasiūlymas:</text:p>
            <text:p text:style-name="P59">Pakeisti projekto 1 straipsnį ir jį išdėstyti taip:</text:p>
            <text:p text:style-name="P60"><text:span text:style-name="T61">1 straipsnis. 2 straipsnio<text:s/></text:span><text:span text:style-name="T62">pakeitimas</text:span></text:p>
            <text:p text:style-name="P63">Pakeisti 2 straipsnį ir jį išdėstyti taip:<text:s/></text:p>
            <text:p text:style-name="P64"><text:span text:style-name="T65">„2 straipsnis. Lietuvos Respublikos apylinkių teismų įsteigimo ir jų veiklos teritorijų nustatymo įstatymo Nr. I-2375 nauja redakcija</text:span></text:p>
            <text:p text:style-name="P66">Pakeisti Lietuvos Respublikos apylinkių teismų įsteigimo ir jų veiklos teritorijų nustatymo įstatymą Nr. I-2375 ir jį išdėstyti taip:</text:p>
            <text:p text:style-name="P67">„LIETUVOS RESPUBLIKOS</text:p>
            <text:p text:style-name="P68">APYLINKIŲ TEISMŲ ĮSTEIGIMO IR JŲ VEIKLOS TERITORIJŲ NUSTATYMO<text:s/></text:p>
            <text:p text:style-name="P69">ĮSTATYMAS</text:p>
            <text:p text:style-name="P70"/>
            <text:p text:style-name="P71">1 straipsnis. Apylinkių teismų įsteigimas, jų struktūros ir buveinės nustatymas</text:p>
            <text:p text:style-name="P72">Lietuvos Respublikoje įsteigiami šie apylinkių teismai:</text:p>
            <text:p text:style-name="P73"><text:span text:style-name="T74">1) Alytaus apylinkės teismas. Šį teismą sudaro Alytaus apylinkės teismo Alytaus rūmai<text:s/></text:span><text:span text:style-name="T75">ir<text:s/></text:span><text:span text:style-name="T76">Alytaus apylinkės teismo Druskininkų rūmai; šio teismo buveinė yra Alytaus apylinkės teismo Alytaus rūmuose;</text:span></text:p>
            <text:p text:style-name="P77">2) Kauno apylinkės teismas. Šį teismą sudaro Kauno apylinkės teismo Kauno rūmai ir Kauno apylinkės teismo Kėdainių rūmai; šio teismo buveinė yra Kauno apylinkės teismo Kauno rūmuose;</text:p>
            <text:p text:style-name="P78"><text:span text:style-name="T79">3) Klaipėdos apylinkės teismas</text:span><text:span text:style-name="T80">. Šį teismą sudaro Klaipėdos apylinkės teismo Klaipėdos rūmai ir Klaipėdos apylinkės teismo Plungės rūmai</text:span><text:span text:style-name="T81">;</text:span></text:p>
            <text:p text:style-name="P82">4) Marijampolės apylinkės teismas. Šį teismą sudaro Marijampolės apylinkės teismo Marijampolės rūmai ir Marijampolės apylinkės teismo Vilkaviškio rūmai; šio teismo buveinė yra Marijampolės apylinkės teismo Marijampolės rūmuose;</text:p>
            <text:p text:style-name="P83">5) Panevėžio apylinkės teismas. Šį teismą sudaro Panevėžio apylinkės teismo Biržų rūmai, Panevėžio apylinkės teismo Panevėžio rūmai ir Panevėžio apylinkės teismo Rokiškio rūmai; šio teismo buveinė yra Panevėžio apylinkės teismo Panevėžio rūmuose;</text:p>
            <text:p text:style-name="P84">6) Plungės apylinkės teismas. Šį teismą sudaro Plungės apylinkės teismo Kretingos rūmai, Plungės apylinkės teismo Palangos rūmai ir<text:s/><text:soft-page-break/>Plungės apylinkės teismo Plungės rūmai; šio teismo buveinė yra Plungės apylinkės teismo Plungės rūmuose;</text:p>
            <text:p text:style-name="P85"><text:span text:style-name="T86">7</text:span><text:span text:style-name="T87">6</text:span><text:span text:style-name="T88">)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89"><text:span text:style-name="T90">8</text:span><text:span text:style-name="T91">7</text:span><text:span text:style-name="T92">) Tauragės apylinkės teismas. Šį teismą sudaro Tauragės apylinkės teismo Šilutės rūmai ir Tauragės apylinkės teismo Tauragės rūmai; šio teismo buveinė yra Tauragės apylinkės teismo Tauragės rūmuose;</text:span></text:p>
            <text:p text:style-name="P93"><text:span text:style-name="T94">9</text:span><text:span text:style-name="T95">8</text:span><text:span text:style-name="T96">) Telšių apylinkės teismas. Šį teismą sudaro Telšių apylinkės teismo Mažeikių rūmai</text:span><text:span text:style-name="T97">,</text:span><text:span text:style-name="T98"><text:s/></text:span><text:span text:style-name="T99">Telšių apylinkės teismo</text:span><text:span text:style-name="T100"><text:s/></text:span><text:span text:style-name="T101">Plungės rūmai</text:span><text:span text:style-name="T102"><text:s/>ir</text:span><text:span text:style-name="T103"><text:s/></text:span><text:span text:style-name="T104">Telšių apylinkės teismo Telšių rūmai; šio teismo buveinė yra Telšių apylinkės teismo Telšių rūmuose;</text:span></text:p>
            <text:p text:style-name="P105"><text:span text:style-name="T106">10</text:span><text:span text:style-name="T107">9</text:span><text:span text:style-name="T108">) Utenos apylinkės teismas. Šį teismą sudaro<text:s/></text:span><text:span text:style-name="T109">Utenos apylinkės teismo Anykščių rūmai</text:span><text:span text:style-name="T110">, Utenos apylinkės teismo Ignalinos rūmai, Utenos apylinkės teismo Utenos rūmai ir Utenos apylinkės teismo Zarasų rūmai; šio teismo buveinė yra Utenos apylinkės teismo Utenos rūmuose;</text:span></text:p>
            <text:p text:style-name="P111"><text:span text:style-name="T112">11</text:span><text:span text:style-name="T113">10</text:span><text:span text:style-name="T114">) Vilniaus regiono apylinkės teismas. Šį teismą sudaro Vilniaus regiono apylinkės teismo Šalčininkų rūmai, Vilniaus regiono apylinkės teismo Trakų rūmai,<text:s/></text:span><text:span text:style-name="T115">Vilniaus regiono apylinkės teismo Ukmergės rūmai</text:span><text:span text:style-name="T116"><text:s/>ir Vilniaus regiono apylinkės teismo Vilniaus rajono rūmai; šio teismo buveinė yra Vilniaus regiono apylinkės teismo Vilniaus rajono rūmuose;</text:span></text:p>
            <text:p text:style-name="P117"><text:span text:style-name="T118">12</text:span><text:span text:style-name="T119">11</text:span><text:span text:style-name="T120">) Vilniaus miesto apylinkės teismas.</text:span></text:p>
            <text:p text:style-name="P121"/>
            <text:p text:style-name="P122">2 straipsnis. Apylinkių teismų ir jų teismo rūmų veiklos teritorijos</text:p>
            <text:p text:style-name="P123">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124"><text:span text:style-name="T125">1) Alytaus rūmų veiklos teritorija – Alytaus miesto savivaldybės teritoriją</text:span><text:span text:style-name="T126">,</text:span><text:span text:style-name="T127"><text:s/>Alytaus rajono savivaldybės teritoriją</text:span><text:span text:style-name="T128">, Birštono savivaldybės teritoriją,</text:span><text:span text:style-name="T129"><text:s/></text:span><text:span text:style-name="T130">Lazdijų rajono savivaldybės teritoriją</text:span><text:span text:style-name="T131"><text:s/>ir</text:span><text:span text:style-name="T132"><text:s/></text:span><text:span text:style-name="T133">Prienų rajono savivaldybės teritoriją</text:span><text:span text:style-name="T134">;</text:span></text:p>
            <text:p text:style-name="P135"><text:span text:style-name="T136">2) Druskininkų rūmų veiklos teritorija – Druskininkų savivaldybės teritoriją<text:s/></text:span><text:span text:style-name="T137">ir Varėnos</text:span><text:span text:style-name="T138"><text:s/></text:span><text:span text:style-name="T139">rajono savivaldybės teritoriją</text:span><text:span text:style-name="T140">.</text:span></text:p>
            <text:p text:style-name="P141">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142"><text:span text:style-name="T143">1</text:span><text:span text:style-name="T144">) Kauno rūmų veiklos teritorija –<text:s/></text:span><text:span text:style-name="T145">Kaišiadorių rajono savivaldybės teritoriją,</text:span><text:span text:style-name="T146"><text:s/>Kauno miesto savivaldybės teritoriją ir Kauno rajono savivaldybės teritoriją;</text:span></text:p>
            <text:p text:style-name="P147"><text:span text:style-name="T148">2</text:span><text:span text:style-name="T149">) Kėdainių rūmų veiklos teritorija –<text:s/></text:span><text:span text:style-name="T150">Jonavos rajono savivaldybės teritoriją ir</text:span><text:span text:style-name="T151"><text:s/>Kėdainių rajono savivaldybės teritoriją.</text:span></text:p>
            <text:p text:style-name="P152"><text:span text:style-name="T153">3. Klaipėdos apylinkės teismo veiklos teritorija apima Klaipėdos miesto savivaldybės teritoriją, Klaipėdos rajono savivaldybės teritoriją</text:span><text:span text:style-name="T154">,</text:span><text:span text:style-name="T155"><text:s/></text:span><text:span text:style-name="T156">ir</text:span><text:span text:style-name="T157"><text:s/></text:span><text:span text:style-name="T158">Kretingos rajono savivaldybės teritoriją,<text:s/></text:span><text:span text:style-name="T159">Neringos savivaldybės teritoriją</text:span><text:span text:style-name="T160">, Plungės rajono savivaldybės teritoriją, Rietavo savivaldybės teritoriją, Skuodo rajono savivaldybės teritoriją ir</text:span><text:span text:style-name="T161"><text:s/></text:span><text:span text:style-name="T162">Palangos miesto savivaldybės teritoriją. Klaipėdos apylinkės teismą sudarančių teismo rūmų veiklos teritorijos apima:</text:span></text:p>
            <text:p text:style-name="P163">1) Klaipėdos rūmų veiklos teritorija – Klaipėdos miesto savivaldybės teritoriją, Klaipėdos rajono savivaldybės teritoriją, Kretingos rajono savivaldybės teritoriją, Neringos savivaldybės teritoriją ir Palangos miesto savivaldybės teritoriją;</text:p>
            <text:p text:style-name="P164"><text:span text:style-name="T165">2) Plungės rūmų veiklos teritorija – Plungės rajono savivaldybės teritoriją, Rietavo savivaldybės teritoriją ir Skuodo rajono savivaldybės teritoriją.</text:span></text:p>
            <text:p text:style-name="P166">4.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p>
            <text:p text:style-name="P167">1) Marijampolės rūmų veiklos teritorija – Marijampolės savivaldybės teritoriją, Kazlų Rūdos savivaldybės teritoriją ir Kalvarijos savivaldybės teritoriją;</text:p>
            <text:p text:style-name="P168"><text:span text:style-name="T169">2</text:span><text:span text:style-name="T170">) Vilkaviškio rūmų veiklos teritorija –<text:s/></text:span><text:span text:style-name="T171">Šakių rajono savivaldybės teritoriją ir</text:span><text:span text:style-name="T172"><text:s/>Vilkaviškio rajono savivaldybės teritoriją.</text:span></text:p>
            <text:p text:style-name="P173">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174">1) Biržų rūmų veiklos teritorija – Biržų rajono savivaldybės teritoriją ir Pasvalio rajono savivaldybės teritoriją;</text:p>
            <text:p text:style-name="P175"><text:span text:style-name="T176">2</text:span><text:span text:style-name="T177">) Panevėžio rūmų veiklos teritorija – Panevėžio miesto savivaldybės teritoriją ir Panevėžio rajono savivaldybės teritoriją;</text:span></text:p>
            <text:p text:style-name="P178"><text:span text:style-name="T179">3</text:span><text:span text:style-name="T180">) Rokiškio rūmų veiklos teritorija –<text:s/></text:span><text:span text:style-name="T181">Kupiškio rajono savivaldybės teritoriją ir</text:span><text:span text:style-name="T182"><text:s/>Rokiškio rajono savivaldybės teritoriją.</text:span></text:p>
            <text:p text:style-name="P183"><text:span text:style-name="T184">6. Plungės apylinkės teismo veiklos teritorija apima Kretingos rajono savivaldybės teritoriją,</text:span><text:span text:style-name="T185"><text:s/></text:span><text:span text:style-name="T186">Palangos miesto savivaldybės teritoriją, Plungės rajono savivaldybės teritoriją, Rietavo savivaldybės teritoriją ir Skuodo rajono savivaldybės teritoriją. Plungės apylinkės teismą sudarančių teismo rūmų veiklos teritorijos apima:</text:span></text:p>
            <text:p text:style-name="P187">1) Kretingos rūmų veiklos teritorija – Kretingos rajono savivaldybės teritoriją;</text:p>
            <text:p text:style-name="P188">2) Palangos rūmų veiklos teritorija – Palangos miesto savivaldybės teritoriją;</text:p>
            <text:p text:style-name="P189">3) Plungės rūmų veiklos teritorija – Plungės rajono savivaldybės teritoriją, Rietavo savivaldybės teritoriją ir Skuodo rajono savivaldybės teritoriją.</text:p>
            <text:p text:style-name="P190"><text:span text:style-name="T191">7.</text:span><text:span text:style-name="T192">6.</text:span><text:span text:style-name="T193"><text:s/>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94"><text:span text:style-name="T195">1</text:span><text:span text:style-name="T196">) Radviliškio rūmų veiklos teritorija –<text:s/></text:span><text:span text:style-name="T197">Joniškio rajono savivaldybės teritoriją, Pakruojo rajono savivaldybės teritoriją</text:span><text:span text:style-name="T198"><text:s/></text:span><text:span text:style-name="T199">ir Radviliškio rajono savivaldybės teritoriją;</text:span></text:p>
            <text:p text:style-name="P200"><text:span text:style-name="T201">2</text:span><text:span text:style-name="T202">) Raseinių rūmų veiklos teritorija –<text:s/></text:span><text:span text:style-name="T203">Kelmės rajono savivaldybės teritoriją ir</text:span><text:span text:style-name="T204"><text:s/>Raseinių rajono savivaldybės teritoriją;</text:span></text:p>
            <text:p text:style-name="P205"><text:span text:style-name="T206">3</text:span><text:span text:style-name="T207">) Šiaulių rūmų veiklos teritorija – Šiaulių miesto savivaldybės teritoriją ir Šiaulių rajono savivaldybės teritoriją.</text:span></text:p>
            <text:p text:style-name="P208"><text:span text:style-name="T209">8</text:span><text:span text:style-name="T210">.</text:span><text:span text:style-name="T211">7.</text:span><text:span text:style-name="T212"><text:s/>Tauragės apylinkės teismo veiklos teritorija apima<text:s/></text:span><text:span text:style-name="T213">Jurbarko rajono savivaldybės teritoriją,</text:span><text:span text:style-name="T214"><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15"><text:span text:style-name="T216">1</text:span><text:span text:style-name="T217">) Šilutės rūmų veiklos teritorija – Šilutės rajono savivaldybės teritoriją;</text:span></text:p>
            <text:p text:style-name="P218"><text:span text:style-name="T219">2</text:span><text:span text:style-name="T220">) Tauragės rūmų veiklos teritorija –<text:s/></text:span><text:span text:style-name="T221">Jurbarko rajono savivaldybės teritoriją,</text:span><text:span text:style-name="T222"><text:s/>Pagėgių savivaldybės teritoriją</text:span><text:span text:style-name="T223">,</text:span><text:span text:style-name="T224"><text:s/></text:span><text:span text:style-name="T225">Šilalės rajono savivaldybės teritoriją</text:span><text:span text:style-name="T226"><text:s/>ir Tauragės rajono savivaldybės teritoriją.</text:span></text:p>
            <text:p text:style-name="P227"><text:span text:style-name="T228">9.</text:span><text:span text:style-name="T229">8.</text:span><text:span text:style-name="T230"><text:s/>Telšių apylinkės teismo veiklos teritorija apima Akmenės rajono savivaldybės teritoriją, Mažeikių rajono savivaldybės teritoriją</text:span><text:span text:style-name="T231">,</text:span><text:span text:style-name="T232"><text:s/></text:span><text:span text:style-name="T233">Plungės rajono savivaldybės teritoriją, Rietavo savivaldybės teritoriją, Skuodo rajono savivaldybės teritoriją</text:span><text:span text:style-name="T234"><text:s/></text:span><text:span text:style-name="T235">ir Telšių rajono savivaldybės teritoriją. Telšių apylinkės teismą sudarančių teismo rūmų veiklos teritorijos apima:</text:span></text:p>
            <text:p text:style-name="P236">1) Mažeikių rūmų veiklos teritorija – Akmenės rajono savivaldybės teritoriją ir Mažeikių rajono savivaldybės teritoriją;</text:p>
            <text:p text:style-name="P237"><text:span text:style-name="T238">2) Plungės rūmų veiklos teritorija</text:span><text:span text:style-name="T239"><text:s/>–</text:span><text:span text:style-name="T240"><text:s/>Plungės rajono savivaldybės teritoriją, Rietavo savivaldybės teritoriją ir Skuodo rajono savivaldybės teritoriją;</text:span></text:p>
            <text:p text:style-name="P241"><text:span text:style-name="T242">2</text:span><text:span text:style-name="T243">3</text:span><text:span text:style-name="T244">2</text:span><text:span text:style-name="T245">) Telšių rūmų veiklos teritorija – Telšių rajono savivaldybės teritoriją.</text:span></text:p>
            <text:p text:style-name="P246"><text:span text:style-name="T247">10.</text:span><text:span text:style-name="T248">9.</text:span><text:span text:style-name="T249"><text:s/>Utenos apylinkės teismo veiklos teritorija apima Anykščių rajono savivaldybės teritoriją, Ignalinos rajono savivaldybės teritoriją, Molėtų rajono savivaldybės teritoriją,</text:span><text:span text:style-name="T250"><text:s/></text:span><text:span text:style-name="T251">Švenčionių rajono</text:span><text:span text:style-name="T252"><text:s/></text:span><text:span text:style-name="T253">savivaldybės teritoriją,</text:span><text:span text:style-name="T254"><text:s/>Utenos rajono savivaldybės teritoriją, Visagino savivaldybės teritoriją ir Zarasų rajono savivaldybės teritoriją. Utenos apylinkės teismą sudarančių teismo rūmų veiklos teritorijos apima:</text:span></text:p>
            <text:p text:style-name="P255"><text:span text:style-name="T256">1) Anykščių rūmų veiklos teritorija – Anykščių rajono savivaldybės teritoriją<text:s/></text:span><text:span text:style-name="T257">ir Molėtų rajono savivaldybės teritoriją</text:span><text:span text:style-name="T258">;</text:span></text:p>
            <text:p text:style-name="P259"><text:span text:style-name="T260">2) Ignalinos rūmų veiklos teritorija – Ignalinos rajono savivaldybės teritoriją<text:s/></text:span><text:span text:style-name="T261">ir Švenčionių rajono savivaldybės teritoriją</text:span><text:span text:style-name="T262">;</text:span></text:p>
            <text:p text:style-name="P263"><text:span text:style-name="T264">3</text:span><text:span text:style-name="T265">) Utenos rūmų veiklos teritorija – Utenos rajono savivaldybės teritoriją;</text:span></text:p>
            <text:p text:style-name="P266"><text:span text:style-name="T267">4</text:span><text:span text:style-name="T268">) Zarasų rūmų veiklos teritorija –<text:s/></text:span><text:span text:style-name="T269">Visagino savivaldybės teritoriją ir</text:span><text:span text:style-name="T270"><text:s/></text:span><text:span text:style-name="T271">Zarasų rajono savivaldybės teritoriją.</text:span></text:p>
            <text:p text:style-name="P272"><text:span text:style-name="T273">11.</text:span><text:span text:style-name="T274">10.</text:span><text:span text:style-name="T275"><text:s/>Vilniaus regiono apylinkės teismo veiklos teritorija apima Elektrėnų savivaldybės teritoriją, Šalčininkų rajono savivaldybės teritoriją, Širvintų rajono savivaldybės teritoriją, Trakų rajono savivaldybės teritoriją,<text:s/></text:span><text:span text:style-name="T276">Ukmergės rajono savivaldybės teritoriją</text:span><text:span text:style-name="T277"><text:s/>ir Vilniaus rajono savivaldybės teritoriją. Vilniaus regiono apylinkės teismą sudarančių teismo rūmų veiklos teritorijos apima:</text:span></text:p>
            <text:p text:style-name="P278">1) Šalčininkų rūmų veiklos teritorija – Šalčininkų rajono savivaldybės teritoriją;</text:p>
            <text:p text:style-name="P279"><text:span text:style-name="T280">2</text:span><text:span text:style-name="T281">) Trakų rūmų veiklos teritorija – Elektrėnų savivaldybės teritoriją ir Trakų rajono savivaldybės teritoriją;</text:span></text:p>
            <text:p text:style-name="P282"><text:span text:style-name="T283">3</text:span><text:span text:style-name="T284">) Ukmergės rūmų veiklos teritorija –<text:s/></text:span><text:span text:style-name="T285">Širvintų rajono savivaldybės teritoriją ir</text:span><text:span text:style-name="T286"><text:s/></text:span><text:span text:style-name="T287">Ukmergės rajono savivaldybės teritoriją;</text:span></text:p>
            <text:p text:style-name="P288"><text:span text:style-name="T289">4</text:span><text:span text:style-name="T290">)</text:span><text:span text:style-name="T291"><text:s/>Vilniaus rajono rūmų veiklos teritorija – Vilniaus rajono savivaldybės teritoriją.</text:span></text:p>
            <text:p text:style-name="P292"><text:span text:style-name="T293">12.</text:span><text:span text:style-name="T294">11.</text:span><text:span text:style-name="T295"><text:s/>Vilniaus miesto apylinkės teismo veiklos teritorija apima Vilniaus miesto savivaldybės teritoriją.“</text:span></text:p>
            <text:p text:style-name="P296"/>
            <text:p text:style-name="P297"/>
          </table:table-cell>
        </table:table-row>
        <text:soft-page-break/>
        <table:table-row table:style-name="TableRow298">
          <table:table-cell table:style-name="TableCell299">
            <text:p text:style-name="P300">2.</text:p>
          </table:table-cell>
          <table:table-cell table:style-name="TableCell301">
            <text:p text:style-name="P302">2<text:s/></text:p>
          </table:table-cell>
          <table:table-cell table:style-name="TableCell303">
            <text:p text:style-name="P304"><text:span text:style-name="T305">1</text:span></text:p>
            <text:p text:style-name="P306"/>
          </table:table-cell>
          <table:table-cell table:style-name="TableCell307">
            <text:p text:style-name="P308"/>
          </table:table-cell>
          <table:table-cell table:style-name="TableCell309">
            <text:p text:style-name="P310">Argumentai:<text:s/></text:p>
            <text:p text:style-name="P311">Apylinkių teismų įsteigimo ir jų veiklos teritorijų nustatymo įstatymo Nr. I-2375 pakeitimo įstatymo Nr. XIV-2136 (toliau - Įstatymas) 2 ir 3 straipsnių pakeitimo įstatymo projekto Nr. XIVP-3839(2) (toliau - Projektas) 1 straipsniu siekiama pakeisti Įstatymo 2 straipsnį ir reorganizuoti Plungės apylinkės teismą išdalijimo būdu, šio teismo teises ir pareigas, pastatus, kitą turtą išdalijant Klaipėdos apylinkės teismui ir Telšių apylinkės teismui. Toks reorganizavimas nėra vien techninis sprendimas, o esminė pertvarka, kuriai reikia laiko ir tinkamo pasirengimo:</text:p>
            <text:p text:style-name="P312">1) Dėl Plungės apylinkės teismo reorganizavimo turės būti atleista dalis teismo darbuotojų, o įstatymai jų įspėjimui apie atleidimą nustato griežtus terminus;</text:p>
            <text:p text:style-name="P313">2) Pakis teismų sprendimų apskundimo apeliacine tvarka sistema, kadangi dalis teismo sprendimų turės būti skundžiami Klaipėdos apygardos teismui, o kita dalis – Šiaulių apygardos teismui. Vykti bylų šalims iki Šiaulių yra beveik dvigubai toliau nei iki Klaipėdos;</text:p>
            <text:p text:style-name="P314">3) Šiai reformai nepritaria ir prokuratūra bei policija, kadangi dėl pokyčių iš esmės pakis ir jų darbo organizavimo tvarka, veiklos teritorijos bus reikalinga daugiau finansinių lėšų.</text:p>
            <text:p text:style-name="P315">4) Nėra aiškūs tokio reorganizavimo tikslas ir siekiami pokyčiai. Reorganizavus teismą nebus pasiekta jokio žymesnio finansinių lėšų sutaupymo ar teisėjų darbo krūvio pokyčių. Plungės apylinkės teismo teisėjų darbo krūviai yra netgi didesni nei kitų apylinkių teismų. Plungės apylinkės teismui šiuo metu priklausantys pastatai išliks, ten liks dirbti tie patys teisėjai.</text:p>
            <text:p text:style-name="P316"><text:span text:style-name="T317">Projektu siekiama nustatyti, kad pakeitimai turi įsigalioti<text:s/></text:span><text:span text:style-name="T318">jau 2024 m. liepos 1 d.</text:span><text:span text:style-name="T319">, t.y. iki šio termino lieka<text:s/></text:span><text:span text:style-name="T320">mažiau nei 2 savaitės</text:span><text:span text:style-name="T321">. Lietuvos Respublikos Konstitucijos</text:span><text:span text:style-name="T322"><text:s/></text:span><text:span text:style-name="T323">71 straipsnio pirmoji dalis numato, kad Respublikos Prezidentas Seimo priimtą įstatymą ne vėliau kaip per dešimt dienų po įteikimo arba pasirašo ir oficialiai paskelbia, arba motyvuotai grąžina Seimui pakartotinai svarstyti. Taigi net ir priėmus įstatymą iki 2024 m. liepos 1 d., būtų pažeisti Respublikos Prezidento konstituciniai įgaliojimai per dešimt dienų priimti sprendimą pasirašyti įstatymą ar jį motyvuotai grąžinti Seimui pakartotinai svarstyti.</text:span></text:p>
            <text:p text:style-name="P324">Atsižvelgiant į tai kas išdėstyta ir į tai, kad dėl nesavalaikiai užregistruoto Projekto visiškai nebus pasiruošta tinkamai įgyvendinti įstatymo nuostatas ir tai gali sukelti didelės tiek finansinės, tiek reputacinės žalos valstybei, Įstatymo įsigaliojimo terminas nukeltinas į 2025 m. sausio 1 d. Iki įstatymo įsigaliojimo 2025 m. sausio 1 d. būtų galima atsakingai įvertinti reformų tikslus ir apsvarstyti alternatyvius sprendimus.</text:p>
            <text:p text:style-name="P325"/>
            <text:p text:style-name="P326">Pasiūlymas:</text:p>
            <text:p text:style-name="P327">Pakeisti projekto 2 straipsnio 1 dalį ir ją išdėstyti taip:</text:p>
            <text:p text:style-name="P328">,,1. Šis įstatymas, išskyrus 1 straipsnį ir šio straipsnio 3, 5 ir 7 dalis,<text:s/></text:p>
            <text:p text:style-name="P329"/>
            <text:p text:style-name="P330"/>
            <text:p text:style-name="P331"><text:span text:style-name="T332">įsiga</text:span><text:span text:style-name="T333">lioja<text:s/></text:span><text:span text:style-name="T334">2024 m. liepos 1 d.</text:span><text:span text:style-name="T335"><text:s/></text:span><text:span text:style-name="T336">2025 m. sausio 1 d.</text:span><text:span text:style-name="T337">“</text:span></text:p>
            <text:p text:style-name="P338"/>
          </table:table-cell>
        </table:table-row>
      </table:table>
      <text:p text:style-name="P339"/>
      <text:p text:style-name="P340"/>
      <text:p text:style-name="P341">Teikia</text:p>
      <text:p text:style-name="P342">Seimo nariai:<text:tab/></text:p>
      <text:p text:style-name="P343"/>
      <text:p text:style-name="P344">Jonas Varkalys<text:s/></text:p>
      <text:p text:style-name="P345">Ričardas Juška</text:p>
      <text:p text:style-name="P346">Juozas Baublys</text:p>
      <text:p text:style-name="P347">Viktoras Pranckietis</text:p>
      <text:p text:style-name="P348">Edita Rudelienė</text:p>
      <text:p text:style-name="P349">Eugenijus Gentvilas</text:p>
      <text:p text:style-name="P350">Romualdas Vaitkus</text:p>
      <text:p text:style-name="P351">Arminas Lydeka</text:p>
      <text:p text:style-name="P352">Raimundas Lopata</text:p>
      <text:p text:style-name="P353">Giedrius Surplys</text:p>
      <text:p text:style-name="P354">Matas Skamarakas</text:p>
      <text:p text:style-name="P355">Guoda Burokienė</text:p>
      <text:p text:style-name="P356">Jonas Jarutis</text:p>
      <text:p text:style-name="P357">Stasys Tumėnas</text:p>
      <text:p text:style-name="P358">Dainius Kepenis</text:p>
      <text:p text:style-name="P359">Eugenijus Sabutis</text:p>
      <text:p text:style-name="P360">Algirdas Stončaitis</text:p>
      <text:p text:style-name="P361">Silva Lengvinienė</text:p>
      <text:p text:style-name="P362">Algirdas Butkevičius</text:p>
      <text:p text:style-name="P363">Zigmantas Balčytis</text:p>
      <text:p text:style-name="P364">Vilija Targamadzė</text:p>
      <text:p text:style-name="P365">Kęstutis Mažeika</text:p>
      <text:p text:style-name="P366">Jonas Gudauskas</text:p>
      <text:p text:style-name="P367"><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Palemonas"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Palemona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6-20T08:40:00Z</meta:creation-date>
    <dc:date>2024-06-20T08:40:00Z</dc:date>
    <meta:print-date>2024-06-19T09: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42" meta:word-count="1971" meta:character-count="16062" meta:row-count="331" meta:non-whitespace-character-count="14233"/>
  </office:meta>
</office:document-meta>
</file>