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line-height="140%">
        <style:tab-stops>
          <style:tab-stop style:type="left" style:position="0.625in"/>
          <style:tab-stop style:type="left" style:position="0.9in"/>
          <style:tab-stop style:type="right" style:position="6.3in"/>
        </style:tab-stops>
      </style:paragraph-properties>
      <style:text-properties style:font-name-asian="Calibri" style:font-size-complex="12pt"/>
    </style:style>
    <style:style style:name="P18" style:parent-style-name="Normal" style:family="paragraph">
      <style:paragraph-properties fo:text-align="justify" fo:line-height="150%" fo:text-indent="0.5in">
        <style:tab-stops>
          <style:tab-stop style:type="left" style:position="0in"/>
          <style:tab-stop style:type="left" style:position="0.9in"/>
          <style:tab-stop style:type="right" style:position="6.3in"/>
        </style:tab-stops>
      </style:paragraph-properties>
      <style:text-properties style:font-size-complex="12pt"/>
    </style:style>
    <style:style style:name="P19" style:parent-style-name="Pasiūlymai7" style:family="paragraph">
      <style:paragraph-properties fo:line-height="150%" fo:text-indent="0.1465in"/>
    </style:style>
    <style:style style:name="T20" style:parent-style-name="DefaultParagraphFont" style:family="text">
      <style:text-properties fo:font-style="italic" style:font-style-asian="italic" fo:color="#000000" fo:font-size="12pt" style:font-size-asian="12pt" style:font-size-complex="12pt"/>
    </style:style>
    <style:style style:name="T21" style:parent-style-name="DefaultParagraphFont" style:family="text">
      <style:text-properties fo:color="#000000" fo:font-size="12pt" style:font-size-asian="12pt" style:font-size-complex="12pt"/>
    </style:style>
    <style:style style:name="T22" style:parent-style-name="DefaultParagraphFont" style:family="text">
      <style:text-properties fo:color="#000000" fo:font-size="12pt" style:font-size-asian="12pt" style:font-size-complex="12pt"/>
    </style:style>
    <style:style style:name="T23" style:parent-style-name="DefaultParagraphFont" style:family="text">
      <style:text-properties fo:color="#000000" fo:font-size="12pt" style:font-size-asian="12pt" style:font-size-complex="12pt"/>
    </style:style>
    <style:style style:name="T24" style:parent-style-name="DefaultParagraphFont" style:family="text">
      <style:text-properties fo:color="#000000" fo:font-size="12pt" style:font-size-asian="12pt" style:font-size-complex="12pt"/>
    </style:style>
    <style:style style:name="P25" style:parent-style-name="Pasiūlymai7" style:family="paragraph">
      <style:paragraph-properties fo:line-height="150%" fo:text-indent="0.1465in"/>
    </style:style>
    <style:style style:name="T26" style:parent-style-name="DefaultParagraphFont" style:family="text">
      <style:text-properties fo:font-style="italic" style:font-style-asian="italic" fo:color="#000000" fo:font-size="12pt" style:font-size-asian="12pt" style:font-size-complex="12pt"/>
    </style:style>
    <style:style style:name="T27" style:parent-style-name="DefaultParagraphFont" style:family="text">
      <style:text-properties fo:color="#000000" fo:font-size="12pt" style:font-size-asian="12pt" style:font-size-complex="12pt"/>
    </style:style>
    <style:style style:name="T28" style:parent-style-name="DefaultParagraphFont" style:family="text">
      <style:text-properties fo:color="#000000" fo:font-size="12pt" style:font-size-asian="12pt" style:font-size-complex="12pt"/>
    </style:style>
    <style:style style:name="T29" style:parent-style-name="DefaultParagraphFont" style:family="text">
      <style:text-properties fo:color="#000000" fo:font-size="12pt" style:font-size-asian="12pt" style:font-size-complex="12pt"/>
    </style:style>
    <style:style style:name="T30" style:parent-style-name="DefaultParagraphFont" style:family="text">
      <style:text-properties fo:color="#000000"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P34" style:parent-style-name="Pasiūlymai7" style:family="paragraph">
      <style:paragraph-properties fo:line-height="150%" fo:text-indent="0.1465in"/>
    </style:style>
    <style:style style:name="T35" style:parent-style-name="DefaultParagraphFont" style:family="text">
      <style:text-properties fo:font-style="italic" style:font-style-asian="italic" fo:color="#000000"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P41" style:parent-style-name="Pasiūlymai7" style:family="paragraph">
      <style:paragraph-properties fo:line-height="150%" fo:text-indent="0.1465in"/>
    </style:style>
    <style:style style:name="T42" style:parent-style-name="DefaultParagraphFont" style:family="text">
      <style:text-properties fo:font-style="italic" style:font-style-asian="italic"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T46" style:parent-style-name="DefaultParagraphFont" style:family="text">
      <style:text-properties fo:color="#000000"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color="#000000" fo:font-size="12pt" style:font-size-asian="12pt" style:font-size-complex="12pt"/>
    </style:style>
    <style:style style:name="P50" style:parent-style-name="Pasiūlymai7" style:family="paragraph">
      <style:paragraph-properties fo:line-height="150%" fo:text-indent="0.1465in"/>
    </style:style>
    <style:style style:name="T51" style:parent-style-name="DefaultParagraphFont" style:family="text">
      <style:text-properties fo:font-style="italic" style:font-style-asian="italic" fo:color="#000000" fo:font-size="12pt" style:font-size-asian="12pt" style:font-size-complex="12pt"/>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P61" style:parent-style-name="Pasiūlymai7" style:family="paragraph">
      <style:paragraph-properties fo:line-height="150%" fo:text-indent="0.1465in"/>
    </style:style>
    <style:style style:name="T62" style:parent-style-name="DefaultParagraphFont" style:family="text">
      <style:text-properties fo:font-style="italic" style:font-style-asian="italic"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P66" style:parent-style-name="Normal" style:family="paragraph">
      <style:paragraph-properties fo:text-align="justify" fo:line-height="150%" fo:text-indent="0.5in">
        <style:tab-stops>
          <style:tab-stop style:type="left" style:position="0in"/>
          <style:tab-stop style:type="left" style:position="0.9in"/>
          <style:tab-stop style:type="right" style:position="6.3in"/>
        </style:tab-stops>
      </style:paragraph-properties>
      <style:text-properties fo:color="#000000" style:font-size-complex="12pt"/>
    </style:style>
    <style:style style:name="P67" style:parent-style-name="Normal" style:family="paragraph">
      <style:paragraph-properties fo:text-align="justify" fo:line-height="150%" fo:text-indent="0.5in">
        <style:tab-stops>
          <style:tab-stop style:type="left" style:position="0in"/>
          <style:tab-stop style:type="left" style:position="0.9in"/>
          <style:tab-stop style:type="right" style:position="6.3in"/>
        </style:tab-stops>
      </style:paragraph-properties>
      <style:text-properties style:font-size-complex="12pt"/>
    </style:style>
    <style:style style:name="P68" style:parent-style-name="Normal" style:family="paragraph">
      <style:paragraph-properties fo:text-align="justify" fo:line-height="140%" fo:text-indent="0.5in">
        <style:tab-stops>
          <style:tab-stop style:type="left" style:position="0in"/>
          <style:tab-stop style:type="left" style:position="0.3937in"/>
          <style:tab-stop style:type="right" style:position="6.3in"/>
        </style:tab-stops>
      </style:paragraph-properties>
      <style:text-properties fo:font-weight="bold" style:font-weight-asian="bold" style:font-size-complex="12pt"/>
    </style:style>
    <style:style style:name="P69" style:parent-style-name="Normal" style:family="paragraph">
      <style:paragraph-properties fo:text-align="justify" fo:line-height="140%" fo:text-indent="0.5in">
        <style:tab-stops>
          <style:tab-stop style:type="left" style:position="0in"/>
          <style:tab-stop style:type="left" style:position="0.7875in"/>
          <style:tab-stop style:type="right" style:position="6.3in"/>
        </style:tab-stops>
      </style:paragraph-properties>
      <style:text-properties style:font-size-complex="12pt"/>
    </style:style>
    <style:style style:name="P70" style:parent-style-name="Normal" style:family="paragraph">
      <style:paragraph-properties fo:text-align="justify" fo:line-height="140%" fo:text-indent="0.5in">
        <style:tab-stops>
          <style:tab-stop style:type="left" style:position="0.6895in"/>
          <style:tab-stop style:type="left" style:position="0.8861in"/>
          <style:tab-stop style:type="right" style:position="6.3in"/>
        </style:tab-stops>
      </style:paragraph-properties>
      <style:text-properties style:font-size-complex="12pt"/>
    </style:style>
    <style:style style:name="P71" style:parent-style-name="Normal" style:family="paragraph">
      <style:paragraph-properties fo:text-align="justify" fo:line-height="140%" fo:text-indent="0.5in">
        <style:tab-stops>
          <style:tab-stop style:type="left" style:position="0.5909in"/>
          <style:tab-stop style:type="left" style:position="0.6895in"/>
          <style:tab-stop style:type="right" style:position="6.3in"/>
        </style:tab-stops>
      </style:paragraph-properties>
      <style:text-properties style:font-size-complex="12pt"/>
    </style:style>
    <style:style style:name="P72"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text-properties style:font-size-complex="12pt"/>
    </style:style>
    <style:style style:name="P81"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text-properties style:font-size-complex="12pt"/>
    </style:style>
    <style:style style:name="P82" style:parent-style-name="Normal" style:family="paragraph">
      <style:paragraph-properties fo:text-align="justify" fo:line-height="140%" fo:text-indent="0.5in">
        <style:tab-stops>
          <style:tab-stop style:type="left" style:position="0.625in"/>
          <style:tab-stop style:type="left" style:position="0.6895in"/>
          <style:tab-stop style:type="right" style:position="6.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40%" fo:text-indent="0.5in">
        <style:tab-stops>
          <style:tab-stop style:type="left" style:position="0.625in"/>
          <style:tab-stop style:type="left" style:position="0.6895in"/>
          <style:tab-stop style:type="right" style:position="6.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6895in"/>
          <style:tab-stop style:type="right" style:position="6.3in"/>
        </style:tab-stops>
      </style:paragraph-properties>
      <style:text-properties style:font-size-complex="12pt"/>
    </style:style>
    <style:style style:name="P93" style:parent-style-name="Normal" style:family="paragraph">
      <style:paragraph-properties fo:margin-left="1.6666in">
        <style:tab-stops/>
      </style:paragraph-properties>
      <style:text-properties fo:font-size="11pt" style:font-size-asian="11pt"/>
    </style:style>
    <style:style style:name="P94" style:parent-style-name="ListParagraph" style:list-style-name="LFO1" style:family="paragraph">
      <style:paragraph-properties fo:margin-left="1.6666in" fo:text-indent="0in">
        <style:tab-stops>
          <style:tab-stop style:type="left" style:position="-0.9722in"/>
        </style:tab-stops>
      </style:paragraph-properties>
    </style:style>
    <style:style style:name="T9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style:font-weight-complex="bold" fo:color="#000000" fo:font-size="11pt" style:font-size-asian="11pt" style:font-size-complex="11pt"/>
    </style:style>
    <style:style style:name="P98" style:parent-style-name="Normal" style:family="paragraph">
      <style:paragraph-properties fo:margin-left="1.6666in">
        <style:tab-stops/>
      </style:paragraph-properties>
    </style:style>
    <style:style style:name="T99" style:parent-style-name="DefaultParagraphFont" style:family="text">
      <style:text-properties style:font-weight-complex="bold" fo:color="#000000" fo:font-size="11pt" style:font-size-asian="11pt" style:font-size-complex="11pt"/>
    </style:style>
    <style:style style:name="T100" style:parent-style-name="DefaultParagraphFont" style:family="text">
      <style:text-properties fo:font-weight="bold" style:font-weight-asian="bold" style:font-weight-complex="bold" fo:color="#000000" fo:font-size="11pt" style:font-size-asian="11pt" style:font-size-complex="11pt"/>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3" style:parent-style-name="DefaultParagraphFont" style:family="text">
      <style:text-properties style:font-weight-complex="bold" fo:color="#000000" fo:font-size="11pt" style:font-size-asian="11pt" style:font-size-complex="11pt"/>
    </style:style>
    <style:style style:name="T104" style:parent-style-name="DefaultParagraphFont" style:family="text">
      <style:text-properties fo:font-weight="bold" style:font-weight-asian="bold" style:font-weight-complex="bold" fo:color="#000000"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style:style>
    <style:style style:name="T106" style:parent-style-name="DefaultParagraphFont" style:family="text">
      <style:text-properties fo:font-weight="bold" style:font-weight-asian="bold" style:font-weight-complex="bold" fo:color="#000000"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12" style:parent-style-name="Normal" style:family="paragraph">
      <style:paragraph-properties fo:margin-left="1.6666in">
        <style:tab-stops/>
      </style:paragraph-properties>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14" style:parent-style-name="Normal" style:family="paragraph">
      <style:paragraph-properties fo:margin-left="1.6666in">
        <style:tab-stops/>
      </style:paragraph-properties>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16" style:parent-style-name="Normal" style:family="paragraph">
      <style:paragraph-properties fo:margin-left="1.6666in">
        <style:tab-stops/>
      </style:paragraph-properties>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18" style:parent-style-name="Normal" style:family="paragraph">
      <style:paragraph-properties fo:margin-left="1.6666in">
        <style:tab-stops/>
      </style:paragraph-properties>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20" style:parent-style-name="Normal" style:family="paragraph">
      <style:paragraph-properties fo:margin-left="1.6666in">
        <style:tab-stops/>
      </style:paragraph-properties>
    </style:style>
    <style:style style:name="T1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22" style:parent-style-name="Normal" style:family="paragraph">
      <style:paragraph-properties fo:margin-left="1.6666in">
        <style:tab-stops/>
      </style:paragraph-properties>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24" style:parent-style-name="Normal" style:family="paragraph">
      <style:paragraph-properties fo:margin-left="1.6666in">
        <style:tab-stops/>
      </style:paragraph-properties>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6"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28" style:parent-style-name="Normal" style:family="paragraph">
      <style:paragraph-properties fo:margin-left="1.6666in">
        <style:tab-stops/>
      </style:paragraph-properties>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30" style:parent-style-name="DefaultParagraphFont" style:family="text">
      <style:text-properties fo:color="#000000" fo:font-size="11pt" style:font-size-asian="11pt" style:font-size-complex="12pt"/>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fo:font-weight="bold" style:font-weight-asian="bold" fo:color="#0000FF" fo:font-size="11pt" style:font-size-asian="11pt"/>
    </style:style>
    <style:style style:name="T13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34" style:parent-style-name="DefaultParagraphFont" style:family="text">
      <style:text-properties fo:font-weight="bold" style:font-weight-asian="bold" fo:color="#0000FF" fo:font-size="11pt" style:font-size-asian="11pt"/>
    </style:style>
    <style:style style:name="P135" style:parent-style-name="Normal" style:family="paragraph">
      <style:paragraph-properties fo:margin-left="1.6666in">
        <style:tab-stops>
          <style:tab-stop style:type="left" style:position="-1.0416in"/>
          <style:tab-stop style:type="left" style:position="-0.7666in"/>
          <style:tab-stop style:type="left" style:position="3.6812in"/>
        </style:tab-stops>
      </style:paragraph-properties>
    </style:style>
    <style:style style:name="T136" style:parent-style-name="DefaultParagraphFont" style:family="text">
      <style:text-properties fo:font-weight="bold" style:font-weight-asian="bold" fo:color="#0000FF" fo:font-size="11pt" style:font-size-asian="11pt" style:font-size-complex="12p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 style:parent-style-name="DefaultParagraphFont" style:family="text">
      <style:text-properties style:font-weight-complex="bold" fo:font-size="11pt" style:font-size-asian="11pt" style:font-size-complex="11pt" style:language-asian="lt" style:country-asian="LT"/>
    </style:style>
    <style:style style:name="P142"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style:font-size-complex="12pt"/>
    </style:style>
    <style:style style:name="P143" style:parent-style-name="Pasiulymai" style:family="paragraph">
      <style:paragraph-properties fo:line-height="150%" fo:text-indent="0.1576in"/>
      <style:text-properties fo:font-weight="bold" style:font-weight-asian="bold" fo:color="#000000"/>
    </style:style>
    <style:style style:name="P144" style:parent-style-name="Pasiūlymai6" style:family="paragraph">
      <style:paragraph-properties fo:line-height="150%" fo:text-indent="0.1465in"/>
      <style:text-properties fo:color="#000000" fo:font-size="12pt" style:font-size-asian="12pt" style:font-size-complex="12pt"/>
    </style:style>
    <style:style style:name="P145" style:parent-style-name="Pasiūlymai6" style:family="paragraph">
      <style:paragraph-properties fo:line-height="150%" fo:text-indent="0.1465in"/>
      <style:text-properties fo:color="#000000" fo:font-size="12pt" style:font-size-asian="12pt" style:font-size-complex="12pt"/>
    </style:style>
    <style:style style:name="P146" style:parent-style-name="Pasiūlymai6" style:family="paragraph">
      <style:paragraph-properties fo:line-height="150%" fo:text-indent="0.1465in"/>
      <style:text-properties fo:color="#000000" fo:font-size="12pt" style:font-size-asian="12pt" style:font-size-complex="12pt"/>
    </style:style>
    <style:style style:name="P147" style:parent-style-name="Pasiūlymai6" style:family="paragraph">
      <style:paragraph-properties fo:line-height="150%" fo:text-indent="0.1465in"/>
      <style:text-properties fo:color="#000000" fo:font-size="12pt" style:font-size-asian="12pt" style:font-size-complex="12pt"/>
    </style:style>
    <style:style style:name="P148" style:parent-style-name="Pasiūlymai6" style:family="paragraph">
      <style:paragraph-properties fo:line-height="150%" fo:text-indent="0.1465in"/>
      <style:text-properties fo:color="#000000" fo:font-size="12pt" style:font-size-asian="12pt" style:font-size-complex="12pt"/>
    </style:style>
    <style:style style:name="P149"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fo:color="#000000" style:font-size-complex="12pt"/>
    </style:style>
    <style:style style:name="P160"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fo:color="#000000" style:font-size-complex="12pt"/>
    </style:style>
    <style:style style:name="P161"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style:font-size-complex="12pt"/>
    </style:style>
    <style:style style:name="P162" style:parent-style-name="Normal" style:family="paragraph">
      <style:paragraph-properties fo:text-align="justify" fo:line-height="150%">
        <style:tab-stops>
          <style:tab-stop style:type="left" style:position="0.625in"/>
          <style:tab-stop style:type="left" style:position="0.9in"/>
          <style:tab-stop style:type="left" style:position="5.3479in"/>
        </style:tab-stops>
      </style:paragraph-properties>
      <style:text-properties style:font-size-complex="12pt"/>
    </style:style>
    <style:style style:name="P163" style:parent-style-name="ListParagraph" style:list-style-name="LFO1" style:family="paragraph">
      <style:paragraph-properties fo:margin-left="1.6666in" fo:text-indent="0in">
        <style:tab-stops>
          <style:tab-stop style:type="left" style:position="-0.9722in"/>
        </style:tab-stops>
      </style:paragraph-properties>
    </style:style>
    <style:style style:name="T16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65" style:parent-style-name="Normal" style:family="paragraph">
      <style:paragraph-properties fo:margin-left="1.6666in">
        <style:tab-stops/>
      </style:paragraph-properties>
    </style:style>
    <style:style style:name="T166" style:parent-style-name="DefaultParagraphFont" style:family="text">
      <style:text-properties fo:font-size="11pt" style:font-size-asian="11pt" style:font-size-complex="12pt"/>
    </style:style>
    <style:style style:name="P167" style:parent-style-name="Normal" style:family="paragraph">
      <style:paragraph-properties fo:margin-left="1.6666in">
        <style:tab-stops/>
      </style:paragraph-properties>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margin-left="1.6666in">
        <style:tab-stops/>
      </style:paragraph-properties>
    </style:style>
    <style:style style:name="T170" style:parent-style-name="DefaultParagraphFont" style:family="text">
      <style:text-properties fo:font-weight="bold" style:font-weight-asian="bold" fo:color="#0000FF" fo:font-size="11pt" style:font-size-asian="11pt"/>
    </style:style>
    <style:style style:name="T17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72" style:parent-style-name="DefaultParagraphFont" style:family="text">
      <style:text-properties fo:font-weight="bold" style:font-weight-asian="bold" fo:color="#0000FF" fo:font-size="11pt" style:font-size-asian="11pt"/>
    </style:style>
    <style:style style:name="P173" style:parent-style-name="Normal" style:family="paragraph">
      <style:paragraph-properties fo:text-align="justify" fo:line-height="150%">
        <style:tab-stops>
          <style:tab-stop style:type="left" style:position="0.625in"/>
          <style:tab-stop style:type="left" style:position="0.9in"/>
          <style:tab-stop style:type="left" style:position="5.3479in"/>
        </style:tab-stops>
      </style:paragraph-properties>
      <style:text-properties style:font-size-complex="12pt"/>
    </style:style>
  </office:automatic-styles>
  <office:body>
    <office:text text:use-soft-page-breaks="true">
      <text:p text:style-name="P1"/>
      <text:p text:style-name="P8"><text:s text:c="95"/>Projektas<text:s/><text:s/>XIIIP-3937(2)</text:p>
      <text:p text:style-name="P9"/>
      <text:p text:style-name="P10">LIETUVOS RESPUBLIKOS SEIMAS</text:p>
      <text:p text:style-name="P11"/>
      <text:p text:style-name="P12">NUTARIMAS</text:p>
      <text:p text:style-name="P13">DĖL LIETUVOS RESPUBLIKOS 2018 METŲ VALSTYBĖS KONSOLIDUOTŲJŲ ATASKAITŲ RINKINIO PATVIRTINIMO</text:p>
      <text:p text:style-name="P14"/>
      <text:p text:style-name="P15">2019 m. <text:s text:c="27"/>d. Nr.</text:p>
      <text:p text:style-name="P16">Vilnius</text:p>
      <text:p text:style-name="P17"/>
      <text:p text:style-name="P18">Lietuvos Respublikos Seimas,</text:p>
      <text:p text:style-name="P19"><text:span text:style-name="T20">atsižvelgdamas<text:s/></text:span><text:span text:style-name="T21">į tai</text:span><text:span text:style-name="T22">, kad Lietuvos Respublikos valstybės kontrolė<text:s/></text:span><text:span text:style-name="T23">7 metus iš eilės<text:s/></text:span><text:span text:style-name="T24">valstybinio audito išvadose teikia sąlygines nuomones dėl tam tikrų metų valstybės konsoliduotųjų finansinių ataskaitų rinkinio, nes vis dar rinkinyje išlieka reikšmingų klaidų ir sumų, kurių teisingumo valstybiniai auditoriai negalėjo patvirtinti;</text:span></text:p>
      <text:p text:style-name="P25"><text:span text:style-name="T26"><text:s text:c="5"/>konstatuodamas</text:span><text:span text:style-name="T27">, kad programų, fondų ir įstaigų finansavimas</text:span><text:span text:style-name="T28">, kuriam</text:span><text:span text:style-name="T29"><text:s/>teisės aktuose<text:s/></text:span><text:span text:style-name="T30">yra<text:s/></text:span><text:span text:style-name="T31">nustatyta fiksuota mokesčių ir kitų pajamų dali</text:span><text:span text:style-name="T32">s,</text:span><text:span text:style-name="T33"><text:s/>neskatina į rezultatus orientuoto biudžeto sudarymo ir vykdymo, o asignavimų valdytojų galimybė skirti valstybės biudžeto lėšas nepavaldžioms biudžetinėms įstaigoms strateginio planavimo požiūriu yra ydinga;</text:span></text:p>
      <text:p text:style-name="P34"><text:span text:style-name="T35"><text:s text:c="5"/>pabrėždamas</text:span><text:span text:style-name="T36">, kad asignavimų valdytojų valstybės ir savivaldybių biudžetų lėšomis remiamos įvairios veiklos ir iniciatyvos ne visais atvejais yra<text:s/></text:span><text:span text:style-name="T37">tinkamai<text:s/></text:span><text:span text:style-name="T38">pagrįstos <text:s/>ir sudaro sąlygas valstybės biudžeto lėšas naudoti neobjektyviai ir neskaidriai</text:span><text:span text:style-name="T39">,</text:span><text:span text:style-name="T40"><text:s/>neužtikrina rezultatyvaus šių lėšų panaudojimo;<text:s/></text:span></text:p>
      <text:p text:style-name="P41"><text:span text:style-name="T42"><text:s text:c="3"/>atsižvelgdamas<text:s/></text:span><text:span text:style-name="T43">į tai</text:span><text:span text:style-name="T44">, kad nėra patikimų duomenų apie bendruomenių ir nevyriausybinių organizacijų veiklos finansavimo</text:span><text:span text:style-name="T45"><text:s/></text:span><text:span text:style-name="T46">realią naudą<text:s/></text:span><text:span text:style-name="T47">šalies mastu</text:span><text:span text:style-name="T48">, o nustatyti taikomų priemonių finansavimo vertinimo kriterijai neužtikrina ilgalaikių rezultatų ir yra nepakankami;<text:s/></text:span><text:span text:style-name="T49"><text:s/></text:span></text:p>
      <text:p text:style-name="P50"><text:span text:style-name="T51"><text:s text:c="6"/>pažymėdamas</text:span><text:span text:style-name="T52">, kad<text:s/></text:span><text:span text:style-name="T53">dėl viešojo sektoriaus subjektų finansinėse ataskaitose likusių neišspręstų apskaitos problemų<text:s/></text:span><text:span text:style-name="T54">2018 metų valstybės konsoliduotųjų finansinių ataskaitų rinkiny</text:span><text:span text:style-name="T55">je</text:span><text:span text:style-name="T56"><text:s/>vis dar neparodo</text:span><text:span text:style-name="T57">ma</text:span><text:span text:style-name="T58"><text:s/>teising</text:span><text:span text:style-name="T59">a</text:span><text:span text:style-name="T60"><text:s/>mūsų valstybei priklausančio turto, įsipareigojimų, pajamų vertė;</text:span></text:p>
      <text:p text:style-name="P61"><text:span text:style-name="T62"><text:s text:c="3"/>siekdamas<text:s/></text:span><text:span text:style-name="T63">užtikrinti skaidrų ir tikslingą valstybės biudžeto lėšų naudojimą, patikimų duomenų pateikimą, sumažinti viešojo sektoriaus subjektų finansinėse ataskaitose nustatytų iškraipymų mastą i</text:span><text:span text:style-name="T64">r</text:span><text:span text:style-name="T65"><text:s/>atskleisti tikrąją viešųjų finansų būklę,</text:span></text:p>
      <text:p text:style-name="P66">n u t a r i a priimti šį nutarimą:</text:p>
      <text:p text:style-name="P67"/>
      <text:p text:style-name="P68"><text:bookmark-start text:name="straipsnis1"/>1 straipsnis.</text:p>
      <text:p text:style-name="P69"><text:bookmark-end text:name="straipsnis1"/>Patvirtinti Lietuvos Respublikos 2018 metų valstybės konsoliduotųjų ataskaitų rinkinį:</text:p>
      <text:p text:style-name="P70">1) Lietuvos Respublikos 2018 metų valstybės biudžeto vykdymo ataskaitų rinkinį ir šiuos Lietuvos Respublikos 2018 metų valstybės biudžeto (toliau – valstybės biudžetas) finansinius rodiklius:</text:p>
      <text:p text:style-name="P71">a) valstybės biudžeto pajamos – 8 768 680,7 tūkst. eurų;</text:p>
      <text:p text:style-name="P72"><text:span text:style-name="T73">b) valstybės biudžeto išlaidos – 8 872 599,4 tūkst.<text:s/></text:span><text:span text:style-name="T74">E</text:span><text:span text:style-name="T75">urų</text:span><text:span text:style-name="T76">;</text:span><text:span text:style-name="T77"><text:s/>iš<text:s/></text:span><text:span text:style-name="T78">j</text:span><text:span text:style-name="T79">ų 1 278 017,2 tūkst. eurų sudaro išlaidos darbo užmokesčiui, įskaitant valstybinių aukštųjų mokyklų darbo užmokestį, ir 818 269,9 tūkst. eurų – išlaidos turtui įsigyti; <text:s/></text:span></text:p>
      <text:p text:style-name="P80">c) biudžetinių įstaigų pajamų įmokos į valstybės biudžetą, valstybės biudžeto pajamos iš mokesčių dalies ir kitos lėšos, kurios<text:s/>pagal<text:s/>įstatymus ir kitus teisės aktus skiriamos programoms finansuoti, – 757 829,7 tūkst. eurų;</text:p>
      <text:p text:style-name="P81">d) valstybės biudžeto specialios tikslinės dotacijos savivaldybių biudžetams – <text:s text:c="13"/><text:line-break/>1 004 778,4 tūkst. eurų;</text:p>
      <text:p text:style-name="P82"><text:span text:style-name="T83">e)<text:s/></text:span><text:span text:style-name="T84">Lietuvos Respublikos Vyriausybės grynasis skolinių įsipareigojimų pokytis yra neigiamas, t. y. –1 125 243 tūkst. eurų</text:span><text:span text:style-name="T85">;</text:span></text:p>
      <text:p text:style-name="P86"><text:span text:style-name="T87">f) valstybės garantijų dėl valstybės garantuojamų garantijų institucijų prisiimtų įsipareigojimų pagal garantijas 2018 ir ankstesniais metais suteikta už 224 533 tūkst. eurų,</text:span><text:span text:style-name="T88"><text:s/></text:span><text:span text:style-name="T89">valstybės garantijų dėl tarptautinių finansų institucijų teikiamų paskolų valstybės investicijų projektams finansuoti 2018 ir ankstesniais metais suteikta už 76 454 tūkst. eurų, valstybės garantijų dėl Lietuvos Respublikos mokslo ir studijų įstatyme nurodytų valstybės remiamų paskolų, prisiimtų 2018 ir ankstesniais metais, suteikta už 65 015 tūkst. eurų (iš jų 2018 metais –<text:s/></text:span><text:span text:style-name="T90">už<text:s/></text:span><text:span text:style-name="T91">10 614 tūkst. eurų);</text:span></text:p>
      <text:p text:style-name="P92">2) Lietuvos Respublikos 2018 metų valstybės konsoliduotųjų finansinių ataskaitų rinkinį.</text:p>
      <text:p text:style-name="P93"/>
      <text:list text:style-name="LFO1" text:continue-numbering="true">
        <text:list-item>
          <text:p text:style-name="P94"><text:span text:style-name="T95">Audito komitetas, 2019-11-06:</text:span></text:p>
        </text:list-item>
      </text:list>
      <text:p text:style-name="P96"><text:span text:style-name="T97">Pakeisti Seimo nutarimo projekto 1 straipsnį ir jį išdėstyti taip:</text:span></text:p>
      <text:p text:style-name="P98"><text:span text:style-name="T99">„</text:span><text:span text:style-name="T100">1 straipsnis.</text:span></text:p>
      <text:p text:style-name="P101"><text:bookmark-start text:name="part_c25433ad200e4423b801cf258011396c"/><text:bookmark-end text:name="part_c25433ad200e4423b801cf258011396c"/><text:span text:style-name="T102">Patvirtinti</text:span><text:span text:style-name="T103"><text:s/></text:span><text:span text:style-name="T104">Netvirtinti<text:s/></text:span><text:span text:style-name="T105">Lietuvos Respublikos 2018 metų valstybės</text:span><text:span text:style-name="T106"><text:s/></text:span><text:span text:style-name="T107">konsoliduotųjų ataskaitų<text:s/></text:span><text:span text:style-name="T108">rinkinį</text:span><text:span text:style-name="T109"><text:s/></text:span><text:span text:style-name="T110">rinkinio</text:span><text:span text:style-name="T111">:</text:span></text:p>
      <text:p text:style-name="P112"><text:bookmark-start text:name="part_f1c82a61f70d45e794e5dd3711c1c2b9"/><text:bookmark-end text:name="part_f1c82a61f70d45e794e5dd3711c1c2b9"/><text:span text:style-name="T113">1) Lietuvos Respublikos 2018 metų valstybės biudžeto vykdymo ataskaitų rinkinį ir šiuos Lietuvos Respublikos 2018 metų valstybės biudžeto (toliau – valstybės biudžetas) finansinius rodiklius:</text:span></text:p>
      <text:p text:style-name="P114"><text:bookmark-start text:name="part_6775f15c9bb9441985e18187e9d0e3e2"/><text:bookmark-end text:name="part_6775f15c9bb9441985e18187e9d0e3e2"/><text:span text:style-name="T115">a) valstybės biudžeto pajamos – 8 768 680,7 tūkst. eurų;</text:span></text:p>
      <text:p text:style-name="P116"><text:bookmark-start text:name="part_8eb72a901f1c432fba8debc09431bbab"/><text:bookmark-end text:name="part_8eb72a901f1c432fba8debc09431bbab"/><text:span text:style-name="T117">b) valstybės biudžeto išlaidos – 8 872 599,4 tūkst. eurų, iš kurių 1 278 017,2 tūkst. eurų sudaro išlaidos darbo užmokesčiui, įskaitant valstybinių aukštųjų mokyklų darbo užmokestį, ir 818 269,9 tūkst. eurų – išlaidos turtui įsigyti; <text:s/></text:span></text:p>
      <text:p text:style-name="P118"><text:bookmark-start text:name="part_e5ca616ff02d498cbbaabaa10d4a59e0"/><text:bookmark-end text:name="part_e5ca616ff02d498cbbaabaa10d4a59e0"/><text:span text:style-name="T119">c) biudžetinių įstaigų pajamų įmokos į valstybės biudžetą, valstybės biudžeto pajamos iš mokesčių dalies ir kitos lėšos, kurios įstatymais ir kitais teisės aktais skiriamos programoms finansuoti, – 757 829,7 tūkst. eurų;</text:span></text:p>
      <text:p text:style-name="P120"><text:bookmark-start text:name="part_e9c1cec02b30477881a8a42d6b8c2ff4"/><text:bookmark-end text:name="part_e9c1cec02b30477881a8a42d6b8c2ff4"/><text:span text:style-name="T121">d) valstybės biudžeto specialios tikslinės dotacijos savivaldybių biudžetams – 1 004 778,4 tūkst. eurų;</text:span></text:p>
      <text:p text:style-name="P122"><text:bookmark-start text:name="part_fac0a224ae794e2f89339ae5c8f8721b"/><text:bookmark-end text:name="part_fac0a224ae794e2f89339ae5c8f8721b"/><text:span text:style-name="T123">e) Lietuvos Respublikos Vyriausybės grynasis skolinių įsipareigojimų pokytis yra neigiamas, t. y. –1 125 243 tūkst. eurų;</text:span></text:p>
      <text:p text:style-name="P124"><text:bookmark-start text:name="part_d51bc6086c9d4ca19198ae7767ca82b6"/><text:bookmark-end text:name="part_d51bc6086c9d4ca19198ae7767ca82b6"/><text:span text:style-name="T125">f) valstybės garantijų dėl valstybės garantuojamų garantijų institucijų prisiimtų įsipareigojimų pagal garantijas 2018 ir ankstesniais metais suteikta už 224 533 tūkst. eurų,</text:span><text:span text:style-name="T126"><text:s/></text:span><text:span text:style-name="T127">valstybės garantijų dėl tarptautinių finansų institucijų teikiamų paskolų valstybės investicijų projektams finansuoti 2018 ir ankstesniais metais suteikta už 76 454 tūkst. eurų, valstybės garantijų dėl Lietuvos Respublikos mokslo ir studijų įstatyme nurodytų valstybės remiamų paskolų, prisiimtų 2018 ir ankstesniais metais, suteikta už 65 015 tūkst. eurų (iš jų 2018 metais – 10 614 tūkst. eurų);</text:span></text:p>
      <text:p text:style-name="P128"><text:bookmark-start text:name="part_2ce818c0ce1f4233af98e45da489606e"/><text:bookmark-end text:name="part_2ce818c0ce1f4233af98e45da489606e"/><text:span text:style-name="T129">2) Lietuvos Respublikos 2018 metų valstybės konsoliduotųjų finansinių ataskaitų rinkinį</text:span><text:span text:style-name="T130">.“</text:span></text:p>
      <text:p text:style-name="P131"><text:span text:style-name="T132">Komiteto nuomonė -<text:s/></text:span><text:span text:style-name="T133">Nepritarti</text:span><text:span text:style-name="T134">.</text:span></text:p>
      <text:p text:style-name="P135"><text:span text:style-name="T136">Komiteto argumentai:<text:s/></text:span></text:p>
      <text:p text:style-name="P137"><text:span text:style-name="T138">Atsižvelgiant į tai, kad Valstybės kontrolė pateikė audito išvadą, kurioje dėl valstybės konsoliduotųjų finansinių ataskaitų rinkinio pareikšta sąlyginė nuomonė, o<text:s/></text:span><text:span text:style-name="T139">dėl<text:s/></text:span><text:span text:style-name="T140">valstybės biudžeto vykdymo ataskaitų rinkinio pareikšta besąlyginė nuomonė,</text:span><text:span text:style-name="T141"><text:s/>siūloma pritarti Seimo nutarimui, kuriuo patvirtinamas valstybės konsoliduotųjų ataskaitų rinkinys.</text:span></text:p>
      <text:p text:style-name="P142"/>
      <text:p text:style-name="P143"><text:bookmark-start text:name="straipsnis2"/><text:s text:c="4"/>2 straipsnis.</text:p>
      <text:p text:style-name="P144"><text:bookmark-end text:name="straipsnis2"/><text:s text:c="3"/>Pasiūlyti Lietuvos Respublikos Vyriausybei:</text:p>
      <text:p text:style-name="P145"><text:s text:c="6"/>1) užtikrinti tinkamą asignavimų valdytojų vykdomą projektinį veiklų finansavimą nustatant bendras taisykles ir principus (kriterijus) ir<text:s/>nedelsiant imtis kontrolės priemonių siekiant užtikrinti racionalų ir teisėtą valstybės biudžeto lėšų panaudojimą;</text:p>
      <text:p text:style-name="P146"><text:s text:c="5"/>2) užtikrinti tinkamą nevyriausybinių organizacijų plėtros politikos įgyvendinimą turint išsamią informaciją, kiek biudžeto lėšų šiam sektoriui yra skiriama ir kokia<text:s/>visos šalies mastu yra bendruomenių ir nevyriausybinių organizacijų veiklos finansavimo<text:s/>reali nauda<text:s/>ir<text:s/>rezultatai;</text:p>
      <text:p text:style-name="P147"><text:s text:c="4"/>3) užtikrinti tinkamą kilnojamųjų kultūros vertybių įvertinimą ir atitinkamą<text:s/>jų<text:s/>apskaitos patikslinimą<text:s/>siekiant turėti teisingus duomenis apie valstybei priklausantį turtą;</text:p>
      <text:p text:style-name="P148"><text:s text:c="4"/>4) užtikrinti tinkamą valstybinės reikšmės keliams priskirtos žemės registravimą Lietuvos automobilių kelių direkcijos apskaitoje ir miškams priskirtos žemės registravimą Lietuvos Respublikos aplinkos ministerijos apskaitoje ir atitinkamą<text:s/>šių apskaitos<text:s/>duomenų<text:s/>patikslinimą<text:s/>siekiant turėti teisingus duomenis apie valstybei priklausantį turtą;<text:s/></text:p>
      <text:p text:style-name="P149"><text:span text:style-name="T150"><text:s text:c="6"/>5) užtikrinti Valstybinės mokesčių inspekcijos</text:span><text:span text:style-name="T151"><text:s/></text:span><text:span text:style-name="T152">prie Lietuvos Respublikos Finansų ministerijos</text:span><text:span text:style-name="T153"><text:s/></text:span><text:span text:style-name="T154">administruojamų pajamų ir su jomis</text:span><text:span text:style-name="T155"><text:s/></text:span><text:span text:style-name="T156">susijusių</text:span><text:span text:style-name="T157"><text:s/></text:span><text:span text:style-name="T158">gautinų ir mokėtinų sumų tinkamą registravimą siekiant turėti teisingus duomenis apie valstybės gautas pajamas ir įsipareigojimus.</text:span></text:p>
      <text:p text:style-name="P159"/>
      <text:p text:style-name="P160"/>
      <text:p text:style-name="P161"/>
      <text:p text:style-name="P162">Seimo Pirmininkas<text:s/></text:p>
      <text:p text:style-name="Normal"/>
      <text:list text:style-name="LFO1" text:continue-numbering="true">
        <text:list-item>
          <text:p text:style-name="P163"><text:span text:style-name="T164">Ekonomikos komitetas, 2019-10-24:</text:span></text:p>
        </text:list-item>
      </text:list>
      <text:p text:style-name="P165"><text:span text:style-name="T166">Atsižvelgiant į Valstybės kontrolės valstybinio audito išvadą ir ataskaitą, siūlyti pagrindiniam Biudžeto ir finansų komitetui pritarti iniciatorių pateiktam Seimo nutarimo projektui Nr. XIIIP-3937.<text:s/></text:span></text:p>
      <text:p text:style-name="P167"><text:span text:style-name="T168">Kartu pažymėti, kad Seimui kasmet tvirtinti teikiamas valstybės konsoliduotųjų ataskaitų rinkinys turėtų aiškiai parodyti esamų išlaidų santykį su šalies BVP pagal sritis. Tokia informacija turėtų apimti bent 5 metų laikotarpio Lietuvos situaciją, duomenys taip pat turėtų būti palyginti su kitų ES valstybių narių ir naujų ES narių iš Rytų/Vidurio Europos duomenimis. Minėta informacija būtų svarbi formuojant ateinančių metų valstybės biudžetą, todėl turėtų būti teikiama Seimui tvirtinti ne vėliau kaip kitų metų, už kuriuos yra teikiamas valstybės konsoliduotųjų ataskaitų rinkinio patvirtinimo projektas, gegužės mėnesį. Šių duomenų reikia ir su dabar Seimui teikiamu svarstyti 2020 metų valstybės biudžetu.</text:span></text:p>
      <text:p text:style-name="P169"><text:span text:style-name="T170">Komiteto nuomonė -<text:s/></text:span><text:span text:style-name="T171">Atsižvelgti</text:span><text:span text:style-name="T172">.</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Miliūtė</meta:initial-creator>
    <dc:creator>adlibuser</dc:creator>
    <meta:creation-date>2019-11-16T16:12:00Z</meta:creation-date>
    <dc:date>2019-11-16T16:12:00Z</dc:date>
    <meta:print-date>2019-11-14T08:30:00Z</meta:print-date>
    <meta:template xlink:href="Normal.dotm" xlink:type="simple"/>
    <meta:editing-cycles>2</meta:editing-cycles>
    <meta:editing-duration>PT0S</meta:editing-duration>
    <meta:document-statistic meta:page-count="1" meta:paragraph-count="122" meta:word-count="1177" meta:character-count="8357" meta:row-count="405" meta:non-whitespace-character-count="7302"/>
  </office:meta>
</office:document-meta>
</file>