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text-indent="5.1458in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text-indent="0.4166in"/>
    </style:style>
    <style:style style:name="P41" style:parent-style-name="Normal" style:family="paragraph">
      <style:paragraph-properties fo:text-align="justify" fo:line-height="150%" fo:text-indent="0.4173in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166in"/>
    </style:style>
    <style:style style:name="P46" style:parent-style-name="Normal" style:family="paragraph">
      <style:paragraph-properties fo:text-align="justify" fo:text-indent="0.4166in"/>
    </style:style>
    <style:style style:name="P4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8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0pt" style:language-asian="en" style:country-asian="US"/>
    </style:style>
    <style:style style:name="T52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T53" style:parent-style-name="DefaultParagraphFont" style:family="text">
      <style:text-properties style:font-weight-complex="bold" fo:font-size="11pt" style:font-size-asian="11pt" style:font-size-complex="10pt" style:language-asian="en" style:country-asian="US"/>
    </style:style>
    <style:style style:name="P54" style:parent-style-name="Normal" style:family="paragraph">
      <style:paragraph-properties fo:margin-left="1.666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FF" fo:font-size="11pt" style:font-size-asian="11pt"/>
    </style:style>
    <style:style style:name="T5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fo:color="#0000FF" fo:font-size="11pt" style:font-size-asian="11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FF" fo:font-size="11pt" style:font-size-asian="11p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style:font-weight-complex="bold" fo:font-size="11pt" style:font-size-asian="11pt" style:language-asian="en" style:country-asian="US"/>
    </style:style>
    <style:style style:name="T62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T63" style:parent-style-name="DefaultParagraphFont" style:family="text">
      <style:text-properties style:font-weight-complex="bold" fo:font-size="11pt" style:font-size-asian="11pt" style:language-asian="en" style:country-asian="US"/>
    </style:style>
    <style:style style:name="T64" style:parent-style-name="DefaultParagraphFont" style:family="text">
      <style:text-properties fo:color="#000000" fo:font-size="11pt" style:font-size-asian="11pt" fo:background-color="#FFFFFF" style:language-asian="en" style:country-asian="US"/>
    </style:style>
    <style:style style:name="T65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P66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1.6666in">
        <style:tab-stops/>
      </style:paragraph-properties>
    </style:style>
    <style:style style:name="T69" style:parent-style-name="DefaultParagraphFont" style:family="text">
      <style:text-properties style:font-weight-complex="bold" fo:font-size="11pt" style:font-size-asian="11pt" style:font-size-complex="10pt" style:language-asian="en" style:country-asian="US"/>
    </style:style>
    <style:style style:name="T70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P71" style:parent-style-name="Normal" style:family="paragraph">
      <style:paragraph-properties fo:margin-left="1.6666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FF" fo:font-size="11pt" style:font-size-asian="11pt"/>
    </style:style>
    <style:style style:name="T7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color="#0000FF" fo:font-size="11pt" style:font-size-asian="11pt"/>
    </style:style>
    <style:style style:name="P75" style:parent-style-name="Normal" style:family="paragraph">
      <style:paragraph-properties fo:margin-left="1.6666in">
        <style:tab-stops/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fo:color="#0000FF" fo:font-size="11pt" style:font-size-asian="11pt"/>
    </style:style>
    <style:style style:name="P77" style:parent-style-name="Normal" style:family="paragraph">
      <style:paragraph-properties fo:margin-left="1.6666in">
        <style:tab-stops/>
      </style:paragraph-properties>
    </style:style>
    <style:style style:name="T78" style:parent-style-name="DefaultParagraphFont" style:family="text">
      <style:text-properties style:font-weight-complex="bold" fo:font-size="11pt" style:font-size-asian="11pt" style:language-asian="en" style:country-asian="US"/>
    </style:style>
    <style:style style:name="T79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T80" style:parent-style-name="DefaultParagraphFont" style:family="text">
      <style:text-properties style:font-weight-complex="bold" fo:font-size="11pt" style:font-size-asian="11pt" style:language-asian="en" style:country-asian="US"/>
    </style:style>
    <style:style style:name="T81" style:parent-style-name="DefaultParagraphFont" style:family="text">
      <style:text-properties fo:color="#000000" fo:font-size="11pt" style:font-size-asian="11pt" fo:background-color="#FFFFFF" style:language-asian="en" style:country-asian="US"/>
    </style:style>
    <style:style style:name="T82" style:parent-style-name="DefaultParagraphFont" style:family="text">
      <style:text-properties fo:font-size="11pt" style:font-size-asian="11pt" style:font-size-complex="10pt" style:language-asian="en" style:country-asian="US"/>
    </style:style>
    <style:style style:name="P83" style:parent-style-name="Normal" style:family="paragraph">
      <style:paragraph-properties fo:text-indent="0.4923in"/>
      <style:text-properties fo:hyphenate="false"/>
    </style:style>
  </office:automatic-styles>
  <office:body>
    <office:text text:use-soft-page-breaks="true">
      <text:p text:style-name="P1">Projektas</text:p>
      <text:p text:style-name="P3"/>
      <text:p text:style-name="P4">LIETUVOS RESPUBLIKOS<text:s/>SEIMAS</text:p>
      <text:p text:style-name="P5"/>
      <text:p text:style-name="P6">NUTARIMAS</text:p>
      <text:p text:style-name="P7"><text:span text:style-name="T8">DĖL LIETUVOS RESPUBLIKOS SEIMO<text:s/></text:span><text:span text:style-name="T9">2018 M. GRU</text:span><text:span text:style-name="T10">ODŽIO 20 D</text:span><text:span text:style-name="T11">.<text:s/></text:span><text:span text:style-name="T12">NUTARIMO</text:span></text:p>
      <text:p text:style-name="P13"><text:span text:style-name="T14">nr.<text:s/></text:span><text:span text:style-name="T15">XIII-1896</text:span><text:span text:style-name="T16"><text:s/></text:span><text:span text:style-name="T17">„DĖL LIETUVOS RESPUBLIKOS SEIMO</text:span><text:span text:style-name="T18">, SEIMO KANCELIARIJOS IR SEIMUI<text:s/></text:span><text:span text:style-name="T19">ATSKAITINGŲ INSTITUCIJŲ, RESPUBLI</text:span><text:span text:style-name="T20">KOS PREZIDENTO KANCELIARIJOS IR<text:s/></text:span><text:span text:style-name="T21">RESPUBLIKOS PREZIDENTUI ATSKAI</text:span><text:span text:style-name="T22">TINGŲ INSTITUCIJŲ, NACIONALINĖS<text:s/></text:span><text:span text:style-name="T23">TEISMŲ ADMINISTRACIJOS, TEI</text:span><text:span text:style-name="T24">SMŲ, PROKURATŪROS, SAVIVALDYBIŲ<text:s/></text:span><text:span text:style-name="T25">INSTITUCIJŲ IR ĮSTAIGŲ SĄRAŠO PAGAL GRUPES PATVIRTINIMO“</text:span><text:span text:style-name="T26"><text:s/></text:span><text:span text:style-name="T27">PAKEITIMO</text:span></text:p>
      <text:p text:style-name="P28"/>
      <text:p text:style-name="P29">2021<text:s/>m. <text:s text:c="17"/>d. Nr.<text:s/></text:p>
      <text:p text:style-name="P30">Vilnius</text:p>
      <text:p text:style-name="P31"/>
      <text:p text:style-name="P32"/>
      <text:p text:style-name="P33">Lietuvos Respublikos Seimas<text:s/><text:span text:style-name="T34">nutaria</text:span>:</text:p>
      <text:p text:style-name="P35"/>
      <text:p text:style-name="P36"><text:bookmark-start text:name="straipsnis1"/><text:span text:style-name="T37">1</text:span><text:span text:style-name="T38"><text:s/>straipsnis.</text:span></text:p>
      <text:p text:style-name="P39"><text:bookmark-end text:name="straipsnis1"/>Pakeisti Lietuvos Respublikos Seimo, Seimo kanceliarijos ir Seimui atskaitingų institucijų, Respublikos Prezidento kanceliarijos ir Respublikos Prezidentui atskaitingų institucijų, nacionalinės teismų administracijos, teismų, prokuratūros, savivaldybių institucijų ir įstaigų sąrašą<text:s/><text:soft-page-break/>pagal grupes, patvirtintą Lietuvos Respublikos Seimo 2018 m. gruodžio 20 d. nutarimu Nr. XIII-1896<text:s/>„Dėl<text:s/>Lietuvos Respublikos Seimo, Seimo kanceliarijos ir Seimui atskaitingų institucijų, Respublikos Prezidento kanceliarijos ir Respublikos Prezidentui atskaitingų institucijų, nacionalinės teismų administracijos,<text:s/>teismų, prokuratūros, savivaldybių institucijų ir įstaigų sąrašo pagal grupes patvirtinimo“, ir papildyti I grupę<text:s/>keturioliktąja<text:s/>pastraipa:</text:p>
      <text:p text:style-name="P40">„Lietuvos Respublikos žvalgybos kontrolierių įstaiga“.</text:p>
      <text:p text:style-name="P41"/>
      <text:p text:style-name="P42"><text:bookmark-start text:name="straipsnis2"/>2 straipsnis.</text:p>
      <text:p text:style-name="P43"><text:bookmark-end text:name="straipsnis2"/><text:span text:style-name="T44">Šis nutarimas įsigalioja 2022 m. sausio 1 d.</text:span></text:p>
      <text:p text:style-name="P45"/>
      <text:p text:style-name="P46"/>
      <text:p text:style-name="Normal">Seimo Pirmininkas</text:p>
      <text:p text:style-name="P47"/>
      <text:list text:style-name="LFO1" text:continue-numbering="true">
        <text:list-item>
          <text:p text:style-name="P48"><text:span text:style-name="T49">Biudžeto ir finansų komitetas, 2021-11-10:</text:span></text:p>
        </text:list-item>
      </text:list>
      <text:p text:style-name="P50"><text:span text:style-name="T51">Biudžeto ir finansų komitetas iš esmės pritaria Seimo nutarimo projektui<text:s/></text:span><text:span text:style-name="T52">Nr. XIVP-933<text:s/></text:span><text:span text:style-name="T53">ir siūlo pagrindiniam komitetui jį tobulinti priskiriant žvalgybos kontrolieriaus įstaigą II įstaigų grupei,</text:span></text:p>
      <text:p text:style-name="P54"><text:span text:style-name="T55">Komiteto nuomonė -<text:s/></text:span><text:span text:style-name="T56">Nepritarti</text:span><text:span text:style-name="T57">.</text:span></text:p>
      <text:p text:style-name="P58"><text:span text:style-name="T59">Komiteto argumentai:<text:s/></text:span></text:p>
      <text:p text:style-name="P60"><text:span text:style-name="T61">Žiūrėti<text:s/></text:span><text:span text:style-name="T62">argumentus dėl<text:s/></text:span><text:span text:style-name="T63">Lietuvos Respublikos vidaus reikalų ministerijos pastabų,<text:s/></text:span><text:span text:style-name="T64">2021-10-21<text:s/></text:span><text:span text:style-name="T65">Nr.1.</text:span></text:p>
      <text:p text:style-name="Normal"/>
      <text:soft-page-break/>
      <text:list text:style-name="LFO1" text:continue-numbering="true">
        <text:list-item>
          <text:p text:style-name="P66"><text:span text:style-name="T67">Valstybės valdymo ir savivaldybių komitetas, 2021-11-04:</text:span></text:p>
        </text:list-item>
      </text:list>
      <text:p text:style-name="P68"><text:span text:style-name="T69">Valstybės valdymo ir savivaldybių komitetas iš esmės<text:s/></text:span><text:span text:style-name="T70">pritarė Seimo nutarimo projektui Nr. XIVP-933 ir siūlo pagrindiniam komitetui jį tobulinti atsižvelgiant į Seimo kanceliarijos Teisės departamento pastabą ir Vidaus reikalų ministerijos nuomonę.</text:span></text:p>
      <text:p text:style-name="P71"><text:span text:style-name="T72">Komiteto nuomonė -<text:s/></text:span><text:span text:style-name="T73">Nepritarti</text:span><text:span text:style-name="T74">.</text:span></text:p>
      <text:p text:style-name="P75"><text:span text:style-name="T76">Komiteto argumentai:<text:s/></text:span></text:p>
      <text:p text:style-name="P77"><text:span text:style-name="T78">Žiūrėti<text:s/></text:span><text:span text:style-name="T79">argumentus dėl<text:s/></text:span><text:span text:style-name="T80">Lietuvos Respublikos vidaus reikalų ministerijos pastabų,<text:s/></text:span><text:span text:style-name="T81">2021-10-21<text:s/></text:span><text:span text:style-name="T82">Nr.1.</text:span></text:p>
      <text:p text:style-name="P83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/>
    <dc:subject/>
    <meta:initial-creator>Simonas Klimanskis</meta:initial-creator>
    <dc:creator>adlibuser</dc:creator>
    <meta:creation-date>2022-02-09T13:56:00Z</meta:creation-date>
    <dc:date>2022-02-09T13:56:00Z</dc:date>
    <meta:print-date>2021-10-11T11:1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307" meta:character-count="2251" meta:row-count="28" meta:non-whitespace-character-count="1951"/>
  </office:meta>
</office:document-meta>
</file>