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P15" style:parent-style-name="Pavadinimas1" style:family="paragraph">
      <style:paragraph-properties fo:text-align="justify" fo:margin-top="0in" fo:margin-bottom="0in" fo:line-height="150%" fo:margin-right="0in" fo:text-indent="0.5909in"/>
    </style:style>
    <style:style style:name="T16" style:parent-style-name="DefaultParagraphFont" style:family="text">
      <style:text-properties fo:text-transform="none"/>
    </style:style>
    <style:style style:name="T17" style:parent-style-name="DefaultParagraphFont" style:family="text">
      <style:text-properties style:font-weight-complex="bold" fo:text-transform="none"/>
    </style:style>
    <style:style style:name="T18" style:parent-style-name="DefaultParagraphFont" style:family="text">
      <style:text-properties style:font-weight-complex="bold" fo:text-transform="none"/>
    </style:style>
    <style:style style:name="T19" style:parent-style-name="DefaultParagraphFont" style:family="text">
      <style:text-properties style:font-weight-complex="bold" fo:text-transform="none"/>
    </style:style>
    <style:style style:name="T20" style:parent-style-name="DefaultParagraphFont" style:family="text">
      <style:text-properties style:font-weight-complex="bold" fo:text-transform="none"/>
    </style:style>
    <style:style style:name="T21" style:parent-style-name="DefaultParagraphFont" style:family="text">
      <style:text-properties style:font-weight-complex="bold" fo:text-transform="none"/>
    </style:style>
    <style:style style:name="T22" style:parent-style-name="DefaultParagraphFont" style:family="text">
      <style:text-properties style:font-weight-complex="bold" fo:text-transform="none"/>
    </style:style>
    <style:style style:name="T23" style:parent-style-name="DefaultParagraphFont" style:family="text">
      <style:text-properties fo:text-transform="none"/>
    </style:style>
    <style:style style:name="T24" style:parent-style-name="DefaultParagraphFont" style:family="text">
      <style:text-properties fo:text-transform="none"/>
    </style:style>
    <style:style style:name="T25" style:parent-style-name="DefaultParagraphFont" style:family="text">
      <style:text-properties fo:text-transform="none"/>
    </style:style>
    <style:style style:name="T26" style:parent-style-name="DefaultParagraphFont" style:family="text">
      <style:text-properties fo:text-transform="none"/>
    </style:style>
    <style:style style:name="T27" style:parent-style-name="DefaultParagraphFont" style:family="text">
      <style:text-properties style:font-weight-complex="bold" fo:text-transform="none" style:language-asian="lt" style:country-asian="LT"/>
    </style:style>
    <style:style style:name="T28" style:parent-style-name="DefaultParagraphFont" style:family="text">
      <style:text-properties style:font-weight-complex="bold" fo:text-transform="none" style:language-asian="lt" style:country-asian="LT"/>
    </style:style>
    <style:style style:name="T29" style:parent-style-name="DefaultParagraphFont" style:family="text">
      <style:text-properties style:font-weight-complex="bold" fo:text-transform="none" style:language-asian="lt" style:country-asian="LT"/>
    </style:style>
    <style:style style:name="T30" style:parent-style-name="DefaultParagraphFont" style:family="text">
      <style:text-properties fo:text-transform="none"/>
    </style:style>
    <style:style style:name="T31" style:parent-style-name="DefaultParagraphFont" style:family="text">
      <style:text-properties fo:text-transform="none"/>
    </style:style>
    <style:style style:name="T32" style:parent-style-name="DefaultParagraphFont" style:family="text">
      <style:text-properties fo:text-transform="none"/>
    </style:style>
    <style:style style:name="T33" style:parent-style-name="DefaultParagraphFont" style:family="text">
      <style:text-properties style:font-weight-complex="bold" fo:text-transform="none" style:language-asian="lt" style:country-asian="LT"/>
    </style:style>
    <style:style style:name="T34" style:parent-style-name="DefaultParagraphFont" style:family="text">
      <style:text-properties fo:text-transform="none"/>
    </style:style>
    <style:style style:name="T35" style:parent-style-name="DefaultParagraphFont" style:family="text">
      <style:text-properties fo:text-transform="none"/>
    </style:style>
    <style:style style:name="T36" style:parent-style-name="DefaultParagraphFont" style:family="text">
      <style:text-properties fo:text-transform="none"/>
    </style:style>
    <style:style style:name="T37" style:parent-style-name="DefaultParagraphFont" style:family="text">
      <style:text-properties fo:text-transform="none"/>
    </style:style>
    <style:style style:name="T38" style:parent-style-name="DefaultParagraphFont" style:family="text">
      <style:text-properties fo:text-transform="none"/>
    </style:style>
    <style:style style:name="T39" style:parent-style-name="DefaultParagraphFont" style:family="text">
      <style:text-properties fo:text-transform="none"/>
    </style:style>
    <style:style style:name="T40" style:parent-style-name="DefaultParagraphFont" style:family="text">
      <style:text-properties fo:text-transform="none"/>
    </style:style>
    <style:style style:name="T41" style:parent-style-name="DefaultParagraphFont" style:family="text">
      <style:text-properties fo:text-transform="none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Viktoro Vil</text:span><text:span text:style-name="T11">kausko</text:span><text:span text:style-name="T12"><text:s/></text:span><text:span text:style-name="T13">p</text:span><text:span text:style-name="T14">eticijos, n u t a r i a:</text:span></text:p>
      <text:p text:style-name="P15"><text:span text:style-name="T16">Atmesti</text:span><text:span text:style-name="T17"><text:s/></text:span><text:span text:style-name="T18">V</text:span><text:span text:style-name="T19">iktoro<text:s/></text:span><text:span text:style-name="T20">V</text:span><text:span text:style-name="T21">il</text:span><text:span text:style-name="T22">kausko</text:span><text:span text:style-name="T23"><text:s/>peticijoje „Dėl L</text:span><text:span text:style-name="T24">ietuvos<text:s/></text:span><text:span text:style-name="T25">R</text:span><text:span text:style-name="T26">espublikos suėmimo vykdymo įstatymo 22 ir 23 straipsnių papildymo“</text:span><text:span text:style-name="T27"><text:s/>pateiktą pasiūlymą<text:s/></text:span><text:span text:style-name="T28">pakeisti<text:s/></text:span><text:span text:style-name="T29">L</text:span><text:span text:style-name="T30">ietuvos<text:s/></text:span><text:span text:style-name="T31">R</text:span><text:span text:style-name="T32">espublikos</text:span><text:span text:style-name="T33"><text:s/>s</text:span><text:span text:style-name="T34">uėmimo vykdym</text:span><text:span text:style-name="T35">o įstatymo 22 ir 23 straipsnius,<text:s/></text:span><text:span text:style-name="T36">papildant<text:s/></text:span><text:span text:style-name="T37">juos</text:span><text:span text:style-name="T38"><text:s/>nuostatomis dėl besąlyginių pasimatymų ir telefoninių s</text:span><text:span text:style-name="T39">kambučių suteikimo</text:span><text:span text:style-name="T40"><text:s/></text:span><text:span text:style-name="T41">suimtiesiems</text:span><text:span text:style-name="T42">.</text:span></text:p>
      <text:p text:style-name="P43"/>
      <text:p text:style-name="P44">Teikia:</text:p>
      <text:p text:style-name="P45">Komisijos pirmininkas Petras Čimbaras</text:p>
      <text:p text:style-name="P46"><text:span text:style-name="T47">2019-11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11-14T08:34:00Z</meta:creation-date>
    <dc:date>2019-11-14T08:34:00Z</dc:date>
    <meta:print-date>2019-09-27T04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573" meta:row-count="28" meta:non-whitespace-character-count="505"/>
  </office:meta>
</office:document-meta>
</file>