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pl" fo:country="PL"/>
    </style:style>
    <style:style style:name="T9" style:parent-style-name="DefaultParagraphFont" style:family="text">
      <style:text-properties fo:font-weight="bold" style:font-weight-asian="bold" style:font-weight-complex="bold" style:text-position="super 62.5%" fo:language="pl" fo:country="PL"/>
    </style:style>
    <style:style style:name="T10" style:parent-style-name="DefaultParagraphFont" style:family="text">
      <style:text-properties fo:font-weight="bold" style:font-weight-asian="bold" style:font-weight-complex="bold" fo:language="pl" fo:country="PL"/>
    </style:style>
    <style:style style:name="T11" style:parent-style-name="DefaultParagraphFont" style:family="text">
      <style:text-properties fo:font-weight="bold" style:font-weight-asian="bold" style:font-weight-complex="bold" fo:language="pl" fo:country="PL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style:text-position="super 62.5%"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style:text-position="super 62.5%"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style:text-position="super 62.5%"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style:text-position="super 62.5%"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9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fo:language="lt" fo:country="LT" style:language-asian="lt" style:country-asian="L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T52" style:parent-style-name="Hyperlink" style:family="text">
      <style:text-properties style:font-name="Times New Roman" style:font-weight-complex="bold" style:font-size-complex="12pt" style:text-underline-type="none"/>
    </style:style>
    <style:style style:name="T53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Hyperlink" style:family="text">
      <style:text-properties style:font-name="Times New Roman" style:font-weight-complex="bold" style:font-size-complex="12pt" style:text-underline-type="none"/>
    </style:style>
    <style:style style:name="T57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KONKURENCIJOS ĮSTATYMO NR. VIII-1099 18, 22, 25, 28, 29, 35, 36, 39, 49, 53 STRAIPSNIŲ PAKEITIMO IR ĮSTATYMO PAPILDYMO 38</text:span><text:span text:style-name="T9">1</text:span><text:span text:style-name="T10"><text:s/>STRAIPSNIU</text:span><text:span text:style-name="T11"><text:s/></text:span><text:span text:style-name="T12">ĮSTATYMO<text:s/></text:span><text:span text:style-name="T13">PROJEKTO</text:span></text:p>
      <text:p text:style-name="P14"/>
      <text:p text:style-name="P15">2019-03-12<text:s/>Nr. XIIIP-2991(2)</text:p>
      <text:p text:style-name="P16">Vilnius</text:p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 taisyklėms,<text:s/></text:span><text:span text:style-name="T22">teikiame šias pastabas:</text:span></text:p>
      <text:p text:style-name="P23"><text:span text:style-name="T24">1. Projekto 5 straipsnyje dėstomoje keičiamo įstatymo 29 straipsnio 2 dalyje nuorodą į 38</text:span><text:span text:style-name="T25">1</text:span><text:span text:style-name="T26"><text:s/>straipsnio 5 dalyje numatytus apribojimus reikia pakeisti nuoroda į 38</text:span><text:span text:style-name="T27">1</text:span><text:span text:style-name="T28"><text:s/>straipsnio 6 dalyje numatytus apribojimus.<text:s/></text:span></text:p>
      <text:p text:style-name="P29"><text:span text:style-name="T30">2. Projekto 8 straipsnyje dėstomo keičiamo įstatymo 38</text:span><text:span text:style-name="T31">1</text:span><text:span text:style-name="T32"><text:s/>straipsnio 3 dalies 3 punkte vietoj žodžio „akcininkas“ siūlytina įrašyti žodį „dalyvis“, nes ūkio subjektas gali turėti ir kitą tei</text:span><text:span text:style-name="T33">sinę formą nei akcinė bendrovė ar uždaroji akcinė bendrovė.</text:span></text:p>
      <text:p text:style-name="P34"><text:span text:style-name="T35">3. Projekto 8 straipsnyje dėstomo keičiamo įstatymo 38</text:span><text:span text:style-name="T36">1</text:span><text:span text:style-name="T37"><text:s/>straipsnio 4 dalyje vietoj žodžių „Konkurencijos įstatymo“ įrašytini žodžiai „šio įstatymo“.</text:span></text:p>
      <text:p text:style-name="P38">4. Atsižvelgiant į tai, kad projekto 12 straipsnyje eilės tvarka siūloma dėstyti įstatymo įsigaliojimą, įgyvendinimą ir taikymą, atitinkamai reikėtų patikslinti projekto 12 straipsnio pavadinimą, žodžius ,,taikymas“ ir ,,įgyvendinimas“ sukeičiant vietomis.</text:p>
      <text:p text:style-name="P39"/>
      <text:section text:name="Sect1" text:style-name="S1">
        <text:p text:style-name="P40"/>
        <text:p text:style-name="P41">Departamento direktorius<text:tab/><text:tab/><text:tab/><text:tab/><text:tab/><text:tab/><text:tab/><text:s text:c="10"/>Andrius Kabišaitis</text:p>
        <text:p text:style-name="P42"/>
        <text:p text:style-name="P43"/>
        <text:p text:style-name="P44"/>
        <text:p text:style-name="P45"/>
        <text:p text:style-name="P46"><text:span text:style-name="T47">D.</text:span><text:span text:style-name="T48"><text:s/></text:span><text:span text:style-name="T49">Petrauskaitė, tel. (8 5) 239 6376, el.</text:span><text:span text:style-name="T50"><text:s/></text:span><text:span text:style-name="T51">p.<text:s/></text:span><text:a xlink:href="mailto:daina.petrauskaite@lrs.lt" office:target-frame-name="_top" xlink:show="replace"><text:span text:style-name="T52">daina.petrauskaite</text:span><text:span text:style-name="T53">@lrs.lt</text:span></text:a></text:p>
        <text:p text:style-name="P54"><text:span text:style-name="T55">S. Švedas, tel. (8 5) 239 6165, el. p.<text:s/></text:span><text:a xlink:href="mailto:saulius.svedas@lrs.lt" office:target-frame-name="_top" xlink:show="replace"><text:span text:style-name="T56">saulius.svedas</text:span><text:span text:style-name="T57">@lrs.lt</text:span></text:a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9-03-12T09:44:00Z</meta:creation-date>
    <dc:date>2019-03-12T09:44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05" meta:character-count="1541" meta:row-count="91" meta:non-whitespace-character-count="1370"/>
  </office:meta>
</office:document-meta>
</file>