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break-before="page" fo:margin-left="4.5in" fo:text-indent="0.0284in">
        <style:tab-stops/>
      </style:paragraph-properties>
      <style:text-properties fo:font-weight="bold" style:font-weight-asian="bold" style:font-size-complex="12pt" style:language-asian="lt" style:country-asian="LT"/>
    </style:style>
    <style:style style:name="P3" style:parent-style-name="Normal" style:family="paragraph">
      <style:paragraph-properties fo:margin-left="4.5in" fo:text-indent="0.0284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end"/>
      <style:text-properties fo:font-weight="bold" style:font-weight-asian="bold" style:font-size-complex="12pt" style:language-asian="lt" style:country-asian="LT"/>
    </style:style>
    <style:style style:name="P5" style:parent-style-name="Normal" style:family="paragraph">
      <style:paragraph-properties fo:text-align="end"/>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3" style:parent-style-name="Normal" style:family="paragraph">
      <style:paragraph-properties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24" style:parent-style-name="Normal" style:family="paragraph">
      <style:paragraph-properties fo:text-align="justify"/>
      <style:text-properties fo:color="#000000" style:font-size-complex="12pt"/>
    </style:style>
    <style:style style:name="P25" style:parent-style-name="Normal" style:family="paragraph">
      <style:paragraph-properties fo:text-align="justify" fo:text-indent="0.5in">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tab-stops>
          <style:tab-stop style:type="left" style:position="0.375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ext-properties fo:color="#000000" style:font-size-complex="12pt"/>
    </style:style>
    <style:style style:name="P68" style:parent-style-name="Normal" style:family="paragraph">
      <style:paragraph-properties fo:text-align="justify" fo:text-indent="0.5in">
        <style:tab-stops>
          <style:tab-stop style:type="left" style:position="0.375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ext-properties fo:color="#000000" style:font-size-complex="12pt" style:language-asian="lt" style:country-asian="LT"/>
    </style:style>
    <style:style style:name="P125" style:parent-style-name="Normal" style:family="paragraph">
      <style:paragraph-properties fo:text-align="justify">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in"/>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text-properties fo:color="#000000" style:font-size-complex="12pt"/>
    </style:style>
    <style:style style:name="P166" style:parent-style-name="Normal" style:family="paragraph">
      <style:paragraph-properties fo:text-align="justify" fo:text-indent="0.5in"/>
      <style:text-properties fo:font-weight="bold" style:font-weight-asian="bold"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language-complex="hi" style:country-complex="IN"/>
    </style:style>
    <style:style style:name="T193"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language-complex="hi" style:country-complex="IN"/>
    </style:style>
    <style:style style:name="T194"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T195"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language-complex="hi" style:country-complex="IN"/>
    </style:style>
    <style:style style:name="P196" style:parent-style-name="Normal" style:family="paragraph">
      <style:paragraph-properties fo:text-align="justify" fo:text-indent="0.5in"/>
      <style:text-properties fo:font-weight="bold" style:font-weight-asian="bold"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5in"/>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justify" fo:text-indent="0.5in"/>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weight-complex="bold" fo:color="#000000" style:font-size-complex="12pt" style:language-asian="lt" style:country-asian="LT"/>
    </style:style>
    <style:style style:name="T2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text-indent="0.5in"/>
      <style:text-properties style:font-name-asian="Calibri"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font-weight="bold" style:font-weight-asian="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3in">
        <style:tab-stops>
          <style:tab-stop style:type="left" style:position="0.3937in"/>
        </style:tab-stops>
      </style:paragraph-properties>
      <style:text-properties fo:color="#000000" style:font-size-complex="12pt" style:language-asian="lt" style:country-asian="LT"/>
    </style:style>
    <style:style style:name="P302" style:parent-style-name="Normal" style:family="paragraph">
      <style:paragraph-properties fo:text-align="justify" fo:text-indent="0.493in">
        <style:tab-stops>
          <style:tab-stop style:type="left" style:position="0.3937in"/>
        </style:tab-stops>
      </style:paragraph-properties>
      <style:text-properties fo:color="#000000" style:font-size-complex="12pt" style:language-asian="lt" style:country-asian="LT"/>
    </style:style>
    <style:style style:name="P30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04" style:parent-style-name="Normal" style:family="paragraph">
      <style:paragraph-properties fo:text-align="justify" fo:text-indent="0.493in"/>
      <style:text-properties fo:font-style="italic" style:font-style-asian="italic" style:font-style-complex="italic"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align="justify"/>
      <style:text-properties style:font-size-complex="12pt" fo:background-color="#FFFF00"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fo:background-color="#FFFFFF"/>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background-color="#FFFFFF"/>
      <style:text-properties style:font-size-complex="12pt"/>
    </style:style>
    <style:style style:name="P314" style:parent-style-name="Normal" style:family="paragraph">
      <style:paragraph-properties fo:text-align="justify" fo:background-color="#FFFFFF"/>
      <style:text-properties style:font-size-complex="12pt"/>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office:automatic-styles>
  <office:body>
    <office:text text:use-soft-page-breaks="true">
      <text:p text:style-name="P1">Projekto<text:s/>Nr. XIIIP-309(3)</text:p>
      <text:p text:style-name="P3">lyginamasis variantas<text:s/></text:p>
      <text:p text:style-name="P4"/>
      <text:p text:style-name="P5"/>
      <text:p text:style-name="P6">LIETUVOS RESPUBLIKOS</text:p>
      <text:p text:style-name="P7"><text:span text:style-name="T8">VIEŠŲJŲ IR PRIVAČIŲ INTERESŲ DERINIMO VALSTYBINĖJE<text:s/></text:span><text:span text:style-name="T9">TARNYBOJE ĮSTATYMO NR. VIII-371</text:span><text:span text:style-name="T10"><text:s/></text:span><text:span text:style-name="T11">4, 5, 10,<text:s/></text:span><text:span text:style-name="T12">11</text:span><text:span text:style-name="T13">,</text:span><text:span text:style-name="T14"><text:s/></text:span><text:span text:style-name="T15">13</text:span><text:span text:style-name="T16"><text:s/>IR 22</text:span><text:span text:style-name="T17"><text:s/>STRAIPSNIŲ</text:span><text:span text:style-name="T18"><text:s/>Pakeitimo</text:span></text:p>
      <text:p text:style-name="P19">ĮSTATYMAS</text:p>
      <text:p text:style-name="P20"/>
      <text:p text:style-name="P21">2017<text:s/>m. <text:s text:c="21"/>d. Nr. <text:s/></text:p>
      <text:p text:style-name="P22">Vilnius</text:p>
      <text:p text:style-name="P23"/>
      <text:p text:style-name="P24"/>
      <text:p text:style-name="P25"/>
      <text:p text:style-name="P26"><text:span text:style-name="T27">1</text:span><text:span text:style-name="T28"><text:s/>straipsnis.<text:s/></text:span><text:span text:style-name="T29">4</text:span><text:span text:style-name="T30"><text:s/>straipsnio pakeitimas</text:span></text:p>
      <text:p text:style-name="P31">Pakeisti 4 straipsnio 1 dalį ir ją išdėstyti taip:</text:p>
      <text:p text:style-name="P32"><text:span text:style-name="T33">„</text:span><text:span text:style-name="T34">1. Valstybinėje tarnyboje dirbantis asmuo, taip pat asmuo, pretenduojantis į pareigas valstybinėje tarnyboje,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 valstybės politikų visuomeniniams konsultantams, padėjėjams, patarėjams</text:span><text:span text:style-name="T35">,</text:span><text:span text:style-name="T36"><text:s/>ministerijų kolegijų nariams</text:span><text:span text:style-name="T37">,<text:s/></text:span><text:span text:style-name="T38">akcinių bendrovių bei uždarųjų akcinių bendrovių, kurių akcijos, suteikiančios daugiau kaip<text:s/></text:span><text:span text:style-name="T39">1/2<text:s/></text:span><text:span text:style-name="T40">balsų visuotiniame akcininkų susirinkime, nuosavybės teise priklauso valstybei ar savivaldybei, stebėtojų tarybų ir valdybų nariams, valstybės ar saviv</text:span><text:span text:style-name="T41">aldybių įmonių valdybų</text:span><text:span text:style-name="T42"><text:s/>nariams</text:span><text:span text:style-name="T43">,</text:span><text:span text:style-name="T44"><text:s/></text:span><text:span text:style-name="T45">Privalomojo sveikatos draudimo tarybos nariams,<text:s/></text:span><text:span text:style-name="T46">taip pat</text:span><text:span text:style-name="T47"><text:s/></text:span><text:span text:style-name="T48">gydytojams, odontologams ir farmacijos specialistams, dirbantiems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text:span><text:span text:style-name="T49">,</text:span><text:span text:style-name="T50"><text:s/></text:span><text:span text:style-name="T51">taip pat v</text:span><text:span text:style-name="T52">iešo</text:span><text:span text:style-name="T53">j</text:span><text:span text:style-name="T54">o</text:span><text:span text:style-name="T55"><text:s/></text:span><text:span text:style-name="T56">pirkimo</text:span><text:span text:style-name="T57"><text:s/></text:span><text:span text:style-name="T58">komisijos<text:s/></text:span><text:span text:style-name="T59">nariams, asmenims,<text:s/></text:span><text:span text:style-name="T60">perkančiosios organizacijos<text:s/></text:span><text:span text:style-name="T61">vadovo paskirtiems atlikti supaprastintus pirkimus</text:span><text:span text:style-name="T62">,</text:span><text:span text:style-name="T63"><text:s/>ir<text:s/></text:span><text:span text:style-name="T64">viešųjų pirkimų procedūrose dalyvaujantiems<text:s/></text:span><text:span text:style-name="T65">ekspertams.“</text:span><text:span text:style-name="T66"><text:s/></text:span></text:p>
      <text:p text:style-name="P67"/>
      <text:p text:style-name="P68"><text:span text:style-name="T69">2</text:span><text:span text:style-name="T70"><text:s/>straipsnis. 5 straipsnio pakeitimas<text:s/></text:span></text:p>
      <text:p text:style-name="P71"><text:span text:style-name="T72">1. Pakeisti</text:span><text:span text:style-name="T73"><text:s/></text:span><text:span text:style-name="T74">5 straipsnio 1 dalį ir ją išdėstyti taip:</text:span></text:p>
      <text:p text:style-name="P75"><text:span text:style-name="T76">„1.<text:s/></text:span><text:span text:style-name="T77">Asmenys, nurodyti šio įstatymo 4 straipsnio 1 ir 2 dalyse (išskyrus asmenis, pretenduojančius į pareigas valstybinėje tarnyboje ir asmenis, kurių duomenys įstatymų nustatyta tvarka yra įslaptinti ir (arba) kurie vykdo žvalgybą, kontržvalgybą arba kriminalinę žvalgybą),<text:s/></text:span><text:span text:style-name="T78">Privačius interesus deklaruojantys asmenys</text:span><text:span text:style-name="T79"><text:s/>privalo pateikti deklaraciją elektroninėmis priemonėmis Vyriausiosios tarnybinės etikos komisijos nustatyta tvarka<text:s/></text:span><text:span text:style-name="T80">Asmenys, nurodyti šio įstatymo 4 straipsnio 1 dalyje, privalo deklaraciją pateikti</text:span><text:span text:style-name="T81"><text:s/></text:span><text:span text:style-name="T82">per 30 kalendorinių dienų nuo jų išrinkimo, priėmimo ar paskyrimo į pareigas dienos<text:s/></text:span><text:span text:style-name="T83">(</text:span><text:span text:style-name="T84">išskyrus šio įstatymo 4 straipsnio 2 dalyje,<text:s/></text:span><text:span text:style-name="T85">šio<text:s/></text:span><text:span text:style-name="T86">straipsnio 2</text:span><text:span text:style-name="T87">, 3 ir<text:s/></text:span><text:span text:style-name="T88">4 dalyse nurodytus atvejus).“<text:s/></text:span></text:p>
      <text:p text:style-name="P89"><text:span text:style-name="T90">2. Papildyti 5 straipsnį nauja 4 dalimi</text:span><text:span text:style-name="T91">:</text:span></text:p>
      <text:p text:style-name="P92"><text:span text:style-name="T93">„</text:span><text:span text:style-name="T94">4.<text:s/></text:span><text:span text:style-name="T95">Vieš</text:span><text:span text:style-name="T96">ojo</text:span><text:span text:style-name="T97"><text:s/></text:span><text:span text:style-name="T98">pirkimo</text:span><text:span text:style-name="T99"><text:s/>komisijos nariai, asmenys,<text:s/></text:span><text:span text:style-name="T100">perkančiosios organizacijos<text:s/></text:span><text:span text:style-name="T101">vadovo paskirti atlikti supaprastintus pirkimus</text:span><text:span text:style-name="T102">,</text:span><text:span text:style-name="T103"><text:s/>ir<text:s/></text:span><text:span text:style-name="T104">viešųjų pirkimų procedūrose dalyvaujantys<text:s/></text:span><text:span text:style-name="T105">ekspertai</text:span><text:span text:style-name="T106"><text:s/></text:span><text:span text:style-name="T107">privačių interesų deklaraciją pateikia elektroninėmis priemonėmis (jeigu jos dar nebuvo pateiktos) iki<text:s/></text:span><text:span text:style-name="T108">dalyvavimo<text:s/></text:span><text:span text:style-name="T109">vi</text:span><text:span text:style-name="T110">ešojo pirkimo procedūrose</text:span><text:span text:style-name="T111"><text:s/>pradžios</text:span><text:span text:style-name="T112">. Viešojo pirkimo</text:span><text:span text:style-name="T113"><text:s/>komisijos narys,<text:s/></text:span><text:span text:style-name="T114">asmuo,<text:s/></text:span><text:span text:style-name="T115">perkančiosios organizacijos<text:s/></text:span><text:span text:style-name="T116">vadovo paskirtas atlikti supaprastintus pirkimus</text:span><text:span text:style-name="T117">,</text:span><text:span text:style-name="T118"><text:s/>ar<text:s/></text:span><text:span text:style-name="T119">viešųjų pirkimų procedūrose dalyvaujantis<text:s/></text:span><text:span text:style-name="T120">ekspertas, nepateikę privačių interesų deklaracijos, neturi teisės dalyvauti viešajame pirkime ir turi būti<text:s/></text:span><text:span text:style-name="T121">atšaukti<text:s/></text:span><text:span text:style-name="T122">iš atitinkamų pareigų</text:span><text:span text:style-name="T123">.“</text:span></text:p>
      <text:soft-page-break/>
      <text:p text:style-name="P124">3. Buvusias 5 straipsnio 4 ir 5 dalis laikyti atitinkamai 5 ir 6 dalimis.</text:p>
      <text:p text:style-name="P125"/>
      <text:p text:style-name="P126"><text:span text:style-name="T127">3</text:span><text:span text:style-name="T128"><text:s/>straipsnis. 10</text:span><text:span text:style-name="T129"><text:s/>straipsnio pakeitimas</text:span></text:p>
      <text:p text:style-name="P130">Pakeisti 10 straipsnio 1 dalį ir ją išdėstyti taip:</text:p>
      <text:p text:style-name="P131"><text:span text:style-name="T132">„</text:span><text:span text:style-name="T133">1. Valstybės politikų, valstybės pareigūnų, teisėjų, valstybės ir savivaldybių institucijų vadovų ir jų pavaduotojų, politinio (asmeninio) pasitikėjimo valstybės tarnautojų, valstybės tarnautojų, einančių institucijų ar įstaigų struktūrinių padalinių vadovų ir jų pavaduotojų pareigas, valstybės ir savivaldybių įmonių, biudžetinių įstaigų vadovų ir jų pavaduotojų, viešųjų įstaigų ir asociacijų, kurios gauna lėšų iš Lietuvos valstybės ar savivaldybių biudžetų ir fondų, vadovų ir jų pavaduotojų, Lietuvos banko darbuotojų, turinčių viešojo administravimo įgaliojimus (atliekančių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text:s/></text:span><text:span text:style-name="T134">stebėtojų tarybų, valdybų narių</text:span><text:span text:style-name="T135">,<text:s/></text:span><text:span text:style-name="T136">vadovų ir jų pavaduotojų,<text:s/></text:span><text:span text:style-name="T137">valstybės ir savivaldybių įmonių valdybų narių</text:span><text:span text:style-name="T138">,</text:span><text:span text:style-name="T139"><text:s/></text:span><text:span text:style-name="T140">politinių partijų pirmininkų ir jų pavaduotojų, valstybės politikų visuomeninių konsultantų, padėjėjų, patarėjų, ministerijų kolegijų narių, Privalomojo sveikatos draudimo tarybos narių,</text:span><text:span text:style-name="T141"><text:s/></text:span><text:span text:style-name="T142">taip pat<text:s/></text:span><text:span text:style-name="T143">gydytojų, odontologų ir farmacijos specialistų, dirbančių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text:span><text:span text:style-name="T144"><text:s/></text:span><text:span text:style-name="T145">(išskyrus asmenų, kurių duomenys įstatymų nustatyta tvarka yra įslaptinti ir (arba) kurie vykdo žvalgybą, kontržvalgybą arba kriminalinę žvalgybą)</text:span><text:span text:style-name="T146">,</text:span><text:span text:style-name="T147"><text:s/></text:span><text:span text:style-name="T148">taip pat</text:span><text:span text:style-name="T149"><text:s/></text:span><text:span text:style-name="T150">v</text:span><text:span text:style-name="T151">iešojo pirkimo komisijos narių, asmenų,<text:s/></text:span><text:span text:style-name="T152">perkančiosios organizacijos<text:s/></text:span><text:span text:style-name="T153">vadovo paskirtų atlikti supaprastintus pirkimus</text:span><text:span text:style-name="T154">,</text:span><text:span text:style-name="T155"><text:s/>ir<text:s/></text:span><text:span text:style-name="T156">viešųjų pirkimų procedūrose dalyvaujančių<text:s/></text:span><text:span text:style-name="T157">ekspertų</text:span><text:span text:style-name="T158"><text:s/></text:span><text:span text:style-name="T159">(išskyrus<text:s/></text:span><text:span text:style-name="T160">deklaracijų duomenis<text:s/></text:span><text:span text:style-name="T161">asmenų, kurių duomenys įstatymų nustatyta tvarka yra įslaptinti ir (arba) kurie vykdo žvalgybą, kontržvalgybą arba kriminalinę žvalgybą)</text:span><text:span text:style-name="T162">,<text:s/></text:span><text:span text:style-name="T163">deklaracijų duomenys yra vieši ir Vyriausiosios tarnybinės etikos komisijos nustatyta tvarka skelbiami Vyriausiosios tarnybinės etikos komisijos interneto svetainėje. Asmens, kurio deklaracijos duomenys yra vieši, praradusio deklaruojančio asmens statusą, prašymu Vyriausioji tarnybinės etikos komisija organizuoja deklaracijos viešo skelbimo Vyriausiosios tarnybinės etikos komisijos interneto svetainėje nutraukimą.</text:span><text:span text:style-name="T164">“</text:span></text:p>
      <text:p text:style-name="P165"/>
      <text:p text:style-name="P166">4<text:s/>straipsnis. 11 straipsnio pakeitimas</text:p>
      <text:p text:style-name="P167"><text:span text:style-name="T168">1.<text:s/></text:span><text:span text:style-name="T169">Papildyti 11 straipsnį 8 dalimi</text:span><text:span text:style-name="T170">:</text:span></text:p>
      <text:p text:style-name="P171"><text:span text:style-name="T172">„8. Šio straipsnio nuo</text:span><text:span text:style-name="T173">statos taikomos<text:s/></text:span><text:span text:style-name="T174">akcinių bendrovių bei uždarųjų akcinių bendrovių, kurių akcijos, suteikiančios daugiau kaip<text:s/></text:span><text:span text:style-name="T175">1/2<text:s/></text:span><text:span text:style-name="T176">balsų visuotiniame akcininkų susirinkime, nuosavybės teise priklauso valstybei ar savivaldybei, stebėtojų tarybų ir valdybų nariams, valstybės ir savivaldybių įmonių valdybų nariams, taip pat<text:s/></text:span><text:span text:style-name="T177">viešojo pirkimo</text:span><text:span text:style-name="T178"><text:s/>komisijos</text:span><text:span text:style-name="T179"><text:s/>nariams,<text:s/></text:span><text:span text:style-name="T180">asmenims,<text:s/></text:span><text:span text:style-name="T181">perkančiosios organizacijos<text:s/></text:span><text:span text:style-name="T182">vadovo paskirtiems atlikti supaprastintus pirkimus</text:span><text:span text:style-name="T183">,</text:span><text:span text:style-name="T184"><text:s/></text:span><text:span text:style-name="T185">ir<text:s/></text:span><text:span text:style-name="T186">viešųjų pirkimų procedūrose dalyvaujantiems<text:s/></text:span><text:span text:style-name="T187">ekspertams.</text:span><text:span text:style-name="T188">“</text:span></text:p>
      <text:p text:style-name="P189"><text:span text:style-name="T190">2. Papildyti 11 straipsnį 9 dalimi:</text:span></text:p>
      <text:p text:style-name="P191"><text:span text:style-name="T192">„</text:span><text:span text:style-name="T193">9. Viešojo pirkimo komisijos narių, </text:span><text:span text:style-name="T194">asmenų, perkančiosios organizacijos vadovo paskirtų atlikti supaprastintus pirkimus,</text:span><text:span text:style-name="T195"> ir viešųjų pirkimų procedūrose dalyvaujančių ekspertų nusišalinimo tvarką tvirtina Vyriausioji tarnybinės etikos komisija kartu su Viešųjų pirkimų tarnyba.“</text:span></text:p>
      <text:p text:style-name="P196"/>
      <text:p text:style-name="P197"><text:span text:style-name="T198">5</text:span><text:span text:style-name="T199"><text:s/>straipsnis.<text:s/></text:span><text:span text:style-name="T200">13</text:span><text:span text:style-name="T201"><text:s/>straipsnio pakeitimas</text:span></text:p>
      <text:p text:style-name="P202">Pakeisti 13 straipsnio 3 dalį ir ją išdėstyti taip:</text:p>
      <text:p text:style-name="P203"><text:span text:style-name="T204">„</text:span><text:span text:style-name="T205">3. Šio straipsnio nuostatos<text:s/></text:span><text:span text:style-name="T206">taip pat taikomos</text:span><text:span text:style-name="T207"><text:s/>akcinių bendrovių bei uždarųjų akcinių bendrovių, kurių akcijos, suteikiančios daugiau kaip<text:s/></text:span><text:span text:style-name="T208">1/2<text:s/></text:span><text:span text:style-name="T209">balsų visuotiniame akcininkų<text:s/></text:span><text:soft-page-break/><text:span text:style-name="T210">susirinkime, nuosavybės teise priklauso valstybei ar savivaldybei stebėtojų tarybų ir valdybų nariams,<text:s/></text:span><text:span text:style-name="T211">valstybės ir savivaldybių įmonių valdybų nariams,</text:span><text:span text:style-name="T212"><text:s/>ministerijų kolegijų nariams, Privalomojo sveikatos draudimo tarybos nariams, gydytojams, odontologams ir farmacijos specialistams, nurodytiems šio įstatymo 4 straipsnio 1 dalyje,<text:s/></text:span><text:span text:style-name="T213">taip pat</text:span><text:span text:style-name="T214"><text:s/></text:span><text:span text:style-name="T215">viešojo<text:s/></text:span><text:span text:style-name="T216">pirkimo komisijos nariams, asmenims,<text:s/></text:span><text:span text:style-name="T217">perkančiosios organizacijos<text:s/></text:span><text:span text:style-name="T218">vadovo paskirtiems atlikti supaprastintus pirkimus</text:span><text:span text:style-name="T219">,</text:span><text:span text:style-name="T220"><text:s/>ir<text:s/></text:span><text:span text:style-name="T221">viešųjų pirkimų procedūrose dalyvaujantiems<text:s/></text:span><text:span text:style-name="T222">ekspertams.</text:span><text:span text:style-name="T223">“</text:span></text:p>
      <text:p text:style-name="P224"/>
      <text:p text:style-name="P225"><text:span text:style-name="T226">6</text:span><text:span text:style-name="T227"><text:s/>straipsnis. 22 straipsnio pakeitimas</text:span></text:p>
      <text:p text:style-name="P228"><text:span text:style-name="T229">Pakeisti 22 straipsnio 1 dalį ir ją išdėstyti taip:</text:span></text:p>
      <text:p text:style-name="P230"><text:span text:style-name="T231">„</text:span><text:span text:style-name="T232">1. Kaip asmenys, dirbantys valstybinėje tarnyboje, vykdo šio įstatymo nuostatas, kontroliuoja:</text:span></text:p>
      <text:p text:style-name="P233"><text:span text:style-name="T234">1</text:span><text:span text:style-name="T235">. Kaip asmenys, kuriems taikomos šio įstatymo nuostatos, jį vykdo, kontroliuoja:</text:span></text:p>
      <text:p text:style-name="P236">1) Vyriausioji tarnybinės etikos komisija;</text:p>
      <text:p text:style-name="P237"><text:span text:style-name="T238">2) atitinkamų valstybės ar savivaldybių institucijų, įstaigų vadovai ar jų įgalioti atstovai;</text:span><text:span text:style-name="T239"><text:s/></text:span></text:p>
      <text:p text:style-name="P240"><text:span text:style-name="T241">3) </text:span><text:span text:style-name="T242">perkančiosios organizacijos vadovas arba jo įgalioti asmenys (dėl viešojo pirkimo komisijos narių, asmenų, perkančiosios organizacijos vadovo paskirtų atlikti supaprastintus pirkimus, ir viešųjų pirkimų procedūrose dalyvaujančių ekspertų);</text:span></text:p>
      <text:p text:style-name="P243"><text:span text:style-name="T244">3)</text:span><text:span text:style-name="T245"><text:s/></text:span><text:span text:style-name="T246">4)</text:span><text:span text:style-name="T247"><text:s/>kitos valstybės institucijos teisės aktų nustatyta tvarka.“</text:span></text:p>
      <text:p text:style-name="P248"/>
      <text:p text:style-name="P249"><text:span text:style-name="T250">7</text:span><text:span text:style-name="T251"><text:s/>straipsnis. Įstatymo įsigaliojimas ir įgyvendinimas</text:span></text:p>
      <text:p text:style-name="P252"><text:span text:style-name="T253">1. Šis įstatymas</text:span><text:span text:style-name="T254">, išskyrus šio straipsnio 2 ir 3 dalis,</text:span><text:span text:style-name="T255"><text:s/>įsigalioja 2018 m. sausio 1 d.</text:span></text:p>
      <text:p text:style-name="P256"><text:span text:style-name="T257">2. Vyriausioji tarnybinės etikos komisija kartu su Viešųjų pirkimų tarnyba iki 2017 m. gruodžio 1 d. priima šio įstatymo<text:s/></text:span><text:span text:style-name="T258">įgyvendin</text:span><text:span text:style-name="T259">amuosius</text:span><text:span text:style-name="T260"><text:s/>teisės aktus.</text:span></text:p>
      <text:p text:style-name="P261"><text:span text:style-name="T262">3. Vyriausioji tarnybinės etikos komisija kartu su Valstybine mokesčių inspekcija prie Lietuvos Respublikos<text:s/></text:span><text:span text:style-name="T263">f</text:span><text:span text:style-name="T264">inansų<text:s/></text:span><text:span text:style-name="T265">ministerijos iki 2017 m. gruodžio 31 d. atlieka privačių interesų deklaracijos formos ir priedų pakeitimus ir užtikrina technines galimybes tinkamai užpildyti, patikslinti ir pateikti privačių inte</text:span><text:span text:style-name="T266">resų deklaracijas šio įstatymo 1</text:span><text:span text:style-name="T267"><text:s/>straipsnyje<text:s/></text:span><text:span text:style-name="T268">išdėstyto L</text:span><text:span text:style-name="T269">ietuvos<text:s/></text:span><text:span text:style-name="T270">R</text:span><text:span text:style-name="T271">espublikos</text:span><text:span text:style-name="T272"><text:s/></text:span><text:span text:style-name="T273">viešųjų ir privačių interesų derinimo valstybinėje tarnyboje įstatymo</text:span><text:span text:style-name="T274"><text:s/></text:span><text:span text:style-name="T275">4 straipsnio 1 dalyje</text:span><text:span text:style-name="T276"><text:s/></text:span><text:span text:style-name="T277">nurodytiems asmenims.<text:s/></text:span></text:p>
      <text:p text:style-name="P278"><text:span text:style-name="T279">4. A</text:span><text:span text:style-name="T280">kcinių bendrovių bei uždarųjų akcinių bendrovių, kurių akcijos, suteikiančios daugiau kaip<text:s/></text:span><text:span text:style-name="T281">1/2</text:span><text:span text:style-name="T282"><text:s/></text:span><text:span text:style-name="T283">balsų visuotiniame akcininkų susirinkime, nuosavybės teise priklauso valstybei ar savivaldybei, stebėtojų tarybų ir valdybų nariai bei valstybės ir savivaldybių įmonių valdybos nariai, taip pat viešojo pirkimo procedūrose jau dalyvaujantys<text:s/></text:span><text:span text:style-name="T284">viešųjų pirkimų komisijos nariai,<text:s/></text:span><text:span text:style-name="T285">asmenys, perkančiosios organizacijos vadovo paskirti atlikti supaprastintus pirkimus,</text:span><text:span text:style-name="T286"><text:s/>ar viešųjų pirkimų procedūrose dalyvaujantys ekspertai</text:span><text:span text:style-name="T287"><text:s/>deklaraciją pateikia<text:s/></text:span><text:span text:style-name="T288">L</text:span><text:span text:style-name="T289">ietuvos<text:s/></text:span><text:span text:style-name="T290">R</text:span><text:span text:style-name="T291">espublikos</text:span><text:span text:style-name="T292"><text:s/></text:span><text:span text:style-name="T293">v</text:span><text:span text:style-name="T294">iešųjų ir privačių interesų derinimo valstybinėje tarnyboje įstatymo nustatyta tvarka per<text:s/></text:span><text:span text:style-name="T295">vieną</text:span><text:span text:style-name="T296"><text:s/></text:span><text:span text:style-name="T297">mėn</text:span><text:span text:style-name="T298">esį</text:span><text:span text:style-name="T299"><text:s/></text:span><text:span text:style-name="T300">nuo šio įstatymo įsigaliojimo.</text:span></text:p>
      <text:p text:style-name="P301"/>
      <text:p text:style-name="P302"/>
      <text:p text:style-name="P303"/>
      <text:p text:style-name="P304">Skelbiu šį Lietuvos Respublikos Seimo priimtą įstatymą.<text:s/></text:p>
      <text:p text:style-name="P305"/>
      <text:p text:style-name="P306">Respublikos Prezidentas</text:p>
      <text:p text:style-name="P307"/>
      <text:p text:style-name="P308"/>
      <text:p text:style-name="P309"><text:tab/><text:tab/><text:tab/><text:tab/><text:s/></text:p>
      <text:p text:style-name="P310"><text:span text:style-name="T311">Te</text:span><text:span text:style-name="T312">ikia</text:span></text:p>
      <text:p text:style-name="P313">Valstybės valdymo ir savivaldybių<text:s/></text:p>
      <text:p text:style-name="P314">komiteto vardu<text:s/></text:p>
      <text:p text:style-name="P315"><text:span text:style-name="T316">Komiteto pirmininkas</text:span><text:span text:style-name="T317"><text:tab/></text:span><text:span text:style-name="T318"><text:s text:c="8"/></text:span><text:span text:style-name="T319"><text:tab/></text:span><text:span text:style-name="T320"><text:tab/></text:span><text:span text:style-name="T321"><text:tab/></text:span><text:span text:style-name="T322"><text:tab/></text:span><text:span text:style-name="T323"><text:s text:c="2"/>Povilas Urbšys</text:span><text:span text:style-name="T324"><text:tab/></text:span><text:span text:style-name="T325"><text:tab/></text:span><text:span text:style-name="T326"><text:tab/></text:span><text:span text:style-name="T327"><text:tab/></text:span><text:span text:style-name="T328"><text:tab/></text:span><text:span text:style-name="T3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complex="Times New Roman" fo:font-size="10pt" style:font-size-asian="10pt" style:font-size-complex="10pt" style:language-asian="en" style:country-asian="US"/>
    </style:style>
    <style:style style:name="PageNumber" style:display-name="Page Number" style:family="text">
      <style:text-properties style:font-name-complex="Times New Roman"/>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mplex="Times New Roman" fo:font-weight="bold" style:font-weight-asian="bold" style:font-weight-complex="bold" fo:font-size="10pt" style:font-size-asian="10pt" style:font-size-complex="10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torpirstiene</meta:initial-creator>
    <dc:creator>adlibuser</dc:creator>
    <meta:creation-date>2017-04-25T08:44:00Z</meta:creation-date>
    <dc:date>2017-04-25T08:44:00Z</dc:date>
    <meta:print-date>2017-04-06T11:30:00Z</meta:print-date>
    <meta:template xlink:href="Normal.dotm" xlink:type="simple"/>
    <meta:editing-cycles>2</meta:editing-cycles>
    <meta:editing-duration>PT0S</meta:editing-duration>
    <meta:document-statistic meta:page-count="3" meta:paragraph-count="838" meta:word-count="1595" meta:character-count="9227" meta:row-count="1058" meta:non-whitespace-character-count="8470"/>
  </office:meta>
</office:document-meta>
</file>