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line-height="115%" fo:margin-left="4.9222in">
        <style:tab-stops>
          <style:tab-stop style:type="center" style:position="-1.5756in"/>
          <style:tab-stop style:type="right" style:position="1.7708in"/>
        </style:tab-stops>
      </style:paragraph-properties>
      <style:text-properties style:font-name-asian="Lucida Sans Unicode" fo:font-weight="bold" style:font-weight-asian="bold" fo:color="#000000" style:font-size-complex="12pt" style:language-asian="lt" style:country-asian="LT" fo:hyphenate="false"/>
    </style:style>
    <style:style style:name="P8" style:parent-style-name="Normal" style:family="paragraph">
      <style:paragraph-properties fo:widows="0" fo:orphans="0" fo:line-height="115%" fo:margin-left="4.9222in">
        <style:tab-stops>
          <style:tab-stop style:type="center" style:position="-1.5756in"/>
          <style:tab-stop style:type="right" style:position="1.7708in"/>
        </style:tab-stops>
      </style:paragraph-properties>
      <style:text-properties style:font-name-asian="Lucida Sans Unicode" fo:font-weight="bold" style:font-weight-asian="bold" fo:color="#000000" style:font-size-complex="12pt" style:language-asian="lt" style:country-asian="LT" fo:hyphenate="false"/>
    </style:style>
    <style:style style:name="P9" style:parent-style-name="Normal" style:family="paragraph">
      <style:paragraph-properties fo:widows="0" fo:orphans="0" fo:line-height="115%"/>
      <style:text-properties style:font-name-asian="Lucida Sans Unicode" fo:font-weight="bold" style:font-weight-asian="bold" fo:color="#000000" style:font-size-complex="12pt" style:language-asian="lt" style:country-asian="LT" fo:hyphenate="false"/>
    </style:style>
    <style:style style:name="P10" style:parent-style-name="Normal" style:family="paragraph">
      <style:paragraph-properties fo:text-align="center" fo:line-height="115%"/>
      <style:text-properties style:font-name-asian="Lucida Sans Unicode"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fo:text-transform="uppercase" style:font-size-complex="11pt"/>
    </style:style>
    <style:style style:name="P12" style:parent-style-name="Normal" style:family="paragraph">
      <style:paragraph-properties fo:text-align="center" fo:line-height="115%"/>
    </style:style>
    <style:style style:name="T13" style:parent-style-name="DefaultParagraphFont" style:family="text">
      <style:text-properties style:font-name-asian="Segoe UI" fo:font-weight="bold" style:font-weight-asian="bold" style:font-weight-complex="bold" fo:color="#000000" style:font-size-complex="12pt"/>
    </style:style>
    <style:style style:name="T1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line-height="115%"/>
      <style:text-properties style:font-name-asian="Lucida Sans Unicode" fo:font-weight="bold" style:font-weight-asian="bold" style:font-weight-complex="bold" fo:color="#000000" style:font-size-complex="12pt" style:language-asian="lt" style:country-asian="LT" fo:hyphenate="false"/>
    </style:style>
    <style:style style:name="P16" style:parent-style-name="Normal" style:family="paragraph">
      <style:paragraph-properties fo:widows="0" fo:orphans="0" fo:text-align="center" fo:line-height="115%"/>
      <style:text-properties style:font-name-asian="Lucida Sans Unicode" fo:color="#000000" style:font-size-complex="12pt" style:language-asian="lt" style:country-asian="LT" fo:hyphenate="false"/>
    </style:style>
    <style:style style:name="P17" style:parent-style-name="Normal" style:family="paragraph">
      <style:paragraph-properties fo:widows="0" fo:orphans="0" fo:text-align="center" fo:line-height="115%"/>
      <style:text-properties style:font-name-asian="Lucida Sans Unicode" fo:color="#000000" style:font-size-complex="12pt" style:language-asian="lt" style:country-asian="LT" fo:hyphenate="false"/>
    </style:style>
    <style:style style:name="P18" style:parent-style-name="Normal" style:family="paragraph">
      <style:paragraph-properties fo:widows="0" fo:orphans="0" fo:text-align="justify" fo:line-height="115%" fo:text-indent="0.3937in"/>
      <style:text-properties style:font-name-asian="Lucida Sans Unicode" fo:font-weight="bold" style:font-weight-asian="bold" fo:color="#000000" style:font-size-complex="12pt" style:language-asian="lt" style:country-asian="LT" fo:hyphenate="false"/>
    </style:style>
    <style:style style:name="P19" style:parent-style-name="Normal" style:family="paragraph">
      <style:paragraph-properties fo:text-align="justify" fo:line-height="115%" fo:text-indent="0.4923in"/>
    </style:style>
    <style:style style:name="T20" style:parent-style-name="DefaultParagraphFont" style:family="text">
      <style:text-properties fo:font-weight="bold" style:font-weight-asian="bold" style:font-weight-complex="bold" style:font-size-complex="12pt" fo:language="lt"/>
    </style:style>
    <style:style style:name="T21" style:parent-style-name="DefaultParagraphFont" style:family="text">
      <style:text-properties fo:font-weight="bold" style:font-weight-asian="bold" style:font-weight-complex="bold" style:font-size-complex="12pt" fo:language="l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justify" fo:line-height="115%" fo:text-indent="0.4923in"/>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2" style:parent-style-name="DefaultParagraphFont" style:family="text">
      <style:text-properties fo:font-weight="bold" style:font-weight-asian="bold" style:font-weight-complex="bold"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font-weight="bold" style:font-weight-asian="bold" style:font-weight-complex="bold" fo:color="#000000" style:text-position="super 66.6%"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4923in"/>
      <style:text-properties fo:color="#000000" style:language-asian="lt" style:country-asian="LT"/>
    </style:style>
    <style:style style:name="P96" style:parent-style-name="Normal" style:family="paragraph">
      <style:paragraph-properties fo:text-align="justify" fo:line-height="115%"/>
    </style:style>
    <style:style style:name="P97" style:parent-style-name="Normal" style:family="paragraph">
      <style:paragraph-properties fo:text-align="justify" fo:line-height="115%" fo:text-indent="0.4923in"/>
    </style:style>
    <style:style style:name="T98" style:parent-style-name="DefaultParagraphFont" style:family="text">
      <style:text-properties fo:font-weight="bold" style:font-weight-asian="bold" style:font-weight-complex="bold" fo:color="#000000" fo:language="lt" style:language-asian="lt" style:country-asian="LT"/>
    </style:style>
    <style:style style:name="T99" style:parent-style-name="DefaultParagraphFont" style:family="text">
      <style:text-properties fo:font-weight="bold" style:font-weight-asian="bold" style:font-weight-complex="bold" fo:color="#000000" fo:language="lt"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style="italic" style:font-style-asian="italic" style:font-style-complex="italic"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line-height="115%" fo:text-indent="0.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vertical-align="baseline" fo:line-height="115%"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line-height="115%"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vertical-align="baseline" fo:line-height="115%"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font-weight="bold" style:font-weight-asian="bold" style:font-weight-complex="bold"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font-weight="bold" style:font-weight-asian="bold"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font-weight="bold" style:font-weight-asian="bold" style:font-weight-complex="bold" fo:color="#000000" style:language-asian="lt" style:country-asian="LT"/>
    </style:style>
    <style:style style:name="P220" style:parent-style-name="Normal" style:family="paragraph">
      <style:paragraph-properties fo:text-align="justify" style:vertical-align="baseline" fo:line-height="115%"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4923in"/>
    </style:style>
    <style:style style:name="T242" style:parent-style-name="DefaultParagraphFont" style:family="text">
      <style:text-properties fo:font-weight="bold" style:font-weight-asian="bold" style:font-weight-complex="bold" fo:color="#000000" style:language-asian="lt" style:country-asian="LT"/>
    </style:style>
    <style:style style:name="T243" style:parent-style-name="DefaultParagraphFont" style:family="text">
      <style:text-properties fo:font-weight="bold" style:font-weight-asian="bold" style:font-weight-complex="bold" fo:color="#000000" style:language-asian="lt" style:country-asian="LT"/>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45" style:parent-style-name="DefaultParagraphFont" style:family="text">
      <style:text-properties fo:font-weight="bold" style:font-weight-asian="bold" style:font-weight-complex="bold"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font-weight="bold" style:font-weight-asian="bold" style:font-weight-complex="bold" fo:color="#000000"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52" style:parent-style-name="DefaultParagraphFont" style:family="text">
      <style:text-properties fo:font-weight="bold" style:font-weight-asian="bold" style:font-weight-complex="bold"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weight="bold" style:font-weight-asian="bold" style:font-weight-complex="bold"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font-weight="bold" style:font-weight-asian="bold"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font-weight="bold" style:font-weight-asian="bold" style:font-weight-complex="bold"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font-weight="bold" style:font-weight-asian="bold"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font-weight="bold" style:font-weight-asian="bold" style:font-weight-complex="bold"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font-weight="bold" style:font-weight-asian="bold" style:font-weight-complex="bold"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79" style:parent-style-name="DefaultParagraphFont" style:family="text">
      <style:text-properties fo:font-weight="bold" style:font-weight-asian="bold" style:font-weight-complex="bold" fo:color="#000000" style:language-asian="lt" style:country-asian="LT"/>
    </style:style>
    <style:style style:name="P280" style:parent-style-name="Normal" style:family="paragraph">
      <style:paragraph-properties fo:text-align="justify" fo:line-height="115%"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weight="bold" style:font-weight-asian="bold" style:font-weight-complex="bold" fo:color="#000000"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84" style:parent-style-name="DefaultParagraphFont" style:family="text">
      <style:text-properties fo:font-weight="bold" style:font-weight-asian="bold" style:font-weight-complex="bold"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89" style:parent-style-name="DefaultParagraphFont" style:family="text">
      <style:text-properties fo:font-weight="bold" style:font-weight-asian="bold" style:font-weight-complex="bold"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font-weight="bold" style:font-weight-asian="bold" style:font-weight-complex="bold"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97" style:parent-style-name="DefaultParagraphFont" style:family="text">
      <style:text-properties fo:font-weight="bold" style:font-weight-asian="bold" style:font-weight-complex="bold"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font-weight="bold" style:font-weight-asian="bold" style:font-weight-complex="bold"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style:vertical-align="baseline" fo:line-height="115%" fo:text-indent="0.5in"/>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justify" fo:line-height="115%" fo:text-indent="0.4923in"/>
    </style:style>
    <style:style style:name="T309" style:parent-style-name="DefaultParagraphFont" style:family="text">
      <style:text-properties fo:font-weight="bold" style:font-weight-asian="bold" style:font-weight-complex="bold" fo:color="#000000" style:language-asian="lt" style:country-asian="LT"/>
    </style:style>
    <style:style style:name="T310" style:parent-style-name="DefaultParagraphFont" style:family="text">
      <style:text-properties fo:font-weight="bold" style:font-weight-asian="bold" style:font-weight-complex="bold"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font-weight="bold" style:font-weight-asian="bold" style:font-weight-complex="bold" fo:color="#000000" style:language-asian="lt" style:country-asian="LT"/>
    </style:style>
    <style:style style:name="P313" style:parent-style-name="Normal" style:family="paragraph">
      <style:paragraph-properties fo:text-align="justify" style:vertical-align="baseline" fo:line-height="115%" fo:text-indent="0.5in"/>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style>
    <style:style style:name="P320" style:parent-style-name="Normal" style:family="paragraph">
      <style:paragraph-properties fo:text-align="justify" fo:line-height="115%"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4" style:parent-style-name="DefaultParagraphFont" style:family="text">
      <style:text-properties fo:color="#000000"/>
    </style:style>
    <style:style style:name="T3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15%" fo:text-indent="0.4923in"/>
    </style:style>
    <style:style style:name="P395" style:parent-style-name="Normal" style:family="paragraph">
      <style:paragraph-properties fo:text-align="justify" fo:line-height="115%"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text-position="super 66.6%"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per 66.6%"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text-position="super 66.6%"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text-position="super 66.6%"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language-asian="lt" style:country-asian="LT"/>
    </style:style>
    <style:style style:name="T420" style:parent-style-name="DefaultParagraphFont" style:family="text">
      <style:text-properties style:text-position="super 66.6%"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text-position="super 66.6%"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fo:font-weight="bold" style:font-weight-asian="bold" style:font-weight-complex="bold" style:text-position="super 66.6%" style:language-asian="lt" style:country-asian="LT"/>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per 66.6%"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per 66.6%"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text-position="super 66.6%"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text-position="super 66.6%"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text-position="super 66.6%"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FF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4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58" style:parent-style-name="Normal" style:family="paragraph">
      <style:paragraph-properties fo:text-align="justify" fo:line-height="115%"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15%" fo:text-indent="0.5in"/>
    </style:style>
    <style:style style:name="T462" style:parent-style-name="DefaultParagraphFont" style:family="text">
      <style:text-properties fo:color="#000000"/>
    </style:style>
    <style:style style:name="T463" style:parent-style-name="DefaultParagraphFont" style:family="text">
      <style:text-properties fo:language="lt"/>
    </style:style>
    <style:style style:name="T464" style:parent-style-name="DefaultParagraphFont" style:family="text">
      <style:text-properties fo:language="lt"/>
    </style:style>
    <style:style style:name="T465" style:parent-style-name="DefaultParagraphFont" style:family="text">
      <style:text-properties fo:color="#000000" fo:language="lt"/>
    </style:style>
    <style:style style:name="T466" style:parent-style-name="DefaultParagraphFont" style:family="text">
      <style:text-properties fo:color="#000000" style:text-position="super 66.6%" fo:language="lt"/>
    </style:style>
    <style:style style:name="T467" style:parent-style-name="DefaultParagraphFont" style:family="text">
      <style:text-properties fo:color="#000000" fo:language="lt"/>
    </style:style>
    <style:style style:name="T468" style:parent-style-name="DefaultParagraphFont" style:family="text">
      <style:text-properties style:text-line-through-style="solid" style:text-line-through-width="auto" style:text-line-through-color="font-color" style:text-line-through-mode="continuous" style:text-line-through-type="single" fo:color="#000000" fo:language="lt"/>
    </style:style>
    <style:style style:name="T469" style:parent-style-name="DefaultParagraphFont" style:family="text">
      <style:text-properties fo:font-weight="bold" style:font-weight-asian="bold" style:font-weight-complex="bold" fo:color="#000000" fo:language="lt"/>
    </style:style>
    <style:style style:name="T470" style:parent-style-name="DefaultParagraphFont" style:family="text">
      <style:text-properties style:text-line-through-style="solid" style:text-line-through-width="auto" style:text-line-through-color="font-color" style:text-line-through-mode="continuous" style:text-line-through-type="single" fo:color="#000000" fo:language="lt"/>
    </style:style>
    <style:style style:name="T471" style:parent-style-name="DefaultParagraphFont" style:family="text">
      <style:text-properties fo:color="#000000" fo:language="lt"/>
    </style:style>
    <style:style style:name="T472" style:parent-style-name="DefaultParagraphFont" style:family="text">
      <style:text-properties fo:color="#000000" style:font-size-complex="12pt" fo:language="lt"/>
    </style:style>
    <style:style style:name="T473" style:parent-style-name="DefaultParagraphFont" style:family="text">
      <style:text-properties fo:color="#000000" style:text-position="super 66.6%" style:font-size-complex="12pt" fo:language="lt"/>
    </style:style>
    <style:style style:name="T474" style:parent-style-name="DefaultParagraphFont" style:family="text">
      <style:text-properties fo:color="#000000" style:font-size-complex="12pt" fo:language="lt"/>
    </style:style>
    <style:style style:name="T475" style:parent-style-name="DefaultParagraphFont" style:family="text">
      <style:text-properties fo:color="#000000" style:text-position="super 66.6%" style:font-size-complex="12pt" fo:language="lt"/>
    </style:style>
    <style:style style:name="T476" style:parent-style-name="DefaultParagraphFont" style:family="text">
      <style:text-properties fo:color="#000000" style:font-size-complex="12pt" fo:language="lt"/>
    </style:style>
    <style:style style:name="T477" style:parent-style-name="DefaultParagraphFont" style:family="text">
      <style:text-properties fo:color="#000000" style:text-position="super 66.6%" style:font-size-complex="12pt" fo:language="lt"/>
    </style:style>
    <style:style style:name="T478" style:parent-style-name="DefaultParagraphFont" style:family="text">
      <style:text-properties fo:color="#000000" style:font-size-complex="12pt" fo:language="lt"/>
    </style:style>
    <style:style style:name="T479" style:parent-style-name="DefaultParagraphFont" style:family="text">
      <style:text-properties fo:color="#000000" style:text-position="super 66.6%" style:font-size-complex="12pt" fo:language="lt"/>
    </style:style>
    <style:style style:name="T480" style:parent-style-name="DefaultParagraphFont" style:family="text">
      <style:text-properties fo:color="#000000" style:font-size-complex="12pt" fo:language="lt"/>
    </style:style>
    <style:style style:name="T481" style:parent-style-name="DefaultParagraphFont" style:family="text">
      <style:text-properties fo:color="#000000" fo:language="lt"/>
    </style:style>
    <style:style style:name="P482" style:parent-style-name="Normal" style:family="paragraph">
      <style:paragraph-properties fo:text-align="justify" fo:line-height="115%"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15%"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15%" fo:text-indent="0.4923in"/>
    </style:style>
    <style:style style:name="P496" style:parent-style-name="Normal" style:family="paragraph">
      <style:paragraph-properties fo:text-align="justify" fo:line-height="115%" fo:text-indent="0.4923in"/>
    </style:style>
    <style:style style:name="T497" style:parent-style-name="DefaultParagraphFont" style:family="text">
      <style:text-properties fo:font-weight="bold" style:font-weight-asian="bold" style:font-weight-complex="bold" fo:color="#000000" style:font-size-complex="12pt" fo:language="lt"/>
    </style:style>
    <style:style style:name="T498" style:parent-style-name="DefaultParagraphFont" style:family="text">
      <style:text-properties fo:font-weight="bold" style:font-weight-asian="bold" style:font-weight-complex="bold" fo:color="#000000" style:font-size-complex="12pt" fo:language="lt"/>
    </style:style>
    <style:style style:name="T499" style:parent-style-name="DefaultParagraphFont" style:family="text">
      <style:text-properties fo:font-weight="bold" style:font-weight-asian="bold" style:font-weight-complex="bold" fo:color="#000000" style:font-size-complex="12pt" fo:language="lt"/>
    </style:style>
    <style:style style:name="P500" style:parent-style-name="Normal" style:family="paragraph">
      <style:paragraph-properties fo:text-align="justify" fo:line-height="115%" fo:margin-left="0.7423in" fo:text-indent="-0.25in">
        <style:tab-stops/>
      </style:paragraph-properties>
    </style:style>
    <style:style style:name="T501" style:parent-style-name="DefaultParagraphFont" style:family="text">
      <style:text-properties style:font-name-asian="Segoe UI" fo:language="lt"/>
    </style:style>
    <style:style style:name="T502" style:parent-style-name="DefaultParagraphFont" style:family="text">
      <style:text-properties style:font-name-asian="Segoe UI" fo:language="lt"/>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name-asian="Segoe UI"/>
    </style:style>
    <style:style style:name="T505" style:parent-style-name="DefaultParagraphFont" style:family="text">
      <style:text-properties style:font-name-asian="Segoe UI"/>
    </style:style>
    <style:style style:name="T506" style:parent-style-name="DefaultParagraphFont" style:family="text">
      <style:text-properties style:font-name-asian="Segoe UI"/>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name-asian="Segoe UI"/>
    </style:style>
    <style:style style:name="T511" style:parent-style-name="DefaultParagraphFont" style:family="text">
      <style:text-properties style:language-asian="lt" style:country-asian="LT"/>
    </style:style>
    <style:style style:name="T512" style:parent-style-name="DefaultParagraphFont" style:family="text">
      <style:text-properties style:font-name-asian="Segoe UI"/>
    </style:style>
    <style:style style:name="T513" style:parent-style-name="DefaultParagraphFont" style:family="text">
      <style:text-properties style:font-name-asian="Segoe UI"/>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15%"/>
      <style:text-properties fo:hyphenate="false"/>
    </style:style>
    <style:style style:name="P517" style:parent-style-name="Normal" style:family="paragraph">
      <style:paragraph-properties fo:text-align="justify" fo:line-height="115%" fo:text-indent="0.4923in"/>
    </style:style>
    <style:style style:name="T518" style:parent-style-name="DefaultParagraphFont" style:family="text">
      <style:text-properties fo:font-style="italic" style:font-style-asian="italic" style:font-style-complex="italic" fo:color="#000000" style:font-size-complex="12pt"/>
    </style:style>
    <style:style style:name="T519" style:parent-style-name="DefaultParagraphFont" style:family="text">
      <style:text-properties style:font-name-asian="Lucida Sans Unicode" fo:font-style="italic" style:font-style-asian="italic" style:font-style-complex="italic" fo:color="#000000" style:font-size-complex="12pt" style:language-asian="lt" style:country-asian="LT" style:language-complex="en" style:country-complex="US"/>
    </style:style>
    <style:style style:name="P520" style:parent-style-name="Normal" style:family="paragraph">
      <style:paragraph-properties fo:widows="0" fo:orphans="0" fo:text-align="justify" fo:line-height="115%" fo:text-indent="0.4923in"/>
      <style:text-properties style:font-name-asian="Lucida Sans Unicode" fo:color="#000000" style:font-size-complex="12pt" style:language-asian="lt" style:country-asian="LT" style:language-complex="en" style:country-complex="US" fo:hyphenate="false"/>
    </style:style>
    <style:style style:name="P521" style:parent-style-name="Normal" style:family="paragraph">
      <style:paragraph-properties fo:widows="0" fo:orphans="0" fo:text-align="justify" fo:line-height="115%" fo:text-indent="0.4923in"/>
      <style:text-properties style:font-name-asian="Lucida Sans Unicode" fo:color="#000000" style:font-size-complex="12pt" style:language-asian="lt" style:country-asian="LT" style:language-complex="en" style:country-complex="US" fo:hyphenate="false"/>
    </style:style>
    <style:style style:name="P522" style:parent-style-name="Normal" style:family="paragraph">
      <style:paragraph-properties fo:widows="0" fo:orphans="0" fo:text-align="justify" fo:line-height="115%"/>
      <style:text-properties style:font-name-asian="Lucida Sans Unicode" fo:color="#000000" style:font-size-complex="12pt" style:language-asian="lt" style:country-asian="LT" style:language-complex="en" style:country-complex="US" fo:hyphenate="false"/>
    </style:style>
    <style:style style:name="P523" style:parent-style-name="Normal" style:family="paragraph">
      <style:paragraph-properties fo:text-align="justify" fo:line-height="115%" fo:text-indent="0.4923in"/>
    </style:style>
  </office:automatic-styles>
  <office:body>
    <office:text text:use-soft-page-breaks="true">
      <text:p text:style-name="P1"/>
      <text:p text:style-name="P7">Projekto</text:p>
      <text:p text:style-name="P8">lyginamasis variantas</text:p>
      <text:p text:style-name="P9"/>
      <text:p text:style-name="P10">LIETUVOS RESPUBLIKOS</text:p>
      <text:p text:style-name="P11">ADMINISTRACINIŲ NUSIŽENGIMŲ KODEKSO 271, 276, 426 ir 589 STRAIPSNIŲ PAKEITIMO</text:p>
      <text:p text:style-name="P12"><text:span text:style-name="T13">ĮSTATYMAS</text:span><text:span text:style-name="T14"><text:s/></text:span></text:p>
      <text:p text:style-name="P15"/>
      <text:p text:style-name="P16">2024 m. <text:s text:c="15"/>d. Nr.</text:p>
      <text:p text:style-name="P17">Vilnius</text:p>
      <text:p text:style-name="P18"/>
      <text:p text:style-name="P19"><text:span text:style-name="T20">1</text:span><text:span text:style-name="T21"><text:s/>straipsnis.<text:s/></text:span><text:span text:style-name="T22">271 straipsnio pakeitimas</text:span></text:p>
      <text:p text:style-name="P23">Pakeisti 271 straipsnį ir jį<text:s/>išdėstyti taip:</text:p>
      <text:p text:style-name="P24"><text:span text:style-name="T25">„</text:span><text:span text:style-name="T26">271</text:span><text:span text:style-name="T27"><text:s/>straipsnis. Miškotvarkos projektų<text:s/></text:span><text:span text:style-name="T28">sudarymo, derinimo ir<text:s/></text:span><text:span text:style-name="T29">rengimo ir</text:span><text:span text:style-name="T30"><text:s/>tvirtinimo, miško naudojimo, medienos gabenimo reikalavimų,<text:s/></text:span><text:span text:style-name="T31">apvaliosios<text:s/></text:span><text:span text:style-name="T32">žaliavinės<text:s/></text:span><text:span text:style-name="T33">medienos matavimo, apskaitos ir ženklinimo tvarkos pažeidimas</text:span></text:p>
      <text:p text:style-name="P34"><text:span text:style-name="T35">1</text:span><text:span text:style-name="T36">.<text:s/></text:span><text:span text:style-name="T37">Apvaliosios</text:span><text:span text:style-name="T38"><text:s/></text:span><text:span text:style-name="T39">Žaliavinės</text:span><text:span text:style-name="T40"><text:s/>medienos matavimo, apskaitos ir ženklinimo tvarkos pažeidimas</text:span></text:p>
      <text:p text:style-name="P41"><text:span text:style-name="T42">užtraukia baudą juridinių asmenų vadovams ar kitiems atsakingiems asmenims nuo dvidešimt iki keturiasdešimt eurų.</text:span></text:p>
      <text:p text:style-name="P43"><text:span text:style-name="T44">2</text:span><text:span text:style-name="T45">.<text:s/></text:span><text:span text:style-name="T46">Privačių miškų vidinės miškotvarkos<text:s/></text:span><text:span text:style-name="T47">Miškotvarkos</text:span><text:span text:style-name="T48"><text:s/>projektų tvir</text:span><text:span text:style-name="T49">tinimas<text:s/></text:span><text:span text:style-name="T50">arba valstybinių miškų vidinės miškotvarkos projektų ar privačių miškų vidinės miškotvarkos projektų derinimas</text:span><text:span text:style-name="T51"><text:s/>pažeidžiant nustatytus reikalavimus</text:span></text:p>
      <text:soft-page-break/>
      <text:p text:style-name="P52"><text:span text:style-name="T53">užtraukia baudą nuo trisdešimt iki devyniasdešimt eurų.</text:span></text:p>
      <text:p text:style-name="P54"><text:span text:style-name="T55">3</text:span><text:span text:style-name="T56">. Teisę kirsti mišką suteikiančio dokume</text:span><text:span text:style-name="T57">nto neteisėtas išdavimas<text:s/></text:span></text:p>
      <text:p text:style-name="P58"><text:span text:style-name="T59">užtraukia baudą juridinių asmenų vadovams ar kitiems atsakingiems asmenims nuo šešiasdešimt iki vieno šimto dvidešimt eurų.</text:span></text:p>
      <text:p text:style-name="P60"><text:span text:style-name="T61">3</text:span><text:span text:style-name="T62">1</text:span><text:span text:style-name="T63">. Patvirtintos pagrindinių miško kirtimų metinės normos neteisėtas viršijimas</text:span></text:p>
      <text:p text:style-name="P64"><text:span text:style-name="T65">užtraukia baudą<text:s/></text:span><text:span text:style-name="T66">asmenims nuo trisdešimt iki devyniasdešimt eurų ir juridinių asmenų vadovams ar kitiems atsakingiems asmenims – nuo šešiasdešimt iki vieno šimto keturiasdešimt eurų.</text:span></text:p>
      <text:p text:style-name="P67"><text:span text:style-name="T68">4</text:span><text:span text:style-name="T69">. Biržių atrėžimas arba medžių atrinkimas ar ženklinimas kirsti pažeidžiant biržių<text:s/></text:span><text:span text:style-name="T70">atrėžimo, pagrindinio, ugdymo ir sanitarinio kirtimo</text:span><text:span text:style-name="T71">, privačių miškų tvarkymo ir naudojimo<text:s/></text:span><text:span text:style-name="T72">tvarką, taip pat medienos ruošos, gabenimo, miško išteklių naudojimo</text:span><text:span text:style-name="T73"><text:s/></text:span><text:span text:style-name="T74">reikalavimų pažeidimas<text:s/></text:span></text:p>
      <text:p text:style-name="P75"><text:span text:style-name="T76">užtraukia baudą asmenims nuo šešiasdešimt iki vieno šimto keturiasdešimt</text:span><text:span text:style-name="T77"><text:s/>eurų ir juridinių asmenų vadovams ar kitiems atsakingiems asmenims – nuo vieno šimto dešimt iki trijų šimtų eurų.</text:span></text:p>
      <text:p text:style-name="P78"><text:span text:style-name="T79">5</text:span><text:span text:style-name="T80">.<text:s/></text:span><text:span text:style-name="T81">Netinkamas ūkinių priemonių projektavimas,</text:span><text:span text:style-name="T82"><text:s/></text:span><text:span text:style-name="T83">Miškotvarkos projektų rengimo reikalavimų pažeidimas</text:span><text:span text:style-name="T84">, kai dėl to pateiktas<text:s/></text:span><text:span text:style-name="T85">derinti vidinės<text:s/></text:span><text:span text:style-name="T86">tvirtinti</text:span><text:span text:style-name="T87"><text:s/>miškotvarkos projektas įvertinamas neigiamai,<text:s/></text:span><text:span text:style-name="T88">ir (arba) neteisingas miškų amžiaus ir rūšinės sudėties nustatymas sudarant miškotvarkos projektus<text:s/></text:span></text:p>
      <text:p text:style-name="P89"><text:span text:style-name="T90">užtraukia baudą asmenims nuo šešiasdešimt iki vieno šimto dvidešimt eurų ir juridinių asmenų vadovam</text:span><text:span text:style-name="T91">s ar kitiems atsakingiems asmenims – nuo vieno šimto dvidešimt iki vieno šimto septyniasdešimt eurų.</text:span></text:p>
      <text:p text:style-name="P92"><text:span text:style-name="T93">6</text:span><text:span text:style-name="T94">. Žemės nuosavybės dokumente ar miškotvarkos projekte nurodytų specialiųjų žemės ir miško naudojimo sąlygų pažeidimas miško žemėje<text:s/></text:span></text:p>
      <text:soft-page-break/>
      <text:p text:style-name="P95">užtraukia baudą asmenims nuo šešiasdešimt iki vieno šimto keturiasdešimt eurų ir juridinių asmenų vadovams ar kitiems atsakingiems asmenims – nuo vieno šimto dešimt iki trijų šimtų eurų.“</text:p>
      <text:p text:style-name="P96"/>
      <text:p text:style-name="P97"><text:span text:style-name="T98">2</text:span><text:span text:style-name="T99"><text:s/>straipsnis.<text:s/></text:span><text:span text:style-name="T100">276 straipsnio pakeitimas</text:span></text:p>
      <text:p text:style-name="P101"><text:span text:style-name="T102">Pakeisti 276 straipsnį ir jį iš</text:span><text:span text:style-name="T103">dėstyti taip:</text:span></text:p>
      <text:p text:style-name="P104"><text:span text:style-name="T105">„</text:span><text:span text:style-name="T106">276</text:span><text:span text:style-name="T107"><text:s/>straipsnis.<text:s/></text:span><text:span text:style-name="T108">Sėklinės miško bazės, miško dauginamosios medžiagos</text:span><text:span text:style-name="T109">,<text:s/></text:span><text:span text:style-name="T110">miško</text:span><text:span text:style-name="T111"><text:s/></text:span><text:span text:style-name="T112">Miško</text:span><text:span text:style-name="T113"><text:s/>įveisimo</text:span><text:span text:style-name="T114">, miško išteklių naudojimo</text:span><text:span text:style-name="T115"><text:s/>ir<text:s/></text:span><text:span text:style-name="T116">jų</text:span><text:span text:style-name="T117"><text:s/>atkūrimo reikalavimų</text:span><text:span text:style-name="T118"><text:s/></text:span><text:span text:style-name="T119">pažeidimas</text:span></text:p>
      <text:p text:style-name="P120"><text:span text:style-name="T121">1</text:span><text:span text:style-name="T122">. Patvirtintos pagrindinių kirtimų metinės normos neteisėtas viršijimas</text:span></text:p>
      <text:p text:style-name="P123"><text:span text:style-name="T124">užtraukia baudą asmenims nuo trisdešimt iki devyniasdešimt eurų ir juridinių asmenų vadovams ar kitiems atsakingiems asmenims – nuo šešiasdešimt iki vieno šimto keturiasdešimt eurų.</text:span></text:p>
      <text:p text:style-name="P125"><text:span text:style-name="T126">1</text:span><text:span text:style-name="T127">. Miško savininko pareigos per nustatytą terminą įrašyti įveisto mišk</text:span><text:span text:style-name="T128">o duomenis į Lietuvos Respublikos miškų registro informacinę sistemą nevykdymas, miško savininko pareigos per nustatytą terminą patikslinti žemės sklypo, kuriame įveistas miškas, kadastro duomenis Lietuvos Respublikos nekilnojamojo turto kadastre nevykdyma</text:span><text:span text:style-name="T129">s</text:span></text:p>
      <text:p text:style-name="P130"><text:span text:style-name="T131">užtraukia baudą asmenims nuo trisdešimt iki devyniasdešimt eurų ir baudą juridinių asmenų vadovams ar kitiems atsakingiems asmenims<text:s/></text:span><text:span text:style-name="T132">–<text:s/></text:span><text:span text:style-name="T133">nuo šešiasdešimt iki vieno šimto dvidešimt eurų.</text:span></text:p>
      <text:p text:style-name="P134"><text:span text:style-name="T135">2</text:span><text:span text:style-name="T136">. Šio straipsnio 1 dalyje numatytas administracinis nusižengim</text:span><text:span text:style-name="T137">as, padarytas pakartotinai,</text:span></text:p>
      <text:p text:style-name="P138"><text:span text:style-name="T139">užtraukia baudą asmenims nuo šešiasdešimt eurų iki vieno šimto dvidešimt eurų ir juridinių asmenų vadovams ar kitiems atsakingiems asmenims – nuo devyniasdešimt eurų iki vieno šimto penkiasdešimt eurų.</text:span></text:p>
      <text:p text:style-name="P140"><text:span text:style-name="T141">2</text:span><text:span text:style-name="T142">.</text:span><text:span text:style-name="T143"><text:s/></text:span><text:span text:style-name="T144">3.<text:s/></text:span><text:span text:style-name="T145">Miško daugin</text:span><text:span text:style-name="T146">amosios medžiagos nuostatų</text:span><text:span text:style-name="T147"><text:s/></text:span><text:span text:style-name="T148">reikalavimų pažeidimas</text:span></text:p>
      <text:p text:style-name="P149"><text:span text:style-name="T150">užtraukia<text:s/></text:span><text:span text:style-name="T151">įspėjimą arba</text:span><text:span text:style-name="T152"><text:s/>baudą asmenims nuo trisdešimt iki<text:s/></text:span><text:span text:style-name="T153">šešiasdešimt</text:span><text:span text:style-name="T154"><text:s/></text:span><text:span text:style-name="T155">vieno šimto aštuoniasdešimt<text:s/></text:span><text:span text:style-name="T156">eurų ir baudą juridinių asmenų vadovams ar kitiems atsakingiems asmenims nuo<text:s/></text:span><text:span text:style-name="T157">šešiasdešimt</text:span><text:span text:style-name="T158"><text:s/></text:span><text:span text:style-name="T159">vieno šimto dvidešimt<text:s/></text:span><text:span text:style-name="T160">iki<text:s/></text:span><text:span text:style-name="T161">vieno šimto dvidešimt</text:span><text:span text:style-name="T162"><text:s/></text:span><text:span text:style-name="T163">dviejų šimtų<text:s/></text:span><text:span text:style-name="T164">eurų. </text:span></text:p>
      <text:p text:style-name="P165"><text:span text:style-name="T166">4</text:span><text:span text:style-name="T167">.<text:s/></text:span><text:span text:style-name="T168">Šio straipsnio 3 dalyje numatytas administracinis nusižengimas, padarytas pakartotinai,</text:span></text:p>
      <text:p text:style-name="P169"><text:span text:style-name="T170">užtraukia baudą asmenims nuo šešiasdešimt eurų iki dviejų šimtų dvidešimt eurų ir juridin</text:span><text:span text:style-name="T171">ių asmenų vadovams ar kitiems atsakingiems asmenims – nuo vieno šimto devyniasdešimt iki dviejų šimtų penkiasdešimt eurų.</text:span></text:p>
      <text:p text:style-name="P172"><text:span text:style-name="T173">3</text:span><text:span text:style-name="T174">. Miško savininko pareigos per nustatytą terminą įrašyti įveisto miško duomenis į Lietuvos Respublikos miškų valstybės kadastrą n</text:span><text:span text:style-name="T175">evykdymas, miško savininko pareigos per nustatytą terminą patikslinti žemės sklypo, kuriame įveistas miškas, kadastro duomenis Lietuvos Respublikos nekilnojamojo turto kadastre nevykdymas</text:span></text:p>
      <text:p text:style-name="P176"><text:span text:style-name="T177">užtraukia įspėjimą arba baudą asmenims nuo trisdešimt iki devyniasde</text:span><text:span text:style-name="T178">šimt eurų ir baudą juridinių asmenų vadovams ar kitiems atsakingiems asmenims nuo šešiasdešimt iki vieno šimto dvidešimt eurų.</text:span></text:p>
      <text:p text:style-name="P179"><text:span text:style-name="T180">4</text:span><text:span text:style-name="T181">. Šio straipsnio 3 dalyje numatytas administracinis nusižengimas, padarytas pakartotinai,</text:span></text:p>
      <text:p text:style-name="P182"><text:span text:style-name="T183">užtraukia baudą asmenims nuo<text:s/></text:span><text:span text:style-name="T184">šešiasdešimt eurų iki vieno šimto dvidešimt eurų ir juridinių asmenų vadovams ar kitiems atsakingiems asmenims – nuo devyniasdešimt eurų iki vieno šimto penkiasdešimt eurų.</text:span></text:p>
      <text:p text:style-name="P185"><text:span text:style-name="T186">5</text:span><text:span text:style-name="T187">.<text:s/></text:span><text:span text:style-name="T188">Miško atkūrimo ir įveisimo nuostatų reikalavimų pažeidimas</text:span></text:p>
      <text:p text:style-name="P189"><text:span text:style-name="T190">užtraukia baudą a</text:span><text:span text:style-name="T191">smenims nuo<text:s/></text:span><text:span text:style-name="T192">aštuoniasdešimt</text:span><text:span text:style-name="T193"><text:s/></text:span><text:span text:style-name="T194">vieno</text:span><text:span text:style-name="T195"><text:s/></text:span><text:span text:style-name="T196">šimto dvidešimt</text:span><text:span text:style-name="T197"><text:s/>iki<text:s/></text:span><text:span text:style-name="T198">vieno šimto dvidešimt</text:span><text:span text:style-name="T199"><text:s/></text:span><text:span text:style-name="T200">vieno šimto aštuoniasdešimt<text:s/></text:span><text:span text:style-name="T201">eurų ir juridinių asmenų vadovams ar kitiems atsakingiems asmenims – nuo<text:s/></text:span><text:span text:style-name="T202">vieno šimto dešimt</text:span><text:span text:style-name="T203"><text:s/></text:span><text:span text:style-name="T204">vieno šimto šešiasdešimt<text:s/></text:span><text:span text:style-name="T205">iki<text:s/></text:span><text:span text:style-name="T206">vieno šimto penkiasdešimt</text:span><text:span text:style-name="T207"><text:s/></text:span><text:span text:style-name="T208">dviejų šimtų</text:span><text:span text:style-name="T209"><text:s/></text:span><text:span text:style-name="T210">dvidešimt</text:span><text:span text:style-name="T211"><text:s/>eurų. </text:span></text:p>
      <text:p text:style-name="P212"><text:span text:style-name="T213">6</text:span><text:span text:style-name="T214">.</text:span><text:span text:style-name="T215"><text:s/></text:span><text:span text:style-name="T216">Šio straipsnio 5</text:span><text:span text:style-name="T217"><text:s/></text:span><text:span text:style-name="T218">dalyje numatytas administracinis nusižengimas,<text:s/></text:span><text:span text:style-name="T219">padarytas pakartotinai,<text:s/></text:span></text:p>
      <text:p text:style-name="P220"><text:span text:style-name="T221">užtraukia baudą asmenims nuo<text:s/></text:span><text:span text:style-name="T222">vieno šimto keturiasdešimt</text:span><text:span text:style-name="T223"><text:s/></text:span><text:span text:style-name="T224">dviejų šimtų<text:s/></text:span><text:span text:style-name="T225">iki<text:s/></text:span><text:span text:style-name="T226">dviejų šimtų dešimt</text:span><text:span text:style-name="T227"><text:s/></text:span><text:span text:style-name="T228">dviejų šimtų dvidešimt<text:s/></text:span><text:span text:style-name="T229">eurų ir juridi</text:span><text:span text:style-name="T230">nių asmenų vadovams ar kitiems atsakingiems asmenims – nuo<text:s/></text:span><text:span text:style-name="T231">vieno šimto penkiasdešimt</text:span><text:span text:style-name="T232"><text:s/></text:span><text:span text:style-name="T233">dviejų šimtų</text:span><text:span text:style-name="T234"><text:s/></text:span><text:span text:style-name="T235">dvidešimt</text:span><text:span text:style-name="T236"><text:s/>iki<text:s/></text:span><text:span text:style-name="T237">trijų šimtų</text:span><text:span text:style-name="T238"><text:s/></text:span><text:span text:style-name="T239">keturių šimtų  penkiasdešimt<text:s/></text:span><text:span text:style-name="T240">eurų. </text:span></text:p>
      <text:p text:style-name="P241"><text:span text:style-name="T242">7</text:span><text:span text:style-name="T243">.<text:s/></text:span><text:span text:style-name="T244">Miškų neatkūrimas</text:span><text:span text:style-name="T245"><text:s/>Miško neapželdinimas arba neatžėlimas <text:s/>medžių rūšimis<text:s/></text:span><text:span text:style-name="T246">per Lietuvos Resp</text:span><text:span text:style-name="T247">ublikos miškų įstatyme nustatytus terminus<text:s/></text:span></text:p>
      <text:p text:style-name="P248"><text:span text:style-name="T249">užtraukia baudą proporcingai už kiekvieną</text:span><text:span text:style-name="T250"><text:s/></text:span><text:span text:style-name="T251">neatkurtą</text:span><text:span text:style-name="T252"><text:s/>neapželdintą arba neatžėlusį<text:s/></text:span><text:span text:style-name="T253">miško hektarą asmenims<text:s/></text:span><text:span text:style-name="T254">po tris šimtus eurų<text:s/></text:span><text:span text:style-name="T255"><text:s/></text:span><text:span text:style-name="T256">nuo trijų šimtų iki šešių šimtų eurų</text:span><text:span text:style-name="T257">, bet ne didesnę<text:s/></text:span><text:span text:style-name="T258">negu</text:span><text:span text:style-name="T259"><text:s/></text:span><text:span text:style-name="T260">kaip</text:span><text:span text:style-name="T261"><text:s/>šeši tūkstančiai eurų, ir juridinių asmenų vadovams ar kitiems atsakingiems asmenims –<text:s/></text:span><text:span text:style-name="T262">po keturis šimtus eurų</text:span><text:span text:style-name="T263"><text:s/></text:span><text:span text:style-name="T264">nuo keturių šimtų iki septynių šimtų eurų</text:span><text:span text:style-name="T265">, bet ne didesnę<text:s/></text:span><text:span text:style-name="T266">negu</text:span><text:span text:style-name="T267"><text:s/></text:span><text:span text:style-name="T268">kaip</text:span><text:span text:style-name="T269"><text:s/>šeši tūkstančiai eurų.</text:span></text:p>
      <text:p text:style-name="P270"><text:span text:style-name="T271">8</text:span><text:span text:style-name="T272">.</text:span><text:span text:style-name="T273"><text:s/></text:span><text:span text:style-name="T274">Šio straipsnio 7</text:span><text:span text:style-name="T275"><text:s/></text:span><text:span text:style-name="T276">dalyje numatytas administracin</text:span><text:span text:style-name="T277">is nusižengimas,<text:s/></text:span><text:span text:style-name="T278">padarytas <text:s/>pakartotinai,<text:s/></text:span><text:span text:style-name="T279">padarytas pakartotinai,</text:span></text:p>
      <text:p text:style-name="P280"><text:span text:style-name="T281">užtraukia baudą proporcingai už kiekvieną</text:span><text:span text:style-name="T282"><text:s/></text:span><text:span text:style-name="T283">neatkurtą</text:span><text:span text:style-name="T284"><text:s/>neapželdintą arba neatžėlusį<text:s/></text:span><text:span text:style-name="T285">miško hektarą asmenims<text:s/></text:span><text:span text:style-name="T286">po</text:span><text:span text:style-name="T287"><text:s/></text:span><text:span text:style-name="T288">keturis šimtus keturiasdešimt</text:span><text:span text:style-name="T289"><text:s/>nuo penkių šimtų iki septynių šimtų<text:s/></text:span><text:span text:style-name="T290">eurų, bet ne dide</text:span><text:span text:style-name="T291">snę<text:s/></text:span><text:span text:style-name="T292">negu</text:span><text:span text:style-name="T293"><text:s/></text:span><text:span text:style-name="T294">kaip</text:span><text:span text:style-name="T295"><text:s/>šeši tūkstančiai eurų, ir juridinių asmenų vadovams ar kitiems atsakingiems asmenims –<text:s/></text:span><text:span text:style-name="T296">penkis šimtus aštuoniasdešimt</text:span><text:span text:style-name="T297"><text:s/>nuo šešių šimtų iki devynių šimtų<text:s/></text:span><text:span text:style-name="T298">eurų, bet ne didesnę<text:s/></text:span><text:span text:style-name="T299">negu</text:span><text:span text:style-name="T300"><text:s/></text:span><text:span text:style-name="T301">kaip</text:span><text:span text:style-name="T302"><text:s/>šeši tūkstančiai eurų.</text:span></text:p>
      <text:p text:style-name="P303"><text:span text:style-name="T304">9</text:span><text:span text:style-name="T305">. Miško neatkūrimas per Lietuvos</text:span><text:span text:style-name="T306"><text:s/>Respublikos miškų įstatyme nustatytus terminus užtraukia baudą proporcingai už kiekvieną neatkurtą miško hektarą asmenims nuo šešių šimtų iki aštuonių šimtų eurų, bet ne didesnę kaip šeši tūkstančiai eurų, ir juridinių asmenų vadovams ar kitiems atsakingi</text:span><text:span text:style-name="T307">ems asmenims – nuo devynių šimtų iki tūkstančio dviejų šimtų eurų, bet ne didesnę kaip šeši tūkstančiai eurų. </text:span></text:p>
      <text:p text:style-name="P308"><text:span text:style-name="T309">10</text:span><text:span text:style-name="T310">.</text:span><text:span text:style-name="T311"><text:s/></text:span><text:span text:style-name="T312">Šio straipsnio 9 dalyje numatytas administracinis nusižengimas, padarytas pakartotinai,</text:span></text:p>
      <text:p text:style-name="P313"><text:span text:style-name="T314">užtraukia baudą proporcingai už kiekvieną<text:s/></text:span><text:span text:style-name="T315">neatkurtą miško hektarą asmenims nuo devynių šimtų iki tūkstančio dviejų šimtų eurų, bet ne didesnę kaip šeši tūkstančiai eurų, ir juridinių asmenų vadovams ar kitiems atsakingiems asmenims – nuo vieno tūkstančio dviejų šimtų iki tūkstančio penkių šimtų eu</text:span><text:span text:style-name="T316">rų, bet ne didesnę kaip šeši tūkstančiai eurų.</text:span><text:span text:style-name="T317">“</text:span><text:span text:style-name="T318">  </text:span></text:p>
      <text:p text:style-name="P319"/>
      <text:p text:style-name="P320"><text:span text:style-name="T321">3</text:span><text:span text:style-name="T322"><text:s/>straipsnis.<text:s/></text:span><text:span text:style-name="T323">426 straipsnio pakeitimas</text:span></text:p>
      <text:p text:style-name="P324"><text:span text:style-name="T325">1</text:span><text:span text:style-name="T326">. Pakeisti 426 straipsnio 4 dalį ir ją išdėstyti taip:</text:span></text:p>
      <text:p text:style-name="P327"><text:span text:style-name="T328">„</text:span><text:span text:style-name="T329">4</text:span><text:span text:style-name="T330">. Nepaklusimas uniformuoto aplinkos apsaugos valstybinės kontrolės pareigūno,<text:s/></text:span><text:span text:style-name="T331">valstybinių</text:span><text:span text:style-name="T332"><text:s/>miškų apsaugos pareigūno,</text:span><text:span text:style-name="T333"><text:s/>Lietuvos Respublikos muitinės (toliau šiame straipsnyje – muitinė) pareigūno, Valstybės sienos apsaugos tarnybos prie Lietuvos Respublikos vidaus reikalų ministerijos pareigūno, savivaldybių institucijų arba jų įgaliotų įstaigų k</text:span><text:span text:style-name="T334">elių transporto priežiūros tarnybų ar Lietuvos transporto saugos administracijos pareigūno teisėtam, aiškiai išreikštam ir šio straipsnio 6 dalyje nustatytą tvarką atitinkančiam reikalavimui sustabdyti transporto priemonę</text:span></text:p>
      <text:p text:style-name="P335"><text:span text:style-name="T336">užtraukia baudą nuo aštuonių šimtų</text:span><text:span text:style-name="T337"><text:s/>penkiasdešimt iki vieno tūkstančio dviejų šimtų eurų.“</text:span></text:p>
      <text:p text:style-name="P338"><text:span text:style-name="T339">2</text:span><text:span text:style-name="T340">. Pakeisti 426 straipsnio 6 dalį ir ją išdėstyti taip:</text:span></text:p>
      <text:p text:style-name="P341"><text:span text:style-name="T342">„</text:span><text:span text:style-name="T343">6</text:span><text:span text:style-name="T344">. Uniformuoto policijos, Valstybės sienos apsaugos tarnybos prie Lietuvos Respublikos vidaus reikalų ministerijos, Lietuvos transporto saugos administracijos, aplinkos apsaugos valstybinės kontrolės pareigūno,<text:s/></text:span><text:span text:style-name="T345">valstybinių miškų apsaugos pareigūno,</text:span><text:span text:style-name="T346"><text:s/>muitinės</text:span><text:span text:style-name="T347">, savivaldybių institucijų arba jų įgaliotų įstaigų kelių transporto priežiūros tarnybų pareigūno reikalavimas sustabdyti transporto priemonę išreiškiamas duodant signalą lazdele<text:s/></text:span><text:span text:style-name="T348">arba</text:span><text:span text:style-name="T349"><text:s/></text:span><text:span text:style-name="T350">ar</text:span><text:span text:style-name="T351"><text:s/>mojant skrituliu su raudonu atšvaitu skersai judėjimo krypties</text:span><text:span text:style-name="T352">,</text:span><text:span text:style-name="T353"><text:s/>arba<text:s/></text:span><text:span text:style-name="T354">per garsiakalbį liepiant sustoti. Uniformuoto policijos, Valstybės sienos apsaugos tarnybos prie Lietuvos Respublikos vidaus reikalų ministerijos, Lietuvos transporto saugos administracijos, muitinės pareigūno reikalavimas sustabdyti transporto priemonę ta</text:span><text:span text:style-name="T355">ip pat gali būti išreiškiamas įjungus specialiomis spalvomis nudažyto ir policijos, Valstybės sienos apsaugos tarnybos prie Lietuvos Respublikos vidaus reikalų ministerijos, Lietuvos transporto saugos administracijos arba muitinės ženklu pažymėto automobil</text:span><text:span text:style-name="T356">io švieslentę su užrašu „STOP POLICIJA“ arba „STOP“. Neturintis tarnybinio ženklo muitinės pareigūnas<text:s/></text:span><text:span text:style-name="T357">bet kokiu atveju parodo</text:span><text:span text:style-name="T358"><text:s/></text:span><text:span text:style-name="T359">visada privalo parodyti</text:span><text:span text:style-name="T360"><text:s/></text:span><text:span text:style-name="T361">tarnybinį pažymėjimą</text:span><text:span text:style-name="T362"><text:s/>transporto priemonės vairuotojui<text:s/></text:span><text:span text:style-name="T363">tarnybinį pažymėjimą</text:span><text:span text:style-name="T364">. Tamsiuoju paros metu policijos</text:span><text:span text:style-name="T365">, Valstybės sienos apsaugos tarnybos prie Lietuvos Respublikos vidaus reikalų ministerijos, Lietuvos transporto saugos administracijos, savivaldybių institucijų arba jų įgaliotų įstaigų kelių transporto priežiūros tarnybų, aplinkos apsaugos valstybinės kon</text:span><text:span text:style-name="T366">trolės</text:span><text:span text:style-name="T367">, valstybinių miškų apsaugos pareigūnas</text:span><text:span text:style-name="T368"><text:s/>arba muitinės pareigūnas, stabdydamas transporto priemonę, turi vilkėti uniformą su šviesą atspindinčiais elementais (vilkėti specialiąsias liemenes, mūvėti rankogalius ar turėti kitų šviesą atspindinčių elemen</text:span><text:span text:style-name="T369">tų).<text:s/></text:span><text:span text:style-name="T370">Patrulis</text:span><text:span text:style-name="T371"><text:s/></text:span><text:span text:style-name="T372">Patrulį</text:span><text:span text:style-name="T373"><text:s/>turi<text:s/></text:span><text:span text:style-name="T374">būti sudarytas</text:span><text:span text:style-name="T375"><text:s/></text:span><text:span text:style-name="T376">sudaryti</text:span><text:span text:style-name="T377"><text:s/>ne mažiau kaip<text:s/></text:span><text:span text:style-name="T378">iš dviejų</text:span><text:span text:style-name="T379"><text:s/></text:span><text:span text:style-name="T380">du</text:span><text:span text:style-name="T381"><text:s/>policijos, Valstybės sienos apsaugos tarnybos prie Lietuvos Respublikos vidaus reikalų ministerijos, Lietuvos transporto saugos administracijos, savivaldybių institucijų arba jų</text:span><text:span text:style-name="T382"><text:s/>įgaliotų įstaigų kelių transporto priežiūros tarnybų, aplinkos apsaugos valstybinės kontrolės</text:span><text:span text:style-name="T383">, valstybinių miškų apsaugos pareigūnų<text:s/></text:span><text:span text:style-name="T384">arba muitinės<text:s/></text:span><text:span text:style-name="T385">pareigūnų, turinčių</text:span><text:span text:style-name="T386"><text:s/></text:span><text:span text:style-name="T387">pareigūnai, turintys</text:span><text:span text:style-name="T388"><text:s/>specialiomis spalvomis nudažytą ir policijos, Valstybės sienos apsau</text:span><text:span text:style-name="T389">gos tarnybos prie Lietuvos Respublikos vidaus reikalų ministerijos, Lietuvos transporto saugos administracijos, savivaldybių institucijų arba jų įgaliotų įstaigų kelių transporto priežiūros tarnybos, Aplinkos apsaugos departamento prie Aplinkos ministerijo</text:span><text:span text:style-name="T390">s,<text:s/></text:span><text:span text:style-name="T391">miškų urėdijos skiriamaisiais ženklais arba</text:span><text:span text:style-name="T392"><text:s/>muitinės ženklu pažymėtą motorinę transporto priemonę, ir stabdyti transporto priemonę šviečiančia reguliuotojo lazdele arba šviesą atspindinčiu skrituliu, įjungęs patrulinės motorinės transporto priemonės mėl</text:span><text:span text:style-name="T393">ynos ir (arba) raudonos spalvos švyturėlius.“</text:span></text:p>
      <text:p text:style-name="P394"/>
      <text:p text:style-name="P395"><text:span text:style-name="T396">4</text:span><text:span text:style-name="T397"><text:s/>straipsnis.<text:s/></text:span><text:span text:style-name="T398">589 straipsnio pakeitimas</text:span></text:p>
      <text:p text:style-name="P399"><text:span text:style-name="T400">1</text:span><text:span text:style-name="T401">. Pakeisti 589 straipsnio 31 punktą ir jį išdėstyti taip:</text:span></text:p>
      <text:p text:style-name="P402">„<text:span text:style-name="T403">31</text:span><text:span text:style-name="T404">) aplinkos apsaugos valstybinės kontrolės pareigūnai – dėl šio kodekso 48 straipsnio 1, 2 d</text:span><text:span text:style-name="T405">alyse, 92 straipsnio 1 dalyje, 110, 112, 114 straipsniuose, 144 straipsnio 1, 4, 5 dalyse, 235, 236, 236</text:span><text:span text:style-name="T406">1</text:span><text:span text:style-name="T407">, 237, 238, 239, 241, 242, 243, 243</text:span><text:span text:style-name="T408">1</text:span><text:span text:style-name="T409">, 244, 246, 247 straipsniuose, 247</text:span><text:span text:style-name="T410">1</text:span><text:span text:style-name="T411"><text:s/>straipsnio 3, 4 dalyse, 248, 248</text:span><text:span text:style-name="T412">1</text:span><text:span text:style-name="T413">,<text:s/></text:span><text:span text:style-name="T414">248</text:span><text:span text:style-name="T415">2</text:span><text:span text:style-name="T416">, 248</text:span><text:span text:style-name="T417">3</text:span><text:span text:style-name="T418">,</text:span><text:span text:style-name="T419"><text:s/>249, 250, 251, 251</text:span><text:span text:style-name="T420">1</text:span><text:span text:style-name="T421">, 252, 253,<text:s/></text:span><text:span text:style-name="T422">255, 256, 257, 258, 259, 260, 261, 262, 264, 265, 266, 267, 268, 269, 270, 270</text:span><text:span text:style-name="T423">1</text:span><text:span text:style-name="T424"><text:s/>straipsniuose, 271 straipsnio 1, 2, 3,<text:s/></text:span><text:span text:style-name="T425">3</text:span><text:span text:style-name="T426">1</text:span><text:span text:style-name="T427">,</text:span><text:span text:style-name="T428"><text:s/>4, 6 dalyse, 272, 273, 274, 275<text:s/></text:span><text:span text:style-name="T429">straipsniuose</text:span><text:span text:style-name="T430">, 276<text:s/></text:span><text:span text:style-name="T431">straipsnio 1, 2, 5, 6, 7, 8, 9, 10 dalyse</text:span><text:span text:style-name="T432">, 277, 278, 279, 280, 281, 282, 283, 284,</text:span><text:span text:style-name="T433"><text:s/>285, 286, 287, 288, 289, 290, 291, 292, 293 straipsniuose, 294 straipsnio 2 dalyje, 295 straipsnio 1, 2 dalyse, 296 straipsnio 2 dalyje, 299 straipsnio 3 dalyje, 303, 304, 304</text:span><text:span text:style-name="T434">1</text:span><text:span text:style-name="T435">, 304</text:span><text:span text:style-name="T436">2</text:span><text:span text:style-name="T437">, 305, 307, 308, 308</text:span><text:span text:style-name="T438">1</text:span><text:span text:style-name="T439">, 309, 310, 311, 312, 313, 315, 316, 317, 318 straip</text:span><text:span text:style-name="T440">sniuose, 346 straipsnio 1, 2, 3, 4, 5, 5</text:span><text:span text:style-name="T441">1</text:span><text:span text:style-name="T442">, 5</text:span><text:span text:style-name="T443">2</text:span><text:span text:style-name="T444">, 16, 17, 18, 19 dalyse, 364 straipsnyje, 369 straipsnio 13, 14, 17, 18, 19, 20, 21, 22 dalyse, 426 straipsnio 4 dalyje, 431 straipsnio 1, 2, 3, 4 dalyse, 491, 505, 507, 546 straipsniuose numatytų administracini</text:span><text:span text:style-name="T445">ų nusižengimų;“.</text:span></text:p>
      <text:p text:style-name="P446"><text:span text:style-name="T447">2</text:span><text:span text:style-name="T448">. Pripažinti netekusiu galios 589 straipsnio 43</text:span><text:span text:style-name="T449"><text:s/></text:span><text:span text:style-name="T450">punktą.</text:span></text:p>
      <text:p text:style-name="P451"><text:span text:style-name="T452">43</text:span><text:span text:style-name="T453">) valstybinių miškų apsaugos pareigūnai – dėl šio kodekso 110, 112 straipsniuose, 247 straipsnio 1, 2, 3, 4, 5, 6, 7, 8, 9, 10, 11, 12, 13, 14, 15, 16 dalyse, 256<text:s/></text:span><text:span text:style-name="T454">straipsnio 1 dalyje, 261, 270, 272, 274, 275, 277, 278, 279, 280, 282, 283 straipsniuose, kai pažeidimai padaryti miškų urėdijos patikėjimo teise valdomuose valstybiniuose miškuose, 290 straipsnyje, 426 straipsnio 4 dalyje, 505, 507 straipsniuose</text:span><text:span text:style-name="T455"><text:s/></text:span><text:span text:style-name="T456">numatytų<text:s/></text:span><text:span text:style-name="T457">administracinių nusižengimų;</text:span></text:p>
      <text:p text:style-name="P458"><text:span text:style-name="T459">3</text:span><text:span text:style-name="T460">. Pakeisti 589 straipsnio 67 punktą ir jį išdėstyti taip:</text:span></text:p>
      <text:p text:style-name="P461"><text:span text:style-name="T462">„</text:span><text:span text:style-name="T463">67</text:span><text:span text:style-name="T464">) Valstybinės teritorijų<text:s/></text:span><text:span text:style-name="T465">planavimo ir statybos inspekcijos prie Aplinkos ministerijos – dėl šio kodekso 110, 112, 113</text:span><text:span text:style-name="T466">1</text:span><text:span text:style-name="T467">, <text:s/>261 straipsniuose, 276 straipsnio<text:s/></text:span><text:span text:style-name="T468">3, 4<text:s/></text:span><text:span text:style-name="T469">1 ir 2</text:span><text:span text:style-name="T470"><text:s/></text:span><text:span text:style-name="T471">dalyse,<text:s/></text:span><text:span text:style-name="T472"><text:s/>333 straipsnio 1, 2, 3, 4, 5, 6 dalyse, 334, 350, 351, 352, 353, 354, 355, 356, 356</text:span><text:span text:style-name="T473">1</text:span><text:span text:style-name="T474">, 356</text:span><text:span text:style-name="T475">2</text:span><text:span text:style-name="T476">, 357, 357</text:span><text:span text:style-name="T477">1</text:span><text:span text:style-name="T478">, 358, 361, 362, 363, 364, 364</text:span><text:span text:style-name="T479">1</text:span><text:span text:style-name="T480">, 505, 507 straipsniuose numatytų administracinių nusižengimų</text:span><text:span text:style-name="T481">;“.</text:span></text:p>
      <text:p text:style-name="P482"><text:span text:style-name="T483">4</text:span><text:span text:style-name="T484">. Pakeisti 589 straipsnio 69<text:s/></text:span><text:span text:style-name="T485">punktą ir jį išdėstyti taip:</text:span></text:p>
      <text:p text:style-name="P486"><text:span text:style-name="T487">„</text:span><text:span text:style-name="T488">69</text:span><text:span text:style-name="T489">) Valstybinės miškų tarnybos įgalioti valstybės tarnautojai – dėl šio kodekso 253 straipsnyje, 271 straipsnio 5 dalyje,<text:s/></text:span><text:span text:style-name="T490">276 straipsnio 3 ir 4 dalyse,</text:span><text:span text:style-name="T491"><text:s/>505</text:span><text:span text:style-name="T492">,</text:span><text:span text:style-name="T493"><text:s/>ir</text:span><text:span text:style-name="T494"><text:s/>507 straipsniuose numatytų administracinių nusižengimų;“.</text:span></text:p>
      <text:p text:style-name="P495"/>
      <text:p text:style-name="P496"><text:span text:style-name="T497">5</text:span><text:span text:style-name="T498"><text:s/>straipsnis.<text:s/></text:span><text:span text:style-name="T499">Įstatymo įsigaliojimas ir taikymas</text:span></text:p>
      <text:p text:style-name="P500"><text:span text:style-name="T501">1</text:span><text:span text:style-name="T502">. Šis įstatymas įsigalioja 2026 m. sausio 1 d.</text:span></text:p>
      <text:p text:style-name="P503">2.<text:s/><text:span text:style-name="T504">Iki šio įstatymo įsigaliojimo dienos valstybinių miškų apsaugos pareigūnų pradėtą ir nebaigtą Lietuvos Respublikos administracinių nusižengimų<text:s/></text:span><text:span text:style-name="T505">kodekso 110, 112 straipsniuose, 247 straipsnio 1, 2, 3, 4, 5, 6, 7, 8, 9, 10, 11, 12, 13, 14, 15, 16 dalyse, 256 straipsnio 1 dalyje, 261, 270, 272, 274, 275, 277, 278, 279, 280, 282, 283, 290 straipsniuose, 426 straipsnio 4 dalyje, 505 ir 507 straipsniuos</text:span><text:span text:style-name="T506">e numatytų administracinių nusižengimų tyrimą ir administracinių nusižengimų bylų nagrinėjimą baigia aplinkos apsaugos valstybinės kontrolės pareigūnai. P</text:span><text:span text:style-name="T507">radėtų administracinių nusižengimų tyrimas ir administracinių nusižengimų bylų nagrinėjimas baigiamas<text:s/></text:span><text:span text:style-name="T508">iki šio įstatymo įsigaliojimo galiojusia tvarka.</text:span></text:p>
      <text:p text:style-name="P509">3.<text:s/><text:span text:style-name="T510">Iki šio įstatymo įsigaliojimo dienos<text:s/></text:span><text:span text:style-name="T511">aplinkos apsaugos valstybinės kontrolės pareigūnų pradėtą ir nebaigtą<text:s/></text:span><text:span text:style-name="T512">Lietuvos Respublikos administracinių nusižengimų kodekso 276 straipsnio 3 ir 4 dalyse <text:s/>numaty</text:span><text:span text:style-name="T513">tų administracinių nusižengimų tyrimą ir administracinių nusižengimų bylų nagrinėjimą baigia aplinkos apsaugos valstybinės kontrolės pareigūnai. P</text:span><text:span text:style-name="T514">radėtų administracinių nusižengimų tyrimas ir administracinių nusižengimų bylų nagrinėjimas baigiamas iki šio<text:s/></text:span><text:span text:style-name="T515">įstatymo įsigaliojimo galiojusia tvarka.</text:span></text:p>
      <text:p text:style-name="P516"/>
      <text:p text:style-name="P517"><text:span text:style-name="T518">Skelbiu</text:span><text:span text:style-name="T519"><text:s/>šį Lietuvos Respublikos Seimo priimtą įstatymą.<text:s/></text:span></text:p>
      <text:p text:style-name="P520"/>
      <text:p text:style-name="P521"/>
      <text:p text:style-name="P522">Respublikos Prezidentas</text:p>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Lucida Sans Unicod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adlibuser</dc:creator>
    <meta:creation-date>2024-06-14T07:06:00Z</meta:creation-date>
    <dc:date>2024-06-14T07:06:00Z</dc:date>
    <meta:print-date>2019-06-13T11:35: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29" meta:word-count="1829" meta:character-count="15660" meta:row-count="436" meta:non-whitespace-character-count="13960"/>
  </office:meta>
</office:document-meta>
</file>