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2.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.9791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text-indent="0.1576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text-position="super 62.5%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1576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text-indent="0.1576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1576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1576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1576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 LIETUVOS RESPUBLIKOS SEIMO STATUTO „DĖL LIETUVOS RESPUBLIKOS SEIMO STATUTO NR. I-399 25 STRAIPSNIO PAKEITIMO IR PAPILDYMO 80</text:span><text:span text:style-name="T4">3</text:span><text:span text:style-name="T5"><text:s/>STRAIPSNIU“ PROJEKTO</text:span><text:span text:style-name="T6"><text:s/>Nr. 2569(2)</text:span></text:p>
      <text:p text:style-name="P7"/>
      <text:p text:style-name="P8">2018-10-18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 text:c="3"/>Argumentai:</text:p>
            <text:p text:style-name="P46"><text:span text:style-name="T47"><text:s text:c="4"/></text:span><text:span text:style-name="T48">S</text:span><text:span text:style-name="T49">iūloma</text:span><text:span text:style-name="T50"><text:s/></text:span><text:span text:style-name="T51">pakeisti naujos nuolatinės komisijos<text:s/></text:span><text:span text:style-name="T52">pavadinimą į „Laisvės kovų ir Valstybės istorinės atminties komisiją“, siekiant <text:s/></text:span><text:span text:style-name="T53">užtikrinti<text:s/></text:span><text:span text:style-name="T54">jos<text:s/></text:span><text:span text:style-name="T55">veiklos tęstinumą, kurios vienas iš pagrindinių uždavinių yra pasipriešinimo okupacijoms, laisvės kovų dalyvių bei nuo okupacijų, SSRS vykusios agresijos metu nukentėjusių asmenų politikos įgyvendinimą Lietuvoje</text:span><text:span text:style-name="T56"><text:s/>bei<text:s/></text:span><text:span text:style-name="T57">vykdyti efektyvią</text:span><text:span text:style-name="T58"><text:s/>valstybės istorinės atminties išsau</text:span><text:span text:style-name="T59">gojimo ir įprasminimo politiką</text:span><text:span text:style-name="T60">.</text:span></text:p>
            <text:p text:style-name="P61">Pasiūlymas:</text:p>
            <text:p text:style-name="P62">Pakeisti<text:s/>1 straipsniu keičiamo<text:s/>25 straipsnio 2 dalį ir ją išdėstyti taip:</text:p>
            <text:p text:style-name="P63"><text:span text:style-name="T64">„</text:span><text:span text:style-name="T65">2. Seime sudaromos nuolatinės Etikos ir procedūrų komisija, Peticijų komisija, Kriminalinės žvalgybos parlamentinės kontrolės komisija, Migracijos komisija,<text:s/></text:span><text:span text:style-name="T66">Valstybės isto</text:span><text:span text:style-name="T67">rinės atminties ir laisvės kovų</text:span><text:span text:style-name="T68"><text:s/></text:span><text:span text:style-name="T69">Laisvės kovų ir v</text:span><text:span text:style-name="T70">alstybės istorinės atminties<text:s/></text:span><text:span text:style-name="T71">komisija</text:span><text:span text:style-name="T72"><text:s/></text:span><text:span text:style-name="T73">ir kitos komisijos.</text:span><text:span text:style-name="T74">“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Argumentai:</text:p>
            <text:p text:style-name="P86">Pasiūlymas:</text:p>
            <text:p text:style-name="P87"><text:span text:style-name="T88">Pakeisti 2</text:span><text:span text:style-name="T89"><text:s/>s</text:span><text:span text:style-name="T90">traipsniu pildomo Seimo statuto<text:s/></text:span><text:span text:style-name="T91">80</text:span><text:span text:style-name="T92">3<text:s/></text:span><text:span text:style-name="T93">straipsnį ir jį išdėstyti taip:</text:span></text:p>
            <text:p text:style-name="P94"><text:span text:style-name="T95">„80</text:span><text:span text:style-name="T96">3<text:s/></text:span><text:span text:style-name="T97">straipsnis.<text:s/></text:span><text:span text:style-name="T98">Valstybės istorinės atminties ir laisvės kovų</text:span><text:span text:style-name="T99"><text:s/></text:span><text:span text:style-name="T100">Laisvės kovų ir valstybės istorinės atminties<text:s/></text:span><text:span text:style-name="T101">komisijos sudarymas ir veiklos kryptys<text:s/></text:span></text:p>
            <text:p text:style-name="P102"><text:span text:style-name="T103">1. Šio statuto 71 straipsnyje nustatyta tvarka Seimo nutarimu, išlaikant frakcijų proporcinio atstovavimo principą, sudaroma nuolatinė<text:s/></text:span><text:span text:style-name="T104">Valstybės istorinės atminties ir laisvės kovų</text:span><text:span text:style-name="T105"><text:s/></text:span><text:span text:style-name="T106">Laisvės kovų ir valstybės istorinės atminties</text:span><text:span text:style-name="T107"><text:s/>komisija.</text:span></text:p>
            <text:p text:style-name="P108"><text:span text:style-name="T109">2.<text:s/></text:span><text:span text:style-name="T110">Valstybės istorinės atminties ir laisvės kovų</text:span><text:span text:style-name="T111"><text:s/></text:span><text:span text:style-name="T112">Laisvės kovų ir valstybės istorinės atminties</text:span><text:span text:style-name="T113"><text:s/>komisijos veiklos kryptys:</text:span></text:p>
            <text:p text:style-name="P114">1) svarstyti ir teikti Seimui ir Vyriausybei pasiūlymus dėl valstybės istorinės atminties išsaugojimo ir įprasminimo prioritetų ir įgyvendinimo;</text:p>
            <text:p text:style-name="P115">2) svarstyti ir teikti Seimui ir Vyriausybei pasiūlymus dėl <text:s/>pasipriešinimo XX a. okupacijoms - laisvės kovų (ginkluotojo ir neginkluotojo pasipriešinimo) dalyvių ir nuo okupacijų bei SSRS vykdytos agresijos (po Lietuvos Nepriklausomybės atkūrimo) nukentėjusių asmenų <text:s/>teisių ir jų įgyvendinimo;</text:p>
            <text:p text:style-name="P116">3) inicijuoti svarbiausių Lietuvai istorinių įvykių paminėjimą, istorinių asmenybių ir istorinių datų įprasminimą;</text:p>
            <text:p text:style-name="P117"><text:span text:style-name="T118">4) inicijuoti ir (ar) organizuoti seminarus, konferencijas ir kitus renginius<text:s/></text:span><text:span text:style-name="T119">valstybės istorinės atminties išsaugojimo ir laisvės kovų</text:span><text:span text:style-name="T120"><text:s/></text:span><text:soft-page-break/><text:span text:style-name="T121">įprasminimo</text:span><text:span text:style-name="T122"><text:s/></text:span><text:span text:style-name="T123">laisvės kovų įprasminimo ir valstybės istorinės atminties</text:span><text:span text:style-name="T124"><text:s/>klausimais,<text:s/></text:span><text:span text:style-name="T125">aktyviai dalyvauti kitų institucijų rengiamuose tokio pobūdžio renginiuose.</text:span></text:p>
            <text:p text:style-name="P126"><text:span text:style-name="T127">3.<text:s/></text:span><text:span text:style-name="T128">Valstybės istorinės atminties ir laisv</text:span><text:span text:style-name="T129">ės kovų</text:span><text:span text:style-name="T130"><text:s/></text:span><text:span text:style-name="T131">Laisvės kovų ir valstybės istorinės atminties</text:span><text:span text:style-name="T132"><text:s/></text:span><text:span text:style-name="T133">komisija</text:span><text:span text:style-name="T134"><text:s/></text:span><text:span text:style-name="T135">kasmet teikia Seimui savo veiklos ataskaitą.“</text:span></text:p>
          </table:table-cell>
        </table:table-row>
      </table:table>
      <text:p text:style-name="P136"/>
      <text:section text:name="Sect1" text:style-name="S1">
        <text:p text:style-name="P137"/>
        <text:p text:style-name="P138">Teikia</text:p>
        <text:p text:style-name="P139"/>
        <text:p text:style-name="P140">Seimo nariai<text:s/><text:tab/><text:tab/><text:s text:c="84"/>Stasys Jakeliūnas</text:p>
        <text:p text:style-name="P141"/>
        <text:p text:style-name="P142"><text:s text:c="120"/>Arūnas Gumuliauskas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. Jankauskienė</meta:initial-creator>
    <dc:creator>adlibuser</dc:creator>
    <meta:creation-date>2018-10-18T12:21:00Z</meta:creation-date>
    <dc:date>2018-10-18T12:21:00Z</dc:date>
    <meta:print-date>2018-10-18T10:2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2" meta:paragraph-count="76" meta:word-count="413" meta:character-count="2904" meta:row-count="160" meta:non-whitespace-character-count="2567"/>
  </office:meta>
</office:document-meta>
</file>