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7-03<text:s/>Nr.<text:s/>S-2023-3188-XIVP-2972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Lygių galimybių įstatymo Nr. IX-1826 29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972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424fb8d014ae11eea9b3de7dd350a34e?positionInSearchResults=16&amp;searchModelUUID=be9982f5-5abb-4b2b-b06b-fd9ec2617ff8" office:target-frame-name="_top" xlink:show="replace"><text:span text:style-name="Hyperlink">Lietuvos Respublikos</text:span><text:span text:style-name="Hyperlink"><text:s/></text:span><text:span text:style-name="Hyperlink">lygių galimybių įstatymo Nr. IX-1826 29 straipsnio pakeitimo įstatymo<text:s/></text:span><text:span text:style-name="Hyperlink">projekto</text:span></text:a><text:s/>Nr.<text:s/>XIVP-2972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8T05:25:00Z</meta:creation-date>
    <dc:date>2023-07-18T05:2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15" meta:row-count="16" meta:non-whitespace-character-count="716"/>
  </office:meta>
</office:document-meta>
</file>