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10pt" style:font-size-asian="10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text-properties fo:font-size="8pt" style:font-size-asian="8pt" style:font-size-complex="8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style:font-weight-complex="bold" style:font-style-complex="italic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text-indent="0.5in"/>
      <style:text-properties style:font-name-asian="Calibri"/>
    </style:style>
    <style:style style:name="P153" style:parent-style-name="Normal" style:family="paragraph">
      <style:paragraph-properties fo:text-indent="0.5in"/>
      <style:text-properties style:font-name-asian="Calibri" fo:font-size="14pt" style:font-size-asian="14pt" style:font-size-complex="14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P16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7" style:parent-style-name="Normal" style:family="paragraph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text-properties fo:font-size="16pt" style:font-size-asian="16pt" style:font-size-complex="16pt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Normal" style:family="paragraph">
      <style:text-properties fo:font-size="10pt" style:font-size-asian="10pt"/>
    </style:style>
    <style:style style:name="P190" style:parent-style-name="Header" style:family="paragraph">
      <style:paragraph-properties fo:text-indent="0.5in">
        <style:tab-stops/>
      </style:paragraph-properties>
    </style:style>
    <style:style style:name="P191" style:parent-style-name="Normal" style:family="paragraph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fo:font-size="10pt" style:font-size-asian="10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Header" style:family="paragraph">
      <style:paragraph-properties fo:text-indent="0.5in">
        <style:tab-stops/>
      </style:paragraph-properties>
    </style:style>
    <style:style style:name="P219" style:parent-style-name="Normal" style:family="paragraph">
      <style:text-properties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P237" style:parent-style-name="Normal" style:family="paragraph">
      <style:text-properties fo:font-size="10pt" style:font-size-asian="10pt"/>
    </style:style>
    <style:style style:name="P238" style:parent-style-name="Header" style:family="paragraph">
      <style:paragraph-properties fo:text-indent="0.5in">
        <style:tab-stops/>
      </style:paragraph-properties>
    </style:style>
    <style:style style:name="P239" style:parent-style-name="Normal" style:family="paragraph">
      <style:text-properties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style:font-weight-complex="bold" style:font-style-complex="italic"/>
    </style:style>
    <style:style style:name="P266" style:parent-style-name="Header" style:family="paragraph">
      <style:paragraph-properties fo:text-indent="0.5in">
        <style:tab-stops/>
      </style:paragraph-properties>
    </style:style>
    <style:style style:name="P267" style:parent-style-name="Normal" style:family="paragraph">
      <style:text-properties fo:font-size="11pt" style:font-size-asian="11pt" style:font-size-complex="11pt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Header" style:family="paragraph">
      <style:paragraph-properties fo:text-indent="0.5in">
        <style:tab-stops/>
      </style:paragraph-properties>
    </style:style>
    <style:style style:name="P290" style:parent-style-name="Header" style:family="paragraph">
      <style:paragraph-properties fo:text-indent="0.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Header" style:family="paragraph">
      <style:paragraph-properties fo:text-indent="0.5in">
        <style:tab-stops/>
      </style:paragraph-properties>
    </style:style>
    <style:style style:name="P322" style:parent-style-name="Normal" style:family="paragraph">
      <style:text-properties fo:font-size="10pt" style:font-size-asian="10pt"/>
    </style:style>
    <style:style style:name="T32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P357" style:parent-style-name="Header" style:family="paragraph">
      <style:paragraph-properties fo:text-indent="0.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weight-complex="bold" style:font-style-complex="italic"/>
    </style:style>
    <style:style style:name="P420" style:parent-style-name="Header" style:family="paragraph">
      <style:paragraph-properties fo:text-indent="0.5in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style:font-weight-complex="bold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text-position="super 62.5%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tyle-complex="italic" fo:color="#000000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style:font-weight-complex="bold" style:font-style-complex="italic"/>
    </style:style>
    <style:style style:name="P444" style:parent-style-name="Header" style:family="paragraph">
      <style:paragraph-properties fo:text-indent="0.5in">
        <style:tab-stops/>
      </style:paragraph-properties>
    </style:style>
    <style:style style:name="P445" style:parent-style-name="Header" style:family="paragraph">
      <style:paragraph-properties fo:text-indent="0.5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style:font-weight-complex="bold"/>
    </style:style>
    <style:style style:name="P450" style:parent-style-name="Normal" style:family="paragraph">
      <style:text-properties style:font-weight-complex="bold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P466" style:parent-style-name="Header" style:family="paragraph">
      <style:paragraph-properties fo:text-indent="0.5in">
        <style:tab-stops/>
      </style:paragraph-properties>
    </style:style>
    <style:style style:name="P467" style:parent-style-name="Normal" style:family="paragraph">
      <style:text-properties fo:font-size="8pt" style:font-size-asian="8pt" style:font-size-complex="8pt"/>
    </style:style>
    <style:style style:name="T4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indent="0.5in"/>
      <style:text-properties style:font-style-complex="italic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5in"/>
      <style:text-properties fo:font-size="8pt" style:font-size-asian="8pt" style:font-size-complex="8pt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text-properties style:font-weight-complex="bold" fo:font-size="18pt" style:font-size-asian="18pt" style:font-size-complex="18pt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style:font-weight-complex="bold" style:font-style-complex="italic"/>
    </style:style>
    <style:style style:name="P495" style:parent-style-name="Header" style:family="paragraph">
      <style:paragraph-properties fo:text-indent="0.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P516" style:parent-style-name="Header" style:family="paragraph">
      <style:paragraph-properties>
        <style:tab-stops/>
      </style:paragraph-properties>
    </style:style>
    <style:style style:name="P5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-asian="Calibri"/>
    </style:style>
    <style:style style:name="T547" style:parent-style-name="DefaultParagraphFont" style:family="text">
      <style:text-properties style:font-name-asian="Calibri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2.5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2.5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2.5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P572" style:parent-style-name="Header" style:family="paragraph">
      <style:paragraph-properties fo:text-indent="0.5in">
        <style:tab-stops/>
      </style:paragraph-properties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fo:font-style="italic" style:font-style-asian="italic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P606" style:parent-style-name="Header" style:family="paragraph">
      <style:paragraph-properties fo:text-indent="0.5in">
        <style:tab-stops/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2.5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2.5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per 62.5%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P630" style:parent-style-name="Header" style:family="paragraph">
      <style:paragraph-properties fo:text-indent="0.5in">
        <style:tab-stops/>
      </style:paragraph-properties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BodyTextIndent" style:family="paragraph">
      <style:text-properties style:font-name="Times New Roman"/>
    </style:style>
    <style:style style:name="P634" style:parent-style-name="Normal" style:family="paragraph">
      <style:paragraph-properties fo:text-indent="0.5in"/>
      <style:text-properties fo:font-size="8pt" style:font-size-asian="8pt" style:font-size-complex="8pt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weight-complex="bold" style:font-style-complex="italic"/>
    </style:style>
    <style:style style:name="P652" style:parent-style-name="Header" style:family="paragraph">
      <style:paragraph-properties fo:text-indent="0.5in">
        <style:tab-stops/>
      </style:paragraph-properties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Heading2" style:family="paragraph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indent="0.5in"/>
      <style:text-properties fo:font-size="8pt" style:font-size-asian="8pt" style:font-size-complex="8pt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name-asian="Calibri"/>
    </style:style>
    <style:style style:name="T682" style:parent-style-name="DefaultParagraphFont" style:family="text">
      <style:text-properties style:font-name-asian="Calibri"/>
    </style:style>
    <style:style style:name="T683" style:parent-style-name="DefaultParagraphFont" style:family="text">
      <style:text-properties style:font-name-asian="Calibri"/>
    </style:style>
    <style:style style:name="T684" style:parent-style-name="DefaultParagraphFont" style:family="text">
      <style:text-properties style:font-name-asian="Calibri"/>
    </style:style>
    <style:style style:name="T685" style:parent-style-name="DefaultParagraphFont" style:family="text">
      <style:text-properties style:font-name-asian="Calibri"/>
    </style:style>
    <style:style style:name="P686" style:parent-style-name="Normal" style:family="paragraph">
      <style:text-properties style:font-weight-complex="bold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Header" style:family="paragraph">
      <style:paragraph-properties fo:text-indent="0.5in"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style-complex="italic" style:font-size-complex="12pt"/>
    </style:style>
    <style:style style:name="T712" style:parent-style-name="DefaultParagraphFont" style:family="text">
      <style:text-properties style:font-style-complex="italic" style:font-size-complex="12pt"/>
    </style:style>
    <style:style style:name="T713" style:parent-style-name="DefaultParagraphFont" style:family="text">
      <style:text-properties style:font-style-complex="italic" style:font-size-complex="12pt"/>
    </style:style>
    <style:style style:name="T714" style:parent-style-name="DefaultParagraphFont" style:family="text">
      <style:text-properties style:font-style-complex="italic" style:font-size-complex="12pt"/>
    </style:style>
    <style:style style:name="T715" style:parent-style-name="DefaultParagraphFont" style:family="text">
      <style:text-properties style:font-style-complex="italic" style:font-size-complex="12pt"/>
    </style:style>
    <style:style style:name="T716" style:parent-style-name="DefaultParagraphFont" style:family="text">
      <style:text-properties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Header" style:family="paragraph">
      <style:paragraph-properties>
        <style:tab-stops/>
      </style:paragraph-properties>
    </style:style>
    <style:style style:name="P726" style:parent-style-name="Header" style:family="paragraph">
      <style:paragraph-properties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0" style:parent-style-name="DefaultParagraphFont" style:family="text">
      <style:text-properties style:font-weight-complex="bold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BodyText2" style:family="paragraph">
      <style:paragraph-properties fo:text-indent="0.5in"/>
      <style:text-properties style:font-name="Times New Roma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style:font-name-asian="ArialMT" style:font-size-complex="12pt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BodyText" style:family="paragraph">
      <style:paragraph-properties fo:margin-bottom="0in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name-asian="ArialMT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name-asian="ArialMT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BodyText2" style:family="paragraph">
      <style:paragraph-properties fo:text-indent="0.5in"/>
      <style:text-properties style:font-name="Times New Roma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font-style="italic" style:font-style-asian="italic" fo:color="#000000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BodyText" style:family="paragraph">
      <style:paragraph-properties fo:margin-bottom="0in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BodyText2" style:family="paragraph">
      <style:paragraph-properties fo:text-indent="0.5in"/>
      <style:text-properties style:font-name="Times New Roma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BodyText" style:family="paragraph">
      <style:paragraph-properties fo:margin-bottom="0in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name-asian="TimesNewRomanPSMT" style:font-size-complex="12pt" style:language-asian="lt" style:country-asian="L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58" style:parent-style-name="Heading2" style:family="paragraph">
      <style:paragraph-properties fo:text-align="start" fo:text-indent="0.4923in"/>
    </style:style>
    <style:style style:name="T859" style:parent-style-name="DefaultParagraphFont" style:family="text">
      <style:text-properties fo:font-weight="normal" style:font-weight-asian="normal" fo:font-style="italic" style:font-style-asian="italic"/>
    </style:style>
    <style:style style:name="P8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61" style:parent-style-name="Normal" style:family="paragraph">
      <style:paragraph-properties fo:text-indent="0.4923in"/>
      <style:text-properties style:font-style-complex="italic"/>
    </style:style>
    <style:style style:name="P862" style:parent-style-name="Normal" style:family="paragraph">
      <style:paragraph-properties fo:margin-left="0.5in">
        <style:tab-stops/>
      </style:paragraph-properties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tyle-complex="italic"/>
    </style:style>
    <style:style style:name="P869" style:parent-style-name="Normal" style:family="paragraph">
      <style:paragraph-properties fo:text-indent="0.4923in"/>
      <style:text-properties style:font-style-complex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style-complex="italic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style:font-style-complex="italic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tyle-complex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tyle-complex="italic"/>
    </style:style>
    <style:style style:name="P893" style:parent-style-name="Normal" style:family="paragraph">
      <style:paragraph-properties fo:text-indent="0.4923in"/>
      <style:text-properties style:font-style-complex="italic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tyle-complex="italic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style:font-style-complex="italic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tyle-complex="italic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4923in"/>
      <style:text-properties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style-complex="italic"/>
    </style:style>
    <style:style style:name="T915" style:parent-style-name="DefaultParagraphFont" style:family="text">
      <style:text-properties style:font-style-complex="italic"/>
    </style:style>
    <style:style style:name="P916" style:parent-style-name="Normal" style:family="paragraph">
      <style:paragraph-properties fo:text-indent="0.4923in"/>
      <style:text-properties style:font-style-complex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tyle-complex="italic"/>
    </style:style>
    <style:style style:name="P922" style:parent-style-name="Normal" style:family="paragraph">
      <style:paragraph-properties fo:text-indent="0.4923in"/>
      <style:text-properties style:font-style-complex="italic"/>
    </style:style>
    <style:style style:name="P923" style:parent-style-name="Normal" style:family="paragraph">
      <style:paragraph-properties fo:text-indent="0.4923in"/>
      <style:text-properties style:font-style-complex="italic"/>
    </style:style>
    <style:style style:name="P924" style:parent-style-name="Normal" style:family="paragraph">
      <style:paragraph-properties fo:text-indent="0.4923in"/>
      <style:text-properties style:font-style-complex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tyle-complex="italic" fo:color="#000000"/>
    </style:style>
    <style:style style:name="T928" style:parent-style-name="DefaultParagraphFont" style:family="text">
      <style:text-properties style:font-style-complex="italic" fo:color="#000000"/>
    </style:style>
    <style:style style:name="T929" style:parent-style-name="DefaultParagraphFont" style:family="text">
      <style:text-properties style:font-style-complex="italic" fo:color="#000000"/>
    </style:style>
    <style:style style:name="T930" style:parent-style-name="DefaultParagraphFont" style:family="text">
      <style:text-properties style:font-style-complex="italic" fo:color="#000000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tyle-complex="italic" style:font-size-complex="12pt"/>
    </style:style>
    <style:style style:name="T939" style:parent-style-name="DefaultParagraphFont" style:family="text">
      <style:text-properties style:font-style-complex="italic" style:font-size-complex="12pt"/>
    </style:style>
    <style:style style:name="P940" style:parent-style-name="Normal" style:family="paragraph">
      <style:paragraph-properties fo:text-indent="0.4923in"/>
    </style:style>
    <style:style style:name="T941" style:parent-style-name="DefaultParagraphFont" style:family="text">
      <style:text-properties style:font-style-complex="italic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tyle-complex="italic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indent="0.4923in"/>
    </style:style>
    <style:style style:name="T956" style:parent-style-name="DefaultParagraphFont" style:family="text">
      <style:text-properties style:font-style-complex="italic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style:font-style-complex="italic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tyle-complex="italic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style-complex="italic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tyle-complex="italic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style:font-style-complex="italic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27" style:parent-style-name="DefaultParagraphFont" style:family="text">
      <style:text-properties style:font-size-complex="9pt"/>
    </style:style>
    <style:style style:name="P10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2" style:parent-style-name="Pareigos" style:family="text">
      <style:text-properties style:font-name="Times New Roman" fo:text-transform="none" style:font-size-complex="12pt"/>
    </style:style>
    <style:style style:name="P10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P10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37" style:parent-style-name="Pareigos" style:family="text">
      <style:text-properties style:font-name="Times New Roman" fo:text-transform="none" style:font-size-complex="12pt"/>
    </style:style>
    <style:style style:name="T1038" style:parent-style-name="Pareigos" style:family="text">
      <style:text-properties style:font-name="Times New Roman" fo:text-transform="none" style:font-size-complex="12pt"/>
    </style:style>
    <style:style style:name="P10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-18</text:span><text:span text:style-name="T16"><text:s text:c="2"/></text:span><text:span text:style-name="T17">Nr. SPP-</text:span><text:span text:style-name="T18">422</text:span></text:p>
      <text:p text:style-name="P19"><text:span text:style-name="T20">Vilnius</text:span></text:p>
      <text:p text:style-name="P21"/>
      <text:p text:style-name="P22">Posėdžio pirmininkė<text:s/>–<text:s/>Seimo Pirmininko pirmoji pavaduotoja R. Baškienė.</text:p>
      <text:p text:style-name="P23"/>
      <text:p text:style-name="P24">Užsiregistravo 98<text:s/>Seimo nariai<text:s/><text:span text:style-name="T25">(9</text:span><text:span text:style-name="T26">.00 val.)</text:span></text:p>
      <text:p text:style-name="P27"/>
      <text:p text:style-name="Normal"><text:tab/>Seimo Pirmininkas V. Pranckietis pasveikino Seimo narį<text:s/>A. S. Nausėdą<text:s/>jubiliejaus<text:s/>proga.</text:p>
      <text:p text:style-name="P28"/>
      <text:p text:style-name="P29">9.01<text:s/>val.</text:p>
      <text:p text:style-name="P30"><text:span text:style-name="T31">SVARSTYTA</text:span>.<text:s/>Seniūnų sueigos patikslinta 2020 m. birželio 18 d. (ketvirtadienio) posėdžių darbotvarkė.</text:p>
      <text:p text:style-name="Normal"><text:tab/>Pranešėja –<text:s/>Seimo Pirmininko pirmoji pavaduotoja R. Baškienė.<text:s/></text:p>
      <text:p text:style-name="P32"/>
      <text:p text:style-name="Normal"><text:tab/>Kalbėjo Seimo narys<text:s/>J. Razma<text:s/>(dėl projekto<text:s/><text:span text:style-name="T33">Nr. XIIIP-</text:span><text:span text:style-name="T34">1939</text:span>).</text:p>
      <text:p text:style-name="P35"/>
      <text:p text:style-name="P36">Balsuota dėl<text:s/>Tėvynės sąjungos-Lietuvos krikščionių demokratų frakcijos<text:s/>pasiūlymo išbraukti iš darbotvarkės<text:s/><text:span text:style-name="T37">Farmacijos įstatymo Nr. X-709 35 straip</text:span><text:span text:style-name="T38">snio pakeitimo įstatymo projektą<text:s/></text:span><text:span text:style-name="T39">Nr. XIIIP-</text:span><text:span text:style-name="T40">1939</text:span>: už –<text:s/>52, prieš –<text:s/>39, susilaikė<text:s/>16.<text:s/><text:span text:style-name="T41">Nep</text:span><text:span text:style-name="T42">ritarta</text:span>.<text:s/><text:span text:style-name="T43">(Užsiregistravo<text:s/></text:span><text:span text:style-name="T44">107 Seimo nariai (9</text:span><text:span text:style-name="T45">.0</text:span><text:span text:style-name="T46">2</text:span><text:span text:style-name="T47"><text:s/>val.)</text:span></text:p>
      <text:p text:style-name="P48"/>
      <text:p text:style-name="Normal"><text:tab/>Posėdžio pirmininkė informavo<text:s/>apie<text:s/>Seniūnų sueigos<text:s/>įrašytą<text:s/>1-4 darbotvarkės<text:s/>klausimą –<text:s/><text:span text:style-name="T49">Seimo rezoliucijos „Dėl Rusijos Federacijos Valstybės Dūmos kėsinimosi perrašyti istoriją ir kvestionuoti šiuolaikinės civilizacijos ir tarptautinės teisės pagrindus“ projekt</text:span><text:span text:style-name="T50">ą</text:span><text:span text:style-name="T51"><text:s/></text:span><text:span text:style-name="T52">Nr. XIIIP-4</text:span><text:span text:style-name="T53">995</text:span><text:span text:style-name="T54">.</text:span></text:p>
      <text:p text:style-name="P55"/>
      <text:p text:style-name="Normal"><text:tab/><text:span text:style-name="T56">NUTARTA.</text:span><text:span text:style-name="T57"><text:s/></text:span><text:span text:style-name="T58"><text:tab/>Patvirtinti patikslintą<text:s/></text:span>2020 m. birželio 18 d. (ketvirtadienio) posėdžių<text:span text:style-name="T59"><text:s/>darbotvarkę.<text:s/></text:span><text:span text:style-name="T60">Pritarta bendru sutarimu.</text:span></text:p>
      <text:p text:style-name="P61"/>
      <text:p text:style-name="Normal"/>
      <text:p text:style-name="P62">9.04<text:s/>val.</text:p>
      <text:p text:style-name="Normal"><text:span text:style-name="T63"><text:tab/>SVARSTYTA</text:span>. <text:span text:style-name="T64">Seimo nutarimo „Dėl Ado Jakubausko paskyrimo Lietuvos gyventojų genocido ir rezistencijos tyrimo centro generaliniu direktoriumi“ projektas<text:s/></text:span><text:span text:style-name="T65">Nr. XIIIP-</text:span><text:span text:style-name="T66">5002</text:span><text:s/><text:span text:style-name="T67">(teikėja</text:span><text:span text:style-name="T68">s</text:span><text:span text:style-name="T69"><text:s/>–</text:span><text:span text:style-name="T70"><text:s/></text:span><text:span text:style-name="T71">V. Pranckietis</text:span><text:span text:style-name="T72">)</text:span><text:s/><text:span text:style-name="T73">(pateikimas)</text:span><text:span text:style-name="T74">.</text:span></text:p>
      <text:p text:style-name="Normal"><text:s/><text:tab/>Pranešėjas –<text:s/>Seimo Pirmininkas V. Pranckietis.<text:s/></text:p>
      <text:p text:style-name="Normal"><text:s/></text:p>
      <text:p text:style-name="Normal"><text:tab/>Kalbėjo ir į Seimo narių klausimus atsakė kandidatas į <text:s/><text:span text:style-name="T75">Lietuvos gyventojų genocido ir rezistencijos tyrimo centro generalini</text:span><text:span text:style-name="T76">o</text:span><text:span text:style-name="T77"><text:s/>direktori</text:span><text:span text:style-name="T78">aus pareigas A. Jakubauskas.</text:span></text:p>
      <text:p text:style-name="P79"/>
      <text:p text:style-name="P80">Klausė Seimo nariai:<text:s/>A. Gumuliauskas,<text:s/>Ž. Pavilionis, V. Bakas,<text:s/>S. Tumėnas, Z. Jedinskis, I. Degutienė.</text:p>
      <text:p text:style-name="Normal"/>
      <text:p text:style-name="Normal"><text:tab/><text:span text:style-name="T81">NUTARTA:</text:span></text:p>
      <text:p text:style-name="P82">1.<text:s/><text:span text:style-name="T83">Pradėti šio projekto svarstymo procedūrą</text:span><text:span text:style-name="T84"><text:s/></text:span><text:span text:style-name="T85">Seimo statuto nustatyta tvarka.</text:span></text:p>
      <text:p text:style-name="Normal"><text:tab/>2. Paskirti<text:s/>Žmogaus teisių<text:s/>komitetą pagrindiniu komitetu šiam projektui svarstyti.<text:s/><text:span text:style-name="T86">Pritarta bendru sutarimu.</text:span></text:p>
      <text:soft-page-break/>
      <text:p text:style-name="Normal"><text:tab/>3. Pavesti<text:s/><text:span text:style-name="T87">Laisvės kovų ir valst</text:span><text:span text:style-name="T88">ybės istorinės atminties</text:span><text:s/>komisijai apsvarstyti šį projektą.<text:s/><text:span text:style-name="T89">P</text:span><text:span text:style-name="T90">ritarta bendru sutarimu.</text:span></text:p>
      <text:p text:style-name="P91"><text:tab/>4. Paskirti šio projekto preliminarią svarstymo Seimo posėdyje datą<text:s/>– 2020-06-25.<text:s/><text:span text:style-name="T92">P</text:span><text:span text:style-name="T93">ritarta bendru sutarimu.<text:s/></text:span></text:p>
      <text:p text:style-name="P94"/>
      <text:p text:style-name="Normal"/>
      <text:p text:style-name="P95">9.24<text:s/>val.</text:p>
      <text:p text:style-name="Normal"><text:span text:style-name="T96"><text:tab/>SVARSTYTA</text:span>. <text:span text:style-name="T97">Seimo nutarimo „Dėl Teresės Birutės Burauskaitės atleidimo iš Lietuvos gyventojų genocido ir rezistencijos tyrimo centro generalinio direktoriaus pareigų“ projektas<text:s/></text:span><text:span text:style-name="T98">Nr. XIIIP-</text:span><text:span text:style-name="T99">5003</text:span><text:s/><text:span text:style-name="T100">(teikėja</text:span><text:span text:style-name="T101">s</text:span><text:span text:style-name="T102"><text:s/>–</text:span><text:span text:style-name="T103"><text:s/></text:span><text:span text:style-name="T104">V. Pranckietis</text:span><text:span text:style-name="T105">)</text:span><text:s/><text:span text:style-name="T106">(pateikimas)</text:span><text:span text:style-name="T107">.</text:span></text:p>
      <text:p text:style-name="Normal"><text:s/><text:tab/>Pranešėjas –<text:s/>Seimo Pirmininkas V. Pranckietis.<text:s/></text:p>
      <text:p text:style-name="Normal"><text:s/></text:p>
      <text:p text:style-name="P108">Klausė Seimo nariai:<text:s/>A. Gumuliauskas, A. Anušauskas.</text:p>
      <text:p text:style-name="Normal"><text:tab/>Dėl balsavimo motyvų kalbėjo Seimo narys<text:s/>P. Saudargas.</text:p>
      <text:p text:style-name="P109"><text:s/></text:p>
      <text:p text:style-name="Normal"><text:s text:c="11"/><text:span text:style-name="T110">NUTARTA:</text:span></text:p>
      <text:p text:style-name="Normal"><text:tab/>1. Pritarti šiam projektui po pateikimo ir pradėti jo svarstymo procedūrą.<text:s/><text:span text:style-name="T111">Balsavimo rezultatai: už<text:s/></text:span>–<text:span text:style-name="T112"><text:s/>103, prieš<text:s/></text:span>–<text:span text:style-name="T113"><text:s/>0, susilaikė 3</text:span>.<text:s/><text:span text:style-name="T114">(Užsiregistravo 107</text:span><text:span text:style-name="T115"><text:s/>Seimo nariai (9.30 val.)</text:span></text:p>
      <text:p text:style-name="Normal"><text:tab/>2. Paskirti<text:s/>Žmogaus teisių<text:s/>komitetą pagrindiniu komitetu šiam projektui svarstyti.<text:s/><text:span text:style-name="T116">Pritarta bendru sutarimu.</text:span></text:p>
      <text:p text:style-name="Normal"><text:tab/>3. Pavesti<text:s/><text:span text:style-name="T117">Laisvės kovų ir valst</text:span><text:span text:style-name="T118">ybės istorinės atminties</text:span><text:s/>komisijai apsvarstyti šį projektą.<text:s/><text:span text:style-name="T119">P</text:span><text:span text:style-name="T120">ritarta bendru sutarimu.</text:span></text:p>
      <text:p text:style-name="P121"><text:tab/>4. Paskirti šio projekto preliminarią svarstymo Seimo posėdyje datą<text:s/>– 2020-06-25.<text:s/><text:span text:style-name="T122">P</text:span><text:span text:style-name="T123">ritarta bendru sutarimu.<text:s/></text:span></text:p>
      <text:p text:style-name="Normal"/>
      <text:p text:style-name="Normal"/>
      <text:p text:style-name="P124">9.31<text:s/>val.</text:p>
      <text:p text:style-name="Normal"><text:span text:style-name="T125"><text:tab/>SVARSTYTA</text:span>. <text:span text:style-name="T126">Seimo rezoliucijos „Dėl Rusijos Federacijos Valstybės Dūmos kėsinimosi perrašyti istoriją ir kvestionuoti šiuolaikinės civilizacijos ir tarptautinės teisės pagrindus“ projektas<text:s/></text:span><text:span text:style-name="T127">Nr. XIIIP-4</text:span><text:span text:style-name="T128">995</text:span><text:span text:style-name="T129"><text:s/></text:span><text:span text:style-name="T130">(teikėjai –<text:s/></text:span><text:span text:style-name="T131">E. Zingeris, J. Bernatonis</text:span><text:span text:style-name="T132">)</text:span><text:span text:style-name="T133"><text:s text:c="2"/></text:span><text:span text:style-name="T134">(pateikimas, svarstymas ir priėmimas)</text:span><text:span text:style-name="T135">.</text:span></text:p>
      <text:p text:style-name="Normal"><text:tab/>Pranešėjas –<text:s/>Seimo narys E. Zingeris.</text:p>
      <text:p text:style-name="Normal"/>
      <text:p text:style-name="Normal"><text:tab/>Klausė Seimo nariai:<text:s/>A. Gumuliauskas, K. Masiulis, E. Gentvilas, Ž. Pavilionis, A. Ažubalis.</text:p>
      <text:p text:style-name="P136"/>
      <text:p text:style-name="Normal"><text:tab/>Balsuota, ar priimti šią<text:s/>Seimo<text:s/>rezoliuciją<text:s/>(be pataisų): už –<text:s/>106, prieš –<text:s/>0, susilaikė<text:s/>0.<text:s/><text:span text:style-name="T137">Pritarta</text:span>.<text:s/><text:span text:style-name="T138">(U</text:span><text:span text:style-name="T139">žsiregistravo 106 Seimo nariai (9</text:span><text:span text:style-name="T140">.</text:span><text:span text:style-name="T141">49</text:span><text:span text:style-name="T142"><text:s/>val.)</text:span></text:p>
      <text:p text:style-name="Normal"/>
      <text:p text:style-name="P143"><text:span text:style-name="T144">NUTARTA.</text:span><text:span text:style-name="T145"><text:s/></text:span><text:span text:style-name="T146">Priimti<text:s/></text:span><text:span text:style-name="T147">Seimo rezoliuciją</text:span><text:span text:style-name="T148"><text:s/>„Dėl Rusijos Federacijos Valstybės Dūmos kėsinimosi perrašyti istoriją ir kvestionuoti šiuolaikinės civilizacijos ir tarptauti</text:span><text:span text:style-name="T149">nės teisės pagrindus“</text:span><text:span text:style-name="T150">.</text:span></text:p>
      <text:p text:style-name="P151"/>
      <text:p text:style-name="P152">Replikavo Seimo narys<text:s/>A. Gumuliauskas.</text:p>
      <text:p text:style-name="P153"/>
      <text:p text:style-name="P154">PERTRAUKA</text:p>
      <text:p text:style-name="P155">(9.50 – 9.59<text:s/>val.)</text:p>
      <text:p text:style-name="P156"/>
      <text:p text:style-name="P157"><text:span text:style-name="T158">Posėdžio pirmininkas –<text:s/></text:span><text:span text:style-name="T159">Seimo Pirmininkas V. Pranckietis</text:span><text:span text:style-name="T160">.</text:span></text:p>
      <text:p text:style-name="P161"/>
      <text:p text:style-name="Normal"><text:span text:style-name="T162"><text:tab/>10.00 val.</text:span></text:p>
      <text:p text:style-name="Normal"><text:tab/><text:span text:style-name="T163">Respublikos Prezidento Gitano Nausėdos metinis pranešimas</text:span>.</text:p>
      <text:p text:style-name="P164"/>
      <text:soft-page-break/>
      <text:p text:style-name="P165">Respublikos Prezidentas G. Nausėda<text:s/>išvyko.</text:p>
      <text:p text:style-name="P166"/>
      <text:p text:style-name="P167"/>
      <text:p text:style-name="Normal"><text:tab/><text:span text:style-name="T168">Toliau posėdžiui pirmininkavo<text:s/></text:span><text:span text:style-name="T169">Seimo Pirmininko pirmoji pavaduotoja R. Baškienė</text:span><text:span text:style-name="T170">.</text:span></text:p>
      <text:p text:style-name="P171"/>
      <text:p text:style-name="P172">10.33<text:s/>val.</text:p>
      <text:p text:style-name="Normal"><text:span text:style-name="T173"><text:tab/>SVARSTYTA</text:span>. <text:span text:style-name="T174">Advokatūros įstatymo Nr.</text:span><text:span text:style-name="T175"> </text:span><text:span text:style-name="T176">IX-2066 59<text:s/></text:span><text:span text:style-name="T177">ir 60<text:s/></text:span><text:span text:style-name="T178">straipsni</text:span><text:span text:style-name="T179">ų</text:span><text:span text:style-name="T180"><text:s/>pakeitimo įstatymo projektas</text:span><text:span text:style-name="T181"><text:s/></text:span><text:span text:style-name="T182">Nr. XIIIP-</text:span><text:span text:style-name="T183">4946(2)<text:s/></text:span><text:span text:style-name="T184">(teikėja –<text:s/></text:span><text:span text:style-name="T185">A. Širinskienė</text:span><text:span text:style-name="T186">)</text:span><text:s/><text:span text:style-name="T187">(svarstymas)</text:span><text:span text:style-name="T188">.</text:span></text:p>
      <text:p text:style-name="P189"/>
      <text:p text:style-name="P190">Pagrindinio – Teisės ir teisėtvarkos komiteto išvadą pateikė šio komiteto pirmininkė A. Širinskienė.</text:p>
      <text:p text:style-name="P191"/>
      <text:p text:style-name="Normal"><text:tab/><text:span text:style-name="T192">NUTARTA.</text:span><text:s/>Pritarti šiam projektui po svarstymo Seimo posėdyje.<text:s/><text:span text:style-name="T193">P</text:span><text:span text:style-name="T194">ritarta bendru sutarimu.<text:s/></text:span></text:p>
      <text:p text:style-name="P195"/>
      <text:p text:style-name="Normal"><text:tab/>Kalbėjo<text:s/>Teisės ir teisėtvarkos komiteto pirmininkė A. Širinskienė (prašė Seimo leidimo surengti Teisės ir teisėtvarkos komiteto klausymus<text:s/><text:span text:style-name="T196">Seimo posėdžio metu<text:s/></text:span><text:span text:style-name="T197">(</text:span><text:span text:style-name="T198">per<text:s/></text:span>Vyriausybės valandą).</text:p>
      <text:p text:style-name="Normal"><text:span text:style-name="T199"><text:tab/>Pasiūlymui leisti Teisės ir teisėtvarkos komitetui surengti klausymus<text:s/></text:span><text:span text:style-name="T200">Seimo posėdžio metu (per<text:s/></text:span><text:span text:style-name="T201">Vyriausybės valandą) pritarta bendru sutarimu.</text:span></text:p>
      <text:p text:style-name="Normal"/>
      <text:p text:style-name="Normal"/>
      <text:p text:style-name="P202">10.35<text:s/>val.</text:p>
      <text:p text:style-name="Normal"><text:span text:style-name="T203"><text:tab/>SVARSTYTA</text:span>. <text:span text:style-name="T204">Sporto įstatymo Nr. I-1151 24 straipsnio pakeitimo įstatymo projektas<text:s/></text:span><text:span text:style-name="T205">Nr. XIIIP-</text:span><text:span text:style-name="T206">4977(2)</text:span><text:span text:style-name="T207"><text:s/></text:span><text:span text:style-name="T208">(teikėjai –<text:s/></text:span><text:span text:style-name="T209">Vyriausybė </text:span><text:span text:style-name="T210">/ </text:span><text:span text:style-name="T211">švietimo, mokslo ir sporto ministras A. Monkevičius</text:span><text:span text:style-name="T212">)<text:s/></text:span><text:span text:style-name="T213">(svarstymas)</text:span><text:span text:style-name="T214"><text:s/></text:span><text:span text:style-name="T215">(taikoma skubos tvarka)</text:span><text:span text:style-name="T216">.</text:span></text:p>
      <text:p text:style-name="P217"/>
      <text:p text:style-name="P218">Pagrindinio – Švietimo ir mokslo komiteto išvadą pateikė šio komiteto atstovas<text:s/>E. Pupinis.</text:p>
      <text:p text:style-name="P219"/>
      <text:p text:style-name="Normal"><text:tab/><text:span text:style-name="T220">NUTARTA.</text:span><text:s/>Pritarti šiam projektui po svarstymo Seimo posėdyje.<text:s/><text:span text:style-name="T221">P</text:span><text:span text:style-name="T222">ritarta bendru sutarimu.<text:s/></text:span></text:p>
      <text:p text:style-name="P223"/>
      <text:p text:style-name="Normal"/>
      <text:p text:style-name="P224">10.36<text:s/>val.</text:p>
      <text:p text:style-name="Normal"><text:span text:style-name="T225"><text:tab/>SVARSTYTA</text:span>. <text:span text:style-name="T226">Mokslo ir studijų įstatymo Nr. XI-242 90 straipsnio pakeitimo įstatymo projektas<text:s/></text:span><text:span text:style-name="T227">Nr. XIIIP-</text:span><text:span text:style-name="T228">4570</text:span><text:span text:style-name="T229">(2)<text:s/></text:span><text:span text:style-name="T230">(teikėjai –<text:s/></text:span><text:span text:style-name="T231">Vyriausybė </text:span><text:span text:style-name="T232">/ </text:span><text:span text:style-name="T233">švietimo, mokslo ir sporto ministras A. Monkevičius</text:span><text:span text:style-name="T234">)<text:s/></text:span><text:span text:style-name="T235">(svarstymas)</text:span><text:span text:style-name="T236">.</text:span></text:p>
      <text:p text:style-name="P237"/>
      <text:p text:style-name="P238">Pagrindinio – Švietimo ir mokslo komiteto išvadą pateikė šio komiteto atstovas G. Steponavičius.</text:p>
      <text:p text:style-name="Normal"><text:tab/>Dėl balsavimo motyvų dėl viso projekto kalbėjo Seimo narys<text:s/>M. Adomėnas.</text:p>
      <text:p text:style-name="P239"/>
      <text:p text:style-name="Normal"><text:tab/><text:span text:style-name="T240">NUTARTA.</text:span><text:s/>Pritarti šiam projektui po svarstymo Seimo posėdyje.<text:s/><text:span text:style-name="T241">P</text:span><text:span text:style-name="T242">ritarta bendru sutarimu.<text:s/></text:span></text:p>
      <text:p text:style-name="P243"/>
      <text:p text:style-name="P244"/>
      <text:p text:style-name="P245">10.39<text:s/>val.</text:p>
      <text:p text:style-name="P246"><text:span text:style-name="T247">SVARSTYTA</text:span><text:span text:style-name="T248">:</text:span></text:p>
      <text:p text:style-name="Normal"><text:span text:style-name="T249"><text:tab/>1.</text:span><text:span text:style-name="T250"><text:s/></text:span><text:span text:style-name="T251">Mokslo ir studijų įstatymo Nr. XI-242 76 ir 82 straipsnių pakeitimo įstatymo projektas<text:s/></text:span><text:span text:style-name="T252">Nr. XIIIP-</text:span><text:span text:style-name="T253">4884(2)</text:span><text:span text:style-name="T254">.</text:span></text:p>
      <text:p text:style-name="Normal"><text:span text:style-name="T255"><text:tab/>2.</text:span><text:span text:style-name="T256"><text:s/></text:span><text:span text:style-name="T257">Profesinio mokymo įstatymo Nr. VIII-450 36 ir 38 straipsnių pakeitimo įstatymo projektas<text:s/></text:span><text:span text:style-name="T258">Nr. XIIIP-</text:span><text:span text:style-name="T259">4885(2)</text:span><text:span text:style-name="T260"><text:s/></text:span><text:span text:style-name="T261">(teikėjas –<text:s/></text:span><text:span text:style-name="T262">Respublikos Prezidentas</text:span><text:span text:style-name="T263">)<text:s/></text:span><text:span text:style-name="T264">(svarstymas)</text:span><text:span text:style-name="T265">.</text:span></text:p>
      <text:p text:style-name="Normal"/>
      <text:soft-page-break/>
      <text:p text:style-name="P266">Pagrindinio – Švietimo ir mokslo komiteto išvadas pateikė šio komiteto pirmininkas E. Jovaiša.</text:p>
      <text:p text:style-name="P267"/>
      <text:p text:style-name="Normal"><text:tab/>Diskusijoje kalbėjo Seimo nariai:<text:s/>V. Juozapaitis, L. Jonaitis.</text:p>
      <text:p text:style-name="Normal"/>
      <text:p text:style-name="Normal"><text:tab/>Dėl balsavimo motyvų dėl viso projekto kalbėjo Seimo nariai:<text:s/>E. Pupinis,<text:s/><text:span text:style-name="T268">P. Urbšys</text:span>.</text:p>
      <text:p text:style-name="Normal"/>
      <text:p text:style-name="Normal"><text:tab/><text:span text:style-name="T269">NUTARTA.</text:span><text:s/>Pritarti šiems projektams po svarstymo Seimo posėdyje.<text:s/><text:span text:style-name="T270">Balsavimo rezultatai: už<text:s/></text:span>–<text:span text:style-name="T271"><text:s/>93, prieš<text:s/></text:span>–<text:span text:style-name="T272"><text:s/>0, susilaikė 2</text:span>.<text:s/><text:span text:style-name="T273">(Užsiregistravo 95 Seimo nariai (10.51 val.)</text:span></text:p>
      <text:p text:style-name="P274"/>
      <text:p text:style-name="Normal"/>
      <text:p text:style-name="P275">10.51<text:s/>val.</text:p>
      <text:p text:style-name="Normal"><text:span text:style-name="T276"><text:tab/>SVARSTYTA</text:span>. <text:span text:style-name="T277">Pareigūnų ir karių valstybinių pensijų įstatymo Nr. I-693 1, 9, 10, 12 ir 16 straipsnių pakeitimo įstatymo projektas</text:span><text:span text:style-name="T278"><text:s/></text:span><text:span text:style-name="T279">Nr. XIIIP-</text:span><text:span text:style-name="T280">4225(2)</text:span><text:s/><text:span text:style-name="T281">(teikėjai –<text:s/></text:span><text:span text:style-name="T282">Vyriausybė </text:span><text:span text:style-name="T283">/ </text:span><text:span text:style-name="T284">krašto apsaugos ministras<text:s/></text:span><text:span text:style-name="T285">R. Karoblis</text:span><text:span text:style-name="T286">)<text:s/></text:span><text:span text:style-name="T287">(svarstymas)</text:span><text:span text:style-name="T288">.</text:span></text:p>
      <text:p text:style-name="Normal"/>
      <text:p text:style-name="P289">Pagrindinio –<text:s/>Socialinių reikalų ir darbo<text:s/>komiteto išvadą pateikė šio komiteto atstovas A. Dumbrava.</text:p>
      <text:p text:style-name="P290"/>
      <text:p text:style-name="Normal"><text:tab/><text:span text:style-name="T291">NUTARTA.</text:span><text:s/>Pritarti šiam projektui po svarstymo Seimo posėdyje.<text:s/><text:span text:style-name="T292">Balsavimo rezultatai: už<text:s/></text:span>–<text:span text:style-name="T293"><text:s/>91, prieš<text:s/></text:span>–<text:span text:style-name="T294"><text:s/>0, susilaikė 0</text:span>.<text:s/><text:span text:style-name="T295">(Užsiregistravo 93 Seimo nariai (10.52 val.)</text:span></text:p>
      <text:p text:style-name="P296"/>
      <text:p text:style-name="P297"/>
      <text:p text:style-name="P298">10.53<text:s/>val.</text:p>
      <text:p text:style-name="P299"><text:span text:style-name="T300">SVARSTYTA</text:span><text:span text:style-name="T301">:</text:span></text:p>
      <text:p text:style-name="Normal"><text:span text:style-name="T302"><text:tab/>1.</text:span><text:span text:style-name="T303"><text:s/></text:span><text:span text:style-name="T304">Socialinių įmonių įstatymo Nr. IX-2251 4 ir 23 straipsnių pakeitimo įstatymo projektas<text:s/></text:span><text:span text:style-name="T305">Nr. XIIIP-</text:span><text:span text:style-name="T306">4766(2)</text:span><text:span text:style-name="T307">.</text:span></text:p>
      <text:p text:style-name="Normal"><text:span text:style-name="T308"><text:tab/>2.</text:span><text:span text:style-name="T309"><text:s/></text:span><text:span text:style-name="T310">Socialinių įmonių įstatymo Nr. IX-2251 pakeitimo įstatymo Nr. XIII-2427 1 straipsnio pakeitimo įstatymo projektas<text:s/></text:span><text:span text:style-name="T311">Nr. XIIIP-</text:span><text:span text:style-name="T312">4767(2)</text:span><text:span text:style-name="T313"><text:s/></text:span><text:span text:style-name="T314">(teikėjai –<text:s/></text:span><text:span text:style-name="T315">R. Šalaševičiūtė</text:span><text:span text:style-name="T316"><text:s/>/ 5<text:s/></text:span><text:span text:style-name="T317">Seimo nar</text:span><text:span text:style-name="T318">iai)<text:s/></text:span><text:span text:style-name="T319">(svarstymas)</text:span><text:span text:style-name="T320">.</text:span></text:p>
      <text:p text:style-name="Normal"/>
      <text:p text:style-name="P321">Pagrindinio –<text:s/>Socialinių reikalų ir darbo<text:s/>komiteto išvadas pateikė šio komiteto atstovas A. Sysas.</text:p>
      <text:p text:style-name="P322"/>
      <text:p text:style-name="Normal"><text:tab/>Diskusijoje kalbėjo Seimo narys<text:s/>R. J. Dagys.</text:p>
      <text:p text:style-name="Normal"/>
      <text:h text:style-name="Heading2" text:outline-level="2"><text:span text:style-name="T323">Projekto Nr. XIIIP-</text:span><text:span text:style-name="T324">4766(2)</text:span><text:span text:style-name="T325"><text:s/>pataisų svarstymas</text:span></text:h>
      <text:p text:style-name="P326"/>
      <text:p text:style-name="P327">Pagrindinio komiteto nuomonei dėl J. Varkalio ir R. J. Dagio pataisų, kurioms<text:s/>iš dalies pritarė pagrindinis komitetas,<text:s/>pritarta bendru sutarimu.</text:p>
      <text:p text:style-name="P328"/>
      <text:p text:style-name="Normal"><text:tab/>Dėl balsavimo motyvų kalbėjo Seimo narys<text:s/>A. Sysas.</text:p>
      <text:p text:style-name="P329"/>
      <text:p text:style-name="Normal"><text:tab/><text:span text:style-name="T330">NUTARTA.</text:span><text:tab/>Pritarti projektui<text:s/><text:span text:style-name="T331">Nr. XIIIP-</text:span>4766(2)<text:s/>po svarstymo Seimo posėdyje.<text:s/><text:span text:style-name="T332">P</text:span><text:span text:style-name="T333">ritarta bendru sutarimu.</text:span></text:p>
      <text:p text:style-name="Normal"/>
      <text:h text:style-name="Heading2" text:outline-level="2"><text:span text:style-name="T334">Projekto Nr. XIIIP-</text:span><text:span text:style-name="T335">4767(2)</text:span><text:span text:style-name="T336"><text:s/>pataisų svarstymas</text:span></text:h>
      <text:p text:style-name="Normal"/>
      <text:p text:style-name="P337">Pagrindinio komiteto nuomonei dėl J. Varkalio ir R. J. Dagio pataisos, kuriai iš dalies pritarė pagrindinis komitetas,<text:s/>pritarta bendru sutarimu.</text:p>
      <text:p text:style-name="P338"/>
      <text:p text:style-name="Normal"><text:tab/><text:span text:style-name="T339">NUTARTA.</text:span><text:tab/>Pritarti projektui<text:s/><text:span text:style-name="T340">Nr. XIIIP-</text:span>4767(2)<text:s/>po svarstymo Seimo posėdyje.<text:s/><text:span text:style-name="T341">P</text:span><text:span text:style-name="T342">ritarta bendru sutarimu.</text:span></text:p>
      <text:p text:style-name="P343"/>
      <text:p text:style-name="P344">10.59<text:s/>val.</text:p>
      <text:p text:style-name="Normal"><text:span text:style-name="T345"><text:tab/>SVARSTYTA</text:span>. <text:span text:style-name="T346">Paramos būstui įsigyti ar išsinuomoti įstatymo Nr. XII-1215 25 straipsnio pakeitimo įstatymo projektas</text:span><text:span text:style-name="T347"><text:s/></text:span><text:span text:style-name="T348">Nr. XIIIP-</text:span><text:span text:style-name="T349">4867(2)</text:span><text:s/><text:span text:style-name="T350">(teikėjai –<text:s/></text:span><text:span text:style-name="T351">R. Šalaševičiūtė</text:span><text:span text:style-name="T352"><text:s/>/ 5<text:s/></text:span><text:span text:style-name="T353">Seimo nar</text:span><text:span text:style-name="T354">iai)<text:s/></text:span><text:span text:style-name="T355">(svarstymas)</text:span><text:span text:style-name="T356">.</text:span></text:p>
      <text:p text:style-name="Normal"/>
      <text:p text:style-name="P357">Pagrindinio –<text:s/>Socialinių reikalų ir darbo<text:s/>komiteto išvadą pateikė šio komiteto atstovas V. Rastenis.</text:p>
      <text:p text:style-name="Normal"/>
      <text:p text:style-name="Normal"><text:tab/><text:span text:style-name="T358">NUTARTA.</text:span><text:s/>Pritarti šiam projektui po svarstymo Seimo posėdyje.<text:s/><text:span text:style-name="T359">Balsavimo rezultatai: už<text:s/></text:span>–<text:span text:style-name="T360"><text:s/>104, prieš<text:s/></text:span>–<text:span text:style-name="T361"><text:s/>1, susilaikė 0</text:span>.<text:s/><text:span text:style-name="T362">(Užsiregistravo 105 Seimo nariai (10.59 val.)</text:span></text:p>
      <text:p text:style-name="P363"/>
      <text:p text:style-name="P364"/>
      <text:p text:style-name="P365">11.00 val.</text:p>
      <text:p text:style-name="Normal"><text:span text:style-name="T366"><text:tab/>SVARSTYTA</text:span>. <text:span text:style-name="T367">Farmacijos įstatymo Nr. X-709 35 straipsnio pakeitimo įstatymo projektas<text:s/></text:span><text:span text:style-name="T368">Nr. XIIIP-</text:span><text:span text:style-name="T369">1939</text:span><text:span text:style-name="T370"><text:s/></text:span><text:span text:style-name="T371">(teikėjai –<text:s/></text:span><text:span text:style-name="T372">R. Karbauskis</text:span><text:span text:style-name="T373">,<text:s/></text:span><text:span text:style-name="T374">A. Širinskienė</text:span><text:span text:style-name="T375"><text:s/>/ 29<text:s/></text:span><text:span text:style-name="T376">Seimo nar</text:span><text:span text:style-name="T377">iai)</text:span><text:s/><text:span text:style-name="T378">(svarstym</text:span><text:span text:style-name="T379">a</text:span><text:span text:style-name="T380">s</text:span><text:span text:style-name="T381">)</text:span>.</text:p>
      <text:p text:style-name="Normal"/>
      <text:p text:style-name="P382"><text:span text:style-name="T383">Dėl posėdžio vedimo tvarkos kalbėjo Seimo narė A. Gedvilienė (</text:span><text:span text:style-name="T384">Tėvynės sąjungos-Lietuvos krikščionių demokratų<text:s/></text:span><text:span text:style-name="T385">frakcij</text:span><text:span text:style-name="T386">os vardu prašė daryti pertrauką iki kito posėdžio).</text:span></text:p>
      <text:p text:style-name="Normal"/>
      <text:p text:style-name="P387">Balsuota dėl<text:s/><text:span text:style-name="T388">opozicinės<text:s/></text:span><text:span text:style-name="T389">Tėvynės sąjungos-Lietuvos krikščionių demokratų<text:s/></text:span><text:span text:style-name="T390">frakcij</text:span><text:span text:style-name="T391">os pasiūlymo daryti pertrauką iki kito posėdžio</text:span>: už – 49.<text:s/><text:span text:style-name="T392">Pritarta</text:span>.<text:s/><text:span text:style-name="T393">(Užsiregistravo 104 Seimo nariai (11.01 val.)</text:span></text:p>
      <text:p text:style-name="Normal"/>
      <text:p text:style-name="P394"><text:span text:style-name="T395">NUTARTA.</text:span><text:s/><text:span text:style-name="T396">Daryti pertrauką iki kito posėdžio.</text:span><text:s/></text:p>
      <text:p text:style-name="Normal"/>
      <text:p text:style-name="Normal"/>
      <text:p text:style-name="P397">11.02<text:s/>val.</text:p>
      <text:p text:style-name="P398"><text:span text:style-name="T399">SVARSTYTA</text:span><text:span text:style-name="T400">:</text:span></text:p>
      <text:p text:style-name="Normal"><text:span text:style-name="T401"><text:tab/>1.</text:span><text:span text:style-name="T402"><text:s/></text:span><text:span text:style-name="T403">Sveikatos priežiūros įstaigų įstatymo Nr. I-1367 22, 27, 28, 29, 30, 32, 33, 34, 35, 37, 38, 46, 53, 55, 56 straipsnių pakeitimo ir 31 straipsnio pripažinimo netekusiu galios įstatymo projektas<text:s/></text:span><text:span text:style-name="T404">Nr. XIIIP-</text:span><text:span text:style-name="T405">4565(2)</text:span><text:span text:style-name="T406">.</text:span></text:p>
      <text:p text:style-name="Normal"><text:span text:style-name="T407"><text:tab/>2.</text:span><text:span text:style-name="T408"><text:s/></text:span><text:span text:style-name="T409">Sveikatos sistemos įstatymo Nr. I-552 11 ir 53 straipsnių pakeitimo įstatymo projektas<text:s/></text:span><text:span text:style-name="T410">Nr. XIIIP-</text:span><text:span text:style-name="T411">4566(2)</text:span><text:span text:style-name="T412"><text:s/></text:span><text:span text:style-name="T413">(teikėja</text:span><text:span text:style-name="T414">s</text:span><text:span text:style-name="T415"><text:s/>–<text:s/></text:span><text:span text:style-name="T416">A. Veryga</text:span><text:span text:style-name="T417">)<text:s/></text:span><text:span text:style-name="T418">(svarstymas)</text:span><text:span text:style-name="T419">.</text:span></text:p>
      <text:p text:style-name="Normal"/>
      <text:p text:style-name="P420">Pagrindinio –<text:s/>Sveikatos reikalų<text:s/>komiteto išvadas<text:s/>pateikė<text:s/>šio komiteto atstovas D. Kaminskas.</text:p>
      <text:p text:style-name="Normal"/>
      <text:p text:style-name="Normal"><text:tab/>Dėl balsavimo motyvų kalbėjo Seimo narys R. Martinėlis.</text:p>
      <text:p text:style-name="Normal"/>
      <text:p text:style-name="Normal"><text:tab/><text:span text:style-name="T421">NUTARTA.</text:span><text:s/>Pritarti šiems<text:s/>projektams<text:s/>po svarstymo Seimo posėdyje.<text:s/><text:span text:style-name="T422">Balsavimo rezultatai: už<text:s/></text:span>–<text:span text:style-name="T423"><text:s/>84, prieš<text:s/></text:span>–<text:span text:style-name="T424"><text:s/>1, susilaikė 9</text:span>.<text:s/><text:span text:style-name="T425">(Užsiregistravo 96 Seimo nariai (11.04 val.)</text:span></text:p>
      <text:p text:style-name="P426"/>
      <text:p text:style-name="P427"/>
      <text:p text:style-name="P428">11.05<text:s/>val.</text:p>
      <text:p text:style-name="Normal"><text:span text:style-name="T429"><text:tab/>SVARSTYTA</text:span>. <text:span text:style-name="T430">Medicinos praktikos įstatymo Nr. I-1555 1 ir 2 straipsnių pakeitimo ir Įstatymo papildymo 5</text:span><text:span text:style-name="T431">1</text:span><text:span text:style-name="T432"><text:s/></text:span><text:span text:style-name="T433">straipsniu įstatymo projektas<text:s/></text:span><text:span text:style-name="T434">Nr. XIIIP-</text:span><text:span text:style-name="T435">4503(2)</text:span><text:span text:style-name="T436"><text:s/></text:span><text:span text:style-name="T437">(teikėjai –<text:s/></text:span><text:span text:style-name="T438">A. Kubilienė / 3<text:s/></text:span><text:span text:style-name="T439">Seimo nar</text:span><text:span text:style-name="T440">iai</text:span><text:span text:style-name="T441">)<text:s/></text:span><text:span text:style-name="T442">(svarstymas)</text:span><text:span text:style-name="T443">.</text:span></text:p>
      <text:p text:style-name="Normal"/>
      <text:p text:style-name="P444">Pagrindinio –<text:s/>Sveikatos reikalų<text:s/>komiteto išvadą pateikė<text:s/>šio komiteto atstovas A. Vinkus.</text:p>
      <text:p text:style-name="P445"/>
      <text:soft-page-break/>
      <text:p text:style-name="Normal"><text:tab/>Diskusijoje kalbėjo Seimo narė<text:s/>A. Kubilienė.</text:p>
      <text:p text:style-name="Normal"/>
      <text:p text:style-name="Normal"><text:tab/>Dėl balsavimo motyvų dėl viso<text:s/>projekto kalbėjo Seimo narys A. Vinkus.</text:p>
      <text:p text:style-name="Normal"/>
      <text:p text:style-name="Normal"><text:tab/><text:span text:style-name="T446">NUTARTA.</text:span><text:s/>Pritarti šiam projektui po svarstymo Seimo posėdyje.<text:s/><text:span text:style-name="T447">P</text:span><text:span text:style-name="T448">ritarta bendru sutarimu.<text:s/></text:span></text:p>
      <text:p text:style-name="P449"/>
      <text:p text:style-name="P450"/>
      <text:p text:style-name="P451">11.10<text:s/>val.</text:p>
      <text:p text:style-name="Normal"><text:span text:style-name="T452"><text:tab/>SVARSTYTA</text:span>. <text:span text:style-name="T453">Tabako, tabako gaminių ir su jais susijusių gaminių kontrolės įstatymo Nr. I-1143 papildymo 19</text:span><text:span text:style-name="T454">1</text:span><text:span text:style-name="T455"><text:s/>straipsniu įstatymo projektas</text:span><text:span text:style-name="T456"><text:s/></text:span><text:span text:style-name="T457">Nr. XIIIP-</text:span><text:span text:style-name="T458">3923(2)</text:span><text:s/><text:span text:style-name="T459">(teikėjai –<text:s/></text:span><text:span text:style-name="T460">M. Majauskas</text:span><text:span text:style-name="T461">,<text:s/></text:span><text:span text:style-name="T462">R. Karbauskis</text:span><text:span text:style-name="T463">)<text:s/></text:span><text:span text:style-name="T464">(svarstymas)</text:span><text:span text:style-name="T465">.</text:span></text:p>
      <text:p text:style-name="Normal"/>
      <text:p text:style-name="P466">Pagrindinio –<text:s/>Sveikatos reikalų<text:s/>komiteto išvadą pateikė šio komiteto pirmininkė A. Kubilienė.</text:p>
      <text:p text:style-name="P467"/>
      <text:h text:style-name="Heading2" text:outline-level="2"><text:span text:style-name="T468">Projekto Nr. XIIIP-</text:span><text:span text:style-name="T469">3923(2)</text:span><text:span text:style-name="T470"><text:s/>pataisų svarstymas</text:span></text:h>
      <text:p text:style-name="P471">Pranešėja – pagrindinio komiteto<text:s/>pirmininkė A. Kubilienė</text:p>
      <text:p text:style-name="P472"/>
      <text:p text:style-name="P473">Pagrindinio komiteto nuomonei dėl J. Liesio pataisos, kuriai<text:s/>nepritarė pagrindinis komitetas, pritarta bendru sutarimu.</text:p>
      <text:p text:style-name="P474"/>
      <text:p text:style-name="P475">Pagrindinio komiteto nuomonei dėl P. Gražulio pataisos pritarta.</text:p>
      <text:p text:style-name="P476"/>
      <text:p text:style-name="Normal"><text:tab/>Dėl balsavimo motyvų dėl viso projekto kalbėjo Seimo narys<text:s/>M. Majauskas.</text:p>
      <text:p text:style-name="P477"/>
      <text:p text:style-name="Normal"><text:tab/><text:span text:style-name="T478">NUTARTA.</text:span><text:s/>Pritarti šiam projektui po svarstymo Seimo posėdyje.<text:s/><text:span text:style-name="T479">Balsavimo rezultatai: už<text:s/></text:span>–<text:span text:style-name="T480"><text:s/>81, prieš<text:s/></text:span>–<text:span text:style-name="T481"><text:s/>0, susilaikė 4</text:span>.<text:s/><text:span text:style-name="T482">(Užsiregistravo 85 Seimo nariai (11.14 val.)</text:span></text:p>
      <text:p text:style-name="P483"/>
      <text:p text:style-name="Normal"/>
      <text:p text:style-name="P484">11.15<text:s/>val.</text:p>
      <text:p text:style-name="Normal"><text:span text:style-name="T485"><text:tab/>SVARSTYTA</text:span>. <text:span text:style-name="T486">Tabako, tabako gaminių ir su jais susijusių gaminių kontrolės įstatymo Nr. I-1143 2, 17, 26 straipsnių pakeitimo ir Įstatymo papildymo 15</text:span><text:span text:style-name="T487">1</text:span><text:span text:style-name="T488"><text:s/>straipsniu įstatymo projektas</text:span><text:span text:style-name="T489"><text:s/></text:span><text:span text:style-name="T490">Nr. XIIIP-</text:span><text:span text:style-name="T491">3603(2)<text:s/></text:span><text:span text:style-name="T492">(teikėjas – A. Veryga)<text:s/></text:span><text:span text:style-name="T493">(svarstymas)</text:span><text:span text:style-name="T494">.</text:span></text:p>
      <text:p text:style-name="Normal"/>
      <text:p text:style-name="P495">Pagrindinio –<text:s/>Sveikatos reikalų<text:s/>komiteto ir<text:s/><text:span text:style-name="T496">Priklausomybių prevencijos komisijos</text:span><text:s/>išvadas pateikė Seimo narė L. Matkevičienė.<text:s/></text:p>
      <text:p text:style-name="P497">Papildomo – Ekonomikos komiteto išvadą pateikė šio komiteto atstovė R. Miliūtė.</text:p>
      <text:p text:style-name="P498"/>
      <text:p text:style-name="Normal"><text:tab/>Diskusijoje kalbėjo Seimo nariai:<text:s/>E. Gentvilas, T. Tomilinas,<text:s/>A. Veryga.</text:p>
      <text:p text:style-name="Normal"/>
      <text:h text:style-name="Heading2" text:outline-level="2"><text:span text:style-name="T499">Projekto Nr. XIIIP-</text:span><text:span text:style-name="T500">3603(2)</text:span><text:span text:style-name="T501"><text:s/>pataisų svarstymas</text:span></text:h>
      <text:p text:style-name="P502">Pranešėja – pagrindinio komiteto<text:s/>atstovė L. Matkevičienė</text:p>
      <text:p text:style-name="Normal"/>
      <text:p text:style-name="P503">Pagrindinio komiteto nuomonei dėl 1<text:s/>straipsnio<text:s/>R. Žemaitaičio<text:s/>pataisos, kuriai nepritarė pagrindinis komitetas, pritarta bendru sutarimu.</text:p>
      <text:p text:style-name="P504"/>
      <text:p text:style-name="P505">Pagrindinio komiteto nuomonei dėl 2<text:s/>straipsnio<text:s/>R. Žemaitaičio<text:s/>pataisos, kuriai nepritarė pagrindinis komitetas, pritarta bendru sutarimu.</text:p>
      <text:p text:style-name="P506"/>
      <text:p text:style-name="P507">Dėl<text:s/>2<text:s/>straipsnio<text:s/>E. Gentvilo<text:s/>pataisos, kuriai nepritarė pagrindinis komitetas,<text:s/>kalbėjo Seimo narys<text:s/>E. Gentvilas.</text:p>
      <text:soft-page-break/>
      <text:p text:style-name="P508">Balsuota dėl<text:s/>2<text:s/>straipsnio<text:s/>E. Gentvilo<text:s/>pataisos, kuriai nepritarė pagrindinis komitetas: už –<text:s/>40, prieš –<text:s/>16, susilaikė<text:s/>35. Nepriimta.<text:s/><text:span text:style-name="T509">(Užsiregistravo 92</text:span><text:span text:style-name="T510"><text:s/>Seimo nariai</text:span><text:s/><text:span text:style-name="T511">(1</text:span><text:span text:style-name="T512">1.33</text:span><text:span text:style-name="T513"><text:s/>val.)</text:span></text:p>
      <text:p text:style-name="Normal"/>
      <text:p text:style-name="P514">Pagrindinio komiteto nuomonei dėl 3<text:s/>straipsnio<text:s/>R. Žemaitaičio<text:s/>pataisos, kuriai nepritarė pagrindinis komitetas, pritarta bendru sutarimu.</text:p>
      <text:p text:style-name="P515"/>
      <text:p text:style-name="P516"><text:tab/>Pranešėja informavo apie pagrindinio komiteto nuomonę dėl Vyriausybės pasiūlymo dėl 5 straipsnio.</text:p>
      <text:p text:style-name="P517"/>
      <text:p text:style-name="P518">Dėl<text:s/>5<text:s/>straipsnio<text:s/>A. Armonaitės<text:s/>pataisos, kuriai nepritarė pagrindinis komitetas, kalbėjo Seimo narė A. Armonaitė (neprašė balsuoti dėl jos pataisos).</text:p>
      <text:p text:style-name="P519"/>
      <text:p text:style-name="P520">Dėl<text:s/>5<text:s/>straipsnio<text:s/>J. Jaručio<text:s/>pataisos, kuriai nepritarė pagrindinis komitetas,<text:s/>kalbėjo Seimo nariai:<text:s/>J. Jarutis, A. Veryga,<text:s/>E. Gentvilas.</text:p>
      <text:p text:style-name="P521"/>
      <text:p text:style-name="P522">Balsuota dėl<text:s/>5<text:s/>straipsnio<text:s/>J. Jaručio<text:s/>pataisos, kuriai nepritarė pagrindinis komitetas:<text:s/>už – 65, prieš – 4, susilaikė 29.<text:s/><text:span text:style-name="T523">P</text:span><text:span text:style-name="T524">riimta</text:span>.<text:s/><text:span text:style-name="T525">(Užsiregistravo 98</text:span><text:span text:style-name="T526"><text:s/>Seimo nariai</text:span><text:s/><text:span text:style-name="T527">(1</text:span><text:span text:style-name="T528">1.39</text:span><text:span text:style-name="T529"><text:s/>val.)</text:span></text:p>
      <text:p text:style-name="P530"/>
      <text:p text:style-name="Normal"><text:tab/>Dėl balsavimo motyvų dėl viso projekto kalbėjo Seimo narys<text:s/>A. Veryga.</text:p>
      <text:p text:style-name="P531"/>
      <text:p text:style-name="Normal"><text:tab/><text:span text:style-name="T532">NUTARTA.</text:span><text:tab/>Pritarti pagrindinio komiteto patvirtintam projektui su posėdžio metu priimta<text:s/>pataisa<text:s/>po svarstymo Seimo posėdyje.<text:s/><text:span text:style-name="T533">Balsavimo rezultatai: už<text:s/></text:span>–<text:span text:style-name="T534"><text:s/></text:span><text:span text:style-name="T535">76</text:span><text:span text:style-name="T536">, prieš<text:s/></text:span>–<text:span text:style-name="T537"><text:s/></text:span><text:span text:style-name="T538">0</text:span><text:span text:style-name="T539">, susilaikė<text:s/></text:span><text:span text:style-name="T540">23</text:span>.<text:s/><text:span text:style-name="T541">(Užsiregistravo 99</text:span><text:span text:style-name="T542"><text:s/>Seimo nariai (1</text:span><text:span text:style-name="T543">1.41</text:span><text:span text:style-name="T544"><text:s/>val.)</text:span></text:p>
      <text:p text:style-name="Normal"/>
      <text:p text:style-name="P545"><text:span text:style-name="T546">Replikavo Seimo narys K. Masiulis.</text:span><text:span text:style-name="T547"><text:s/></text:span></text:p>
      <text:p text:style-name="Normal"/>
      <text:p text:style-name="Normal"/>
      <text:p text:style-name="P548">11.42<text:s/>val.</text:p>
      <text:p text:style-name="Normal"><text:span text:style-name="T549"><text:tab/>SVARSTYTA</text:span>. <text:span text:style-name="T550">Tabako, tabako gaminių ir su jais susijusių gaminių kontrolės įstatymo Nr. I-1143 2, 9, 9</text:span><text:span text:style-name="T551">2</text:span><text:span text:style-name="T552">, 9</text:span><text:span text:style-name="T553">3</text:span><text:span text:style-name="T554">, 9</text:span><text:span text:style-name="T555">10</text:span><text:span text:style-name="T556">, 9</text:span><text:span text:style-name="T557">11</text:span><text:span text:style-name="T558">, 14, 14</text:span><text:span text:style-name="T559">1</text:span><text:span text:style-name="T560">, 16, 18, 25 ir 26 straipsnių pakeitimo įstatymo projektas<text:s/></text:span><text:span text:style-name="T561">Nr. XIIIP-</text:span><text:span text:style-name="T562">4620(2)</text:span><text:span text:style-name="T563"><text:s/></text:span><text:span text:style-name="T564">(teikėjai –<text:s/></text:span><text:span text:style-name="T565">Vyriausybė </text:span><text:span text:style-name="T566">/ </text:span><text:span text:style-name="T567">sveikatos apsaugos ministras<text:s/></text:span><text:span text:style-name="T568">A. Veryga</text:span><text:span text:style-name="T569">)<text:s/></text:span><text:span text:style-name="T570">(svarstymas)</text:span><text:span text:style-name="T571">.</text:span></text:p>
      <text:p text:style-name="Normal"/>
      <text:p text:style-name="P572">Pagrindinio –<text:s/>Sveikatos reikalų<text:s/>komiteto išvadą pateikė šio komiteto pirmininkė A. Kubilienė.</text:p>
      <text:p text:style-name="P573">Papildomo – Ekonomikos komiteto išvadą pateikė šio komiteto atstovas Z. Jedinskis.</text:p>
      <text:p text:style-name="P574"/>
      <text:h text:style-name="Heading2" text:outline-level="2"><text:span text:style-name="T575">Projekto Nr. XIIIP-</text:span><text:span text:style-name="T576">4620(2)</text:span><text:span text:style-name="T577"><text:s/>pataisų svarstymas</text:span></text:h>
      <text:p text:style-name="P578">Pranešėja – pagrindinio komiteto<text:s/>pirmininkė A. Kubilienė</text:p>
      <text:p text:style-name="Normal"/>
      <text:p text:style-name="P579">Dėl<text:s/>7<text:s/>straipsnio<text:s/>P. Saudargo<text:s/>pataisos, kuriai nepritarė pagrindinis komitetas,<text:s/>kalbėjo Seimo nariai:<text:s/>P. Saudargas,<text:s/>A. Veryga.</text:p>
      <text:p text:style-name="P580">Balsuota dėl<text:s/>7<text:s/>straipsnio<text:s/>P. Saudargo<text:s/>pataisos, kuriai nepritarė pagrindinis komitetas: už –<text:s/>10, prieš –<text:s/>17, susilaikė<text:s/>59. Nepriimta.<text:s/><text:span text:style-name="T581">(Užsiregistravo 88</text:span><text:span text:style-name="T582"><text:s/>Seimo nariai</text:span><text:s/><text:span text:style-name="T583">(1</text:span><text:span text:style-name="T584">1.46</text:span><text:span text:style-name="T585"><text:s/>val.)</text:span></text:p>
      <text:p text:style-name="P586"/>
      <text:p text:style-name="Normal"><text:tab/>Dėl balsavimo motyvų dėl viso projekto kalbėjo Seimo narys<text:s/>A. Vinkus.</text:p>
      <text:p text:style-name="P587"/>
      <text:p text:style-name="Normal"><text:tab/><text:span text:style-name="T588">NUTARTA.</text:span><text:s/>Pritarti šiam projektui po svarstymo Seimo posėdyje.<text:s/><text:span text:style-name="T589">Balsavimo rezultatai: už<text:s/></text:span>–<text:span text:style-name="T590"><text:s/>74, prieš<text:s/></text:span>–<text:span text:style-name="T591"><text:s/>1, susilaikė 11</text:span>.<text:s/><text:span text:style-name="T592">(Užsiregistravo 87 Seimo nariai (11.49 val.)</text:span></text:p>
      <text:p text:style-name="P593"/>
      <text:p text:style-name="Normal"/>
      <text:soft-page-break/>
      <text:p text:style-name="P594"><text:tab/>Posėdžio pirmininkės pasiūlymui pradėti svarstyti rezervinius klausimus pritarta bendru sutarimu.</text:p>
      <text:p text:style-name="Normal"/>
      <text:p text:style-name="P595">11.50<text:s/>val.</text:p>
      <text:p text:style-name="Normal"><text:span text:style-name="T596"><text:tab/>SVARSTYTA</text:span>. <text:span text:style-name="T597">Bendruomeninių organizacijų plėtros įstatymo Nr. XIII-1774 8 straipsnio pakeitimo įstatymo projektas</text:span><text:span text:style-name="T598"><text:s/></text:span><text:span text:style-name="T599">Nr. XIIIP-</text:span><text:span text:style-name="T600">4480(2)</text:span><text:s/><text:span text:style-name="T601">(teikėja –<text:s/></text:span><text:span text:style-name="T602">G. Burokienė</text:span><text:span text:style-name="T603">)<text:s/></text:span><text:span text:style-name="T604">(svarstymas)</text:span><text:span text:style-name="T605">.</text:span></text:p>
      <text:p text:style-name="Normal"/>
      <text:p text:style-name="P606">Pagrindinio –<text:s/>Valstybės valdymo ir savivaldybių<text:s/>komiteto išvadą pateikė šio komiteto atstovas<text:s/>G. Kindurys.</text:p>
      <text:p text:style-name="Normal"/>
      <text:p text:style-name="Normal"><text:tab/><text:span text:style-name="T607">NUTARTA.</text:span><text:s/>Pritarti šiam projektui po svarstymo Seimo posėdyje.<text:s/><text:span text:style-name="T608">P</text:span><text:span text:style-name="T609">ritarta bendru sutarimu.<text:s/></text:span></text:p>
      <text:p text:style-name="P610"/>
      <text:p text:style-name="Normal"/>
      <text:p text:style-name="P611">11.51<text:s/>val.</text:p>
      <text:p text:style-name="Normal"><text:span text:style-name="T612"><text:tab/>SVARSTYTA</text:span>. <text:span text:style-name="T613">Tabako, tabako gaminių ir su jais susijusių gaminių kontrolės įstatymo Nr. I-1143 10, 11, 12, 14, 15, 16</text:span><text:span text:style-name="T614">1</text:span><text:span text:style-name="T615">, 17</text:span><text:span text:style-name="T616">1</text:span><text:span text:style-name="T617"><text:s/>ir 26 straipsnių pakeitimo ir 16</text:span><text:span text:style-name="T618">2</text:span><text:span text:style-name="T619"><text:s/>straipsnio panaikinimo įstatymo projektas</text:span><text:span text:style-name="T620"><text:s/></text:span><text:span text:style-name="T621">Nr. XIIIP-</text:span><text:span text:style-name="T622">3903(2)</text:span><text:s/><text:span text:style-name="T623">(teikėjai – V. Kernagis / 13<text:s/></text:span><text:span text:style-name="T624">Seimo nar</text:span><text:span text:style-name="T625">ių / 47<text:s/></text:span><text:span text:style-name="T626">Seimo nar</text:span><text:span text:style-name="T627">iai)<text:s/></text:span><text:span text:style-name="T628">(svarstymas)</text:span><text:span text:style-name="T629">.</text:span></text:p>
      <text:p text:style-name="Normal"/>
      <text:p text:style-name="P630">Pagrindinio –<text:s/>Sveikatos reikalų<text:s/>komiteto išvadą pateikė šio komiteto<text:s/>pirmininkė A. Kubilienė.</text:p>
      <text:p text:style-name="P631">Papildomo – Ekonomikos komiteto išvadą pateikė šio komiteto atstovas Z. Jedinskis.</text:p>
      <text:p text:style-name="P632"/>
      <text:p text:style-name="P633">Pagrindinio komiteto nuomonei dėl<text:s/>Vyriausybės pasiūlymų<text:s/>pritarta bendru sutarimu.<text:s/></text:p>
      <text:p text:style-name="P634"/>
      <text:p text:style-name="Normal"><text:tab/>Dėl balsavimo motyvų dėl<text:s/>viso projekto kalbėjo Seimo narys<text:s/>S. Jovaiša.</text:p>
      <text:p text:style-name="Normal"/>
      <text:p text:style-name="Normal"><text:tab/><text:span text:style-name="T635">NUTARTA.</text:span><text:s/>Pritarti šiam projektui po svarstymo Seimo posėdyje.<text:s/><text:span text:style-name="T636">Balsavimo rezultatai: už<text:s/></text:span>–<text:span text:style-name="T637"><text:s/>84, prieš<text:s/></text:span>–<text:span text:style-name="T638"><text:s/>0, susilaikė 7</text:span>.<text:s/><text:span text:style-name="T639">(Užsiregistravo 91 Seimo narys (11.53 val.)</text:span></text:p>
      <text:p text:style-name="Normal"/>
      <text:p text:style-name="Normal"/>
      <text:p text:style-name="P640">11.54 val.</text:p>
      <text:p text:style-name="Normal"><text:span text:style-name="T641"><text:tab/>SVARSTYTA</text:span>. <text:span text:style-name="T642">Tabako, tabako gaminių ir su jais susijusių gaminių kontrolės įstatymo Nr. I-1143 19 straipsnio pakeitimo įstatymo projektas<text:s/></text:span><text:span text:style-name="T643">Nr. XIIIP-</text:span><text:span text:style-name="T644">815(4)</text:span><text:s/><text:span text:style-name="T645">(teikėjai – A. Vinkus / 14 </text:span><text:span text:style-name="T646">Seimo nar</text:span><text:span text:style-name="T647">ių / 30<text:s/></text:span><text:span text:style-name="T648">Seimo nar</text:span><text:span text:style-name="T649">ių)<text:s/></text:span><text:span text:style-name="T650">(svarstymas)</text:span><text:span text:style-name="T651">.</text:span></text:p>
      <text:p text:style-name="Normal"/>
      <text:p text:style-name="P652">Pagrindinio –<text:s/>Sveikatos reikalų<text:s/>komiteto išvadą pateikė šio komiteto atstovas A. Kirkutis.</text:p>
      <text:p text:style-name="P653">Papildomų komitetų išvadas pateikė: J. Razma (Ekonomikos komiteto vardu),<text:s/>L. Talmontas<text:s/>(Žmogaus teisių<text:s/>komiteto vardu).</text:p>
      <text:p text:style-name="P654"><text:s/></text:p>
      <text:p text:style-name="Normal"><text:tab/>Diskusijoje kalbėjo Seimo nariai:<text:s/>T. Tomilinas (Lietuvos valstiečių ir žaliųjų sąjungos frakcijos vardu),<text:s/>A. Veryga.</text:p>
      <text:h text:style-name="P655" text:outline-level="2"/>
      <text:h text:style-name="Heading2" text:outline-level="2"><text:span text:style-name="T656">Projekto Nr. XIIIP-</text:span><text:span text:style-name="T657">815(4)</text:span><text:span text:style-name="T658"><text:s/>pataisų svarstymas</text:span></text:h>
      <text:p text:style-name="P659">Pranešėjas – pagrindinio komiteto<text:s/>atstovas A. Kirkutis<text:s/></text:p>
      <text:p text:style-name="P660"/>
      <text:p text:style-name="P661">Dėl<text:s/>A. Armonaitės<text:s/>pataisos, kuriai nepritarė pagrindinis komitetas,<text:s/>kalbėjo Seimo nariai:<text:s/>A. Armonaitė,<text:s/>T. Tomilinas.</text:p>
      <text:p text:style-name="P662">Balsuota dėl<text:s/>A. Armonaitės<text:s/>pataisos, kuriai nepritarė pagrindinis komitetas: už –<text:s/>17, prieš –<text:s/>11, susilaikė<text:s/>54. Nepriimta.<text:s/><text:span text:style-name="T663">(Užsiregistravo 83</text:span><text:span text:style-name="T664"><text:s/>Seimo nariai</text:span><text:s/><text:span text:style-name="T665">(1</text:span><text:span text:style-name="T666">2.10</text:span><text:span text:style-name="T667"><text:s/>val.)</text:span></text:p>
      <text:p text:style-name="P668"/>
      <text:soft-page-break/>
      <text:p text:style-name="P669">Pagrindinio komiteto nuomonei dėl Vyriausybės pasiūlymų pritarta bendru sutarimu.</text:p>
      <text:p text:style-name="P670">Pagrindinio komiteto nuomonei dėl<text:s/>T. Tomilino pataisų<text:s/>pritarta bendru sutarimu.</text:p>
      <text:p text:style-name="P671">Pagrindinio komiteto nuomonei dėl M. Puidoko pataisos, kuriai iš dalies pritarė pagrindinis komitetas,<text:s/>pritarta bendru sutarimu.</text:p>
      <text:p text:style-name="P672">Pagrindinio komiteto nuomonei dėl<text:s/>visų<text:s/>T. Tomilino ir A. Kubilienės pataisų, kurioms<text:s/>iš dalies pritarė pagrindinis komitetas,<text:s/>pritarta bendru sutarimu.</text:p>
      <text:p text:style-name="P673"/>
      <text:p text:style-name="Normal"><text:tab/>Dėl balsavimo motyvų dėl viso projekto kalbėjo Seimo narys<text:s/>A. Vinkus.</text:p>
      <text:p text:style-name="P674"/>
      <text:p text:style-name="Normal"><text:tab/><text:span text:style-name="T675">NUTARTA.</text:span><text:s/>Pritarti šiam projektui po svarstymo Seimo posėdyje.<text:s/><text:span text:style-name="T676">Balsavimo rezultatai: už<text:s/></text:span>–<text:span text:style-name="T677"><text:s/>74, prieš<text:s/></text:span>–<text:span text:style-name="T678"><text:s/>1, susilaikė 10</text:span>.<text:s/><text:span text:style-name="T679">(Užsiregistravo 86 Seimo nariai (12.14 val.)</text:span></text:p>
      <text:p text:style-name="Normal"/>
      <text:p text:style-name="P680"><text:span text:style-name="T681">Replikavo Seimo nariai:<text:s/></text:span><text:span text:style-name="T682">T. Tomilinas</text:span><text:span text:style-name="T683">,<text:s/></text:span><text:span text:style-name="T684">K. Glaveckas</text:span><text:span text:style-name="T685">, M. Puidokas, A. Skardžius.</text:span></text:p>
      <text:p text:style-name="Normal"/>
      <text:p text:style-name="P686"/>
      <text:p text:style-name="P687">12.18<text:s/>val.</text:p>
      <text:p text:style-name="Normal"><text:span text:style-name="T688"><text:tab/>SVARSTYTA</text:span>. <text:span text:style-name="T689">Alkoholio kontrolės įstatymo<text:s/></text:span><text:span text:style-name="T690">Nr. I-857 1, 12, 16, 18</text:span><text:span text:style-name="T691">1</text:span><text:span text:style-name="T692">, 34 ir 34</text:span><text:span text:style-name="T693">1</text:span><text:span text:style-name="T694"><text:s/>straipsnių pakeitimo įstatymo projektas</text:span><text:span text:style-name="T695"><text:s/></text:span><text:span text:style-name="T696">Nr. XIIIP-</text:span><text:span text:style-name="T697">3698(2)</text:span><text:span text:style-name="T698"><text:s/></text:span><text:span text:style-name="T699">(teikėjai –<text:s/></text:span><text:span text:style-name="T700">Vyriausybė </text:span><text:span text:style-name="T701">/ </text:span><text:span text:style-name="T702">ekonomikos ir inovacijų ministras)<text:s/></text:span><text:span text:style-name="T703">(svarstymas)</text:span><text:span text:style-name="T704">.</text:span></text:p>
      <text:p text:style-name="Normal"/>
      <text:p text:style-name="P705">Pagrindinio – Ekonomikos komiteto išvadą pateikė šio komiteto atstovas A. Baura.</text:p>
      <text:p text:style-name="Normal"/>
      <text:p text:style-name="Normal"><text:tab/><text:span text:style-name="T706">NUTARTA.</text:span><text:s/>Pritarti šiam projektui po svarstymo Seimo posėdyje.<text:s/><text:span text:style-name="T707">P</text:span><text:span text:style-name="T708">ritarta bendru sutarimu.<text:s/></text:span></text:p>
      <text:p text:style-name="Normal"/>
      <text:p text:style-name="P709">12.19<text:s/>val.</text:p>
      <text:p text:style-name="Normal"><text:span text:style-name="T710"><text:tab/>SVARSTYTA</text:span>. <text:span text:style-name="T711">Seimo nutarimo „Dėl Lietuvos Resp</text:span><text:span text:style-name="T712">ublikos Seimo 2020 m. balandžio </text:span><text:span text:style-name="T713">21 </text:span><text:span text:style-name="T714">d. nutarimo Nr. </text:span><text:span text:style-name="T715">XIII-2849 „Dėl Lietuvos Respublikos Seimo VIII (pavasario) sesijos darbų programos patvirtinimo“ pakeitimo“ projektas<text:s/></text:span><text:span text:style-name="T716">Nr. XIIIP-</text:span><text:span text:style-name="T717">5006</text:span><text:s/><text:span text:style-name="T718">(pateikimas, svarstymas ir priėmimas)</text:span>.</text:p>
      <text:p text:style-name="Normal"><text:tab/>Pranešėja –<text:s/>Seimo narė R. Šalaševičiūtė.</text:p>
      <text:p text:style-name="Normal"/>
      <text:p text:style-name="P719">NUTARTA.<text:s/><text:span text:style-name="T720">Pritarti šiam projektui po pateikimo.<text:s/></text:span><text:span text:style-name="T721">Pritarta bendru sutarimu.</text:span></text:p>
      <text:p text:style-name="P722"/>
      <text:p text:style-name="Normal"><text:tab/>NUTARTA.<text:s/><text:span text:style-name="T723">Pritarti šiam projektui po svarstymo Seimo posėdyje.<text:s/></text:span><text:span text:style-name="T724">Pritarta bendru sutarimu.</text:span></text:p>
      <text:p text:style-name="P725"/>
      <text:p text:style-name="P726"><text:tab/><text:span text:style-name="T727">NUTARTA.<text:s/></text:span><text:span text:style-name="T728">Priimti<text:s/></text:span><text:span text:style-name="T729">Seimo nutarimą</text:span><text:span text:style-name="T730"><text:s/>„Dėl Lietuvos Respublikos Seimo 2020 m. balandžio 21 d. nutarimo Nr. XIII-2849 „Dėl Lietuvos Respublikos Seimo VIII (pavasario) sesijos darbų programos pat</text:span><text:span text:style-name="T731">virtinimo“ pakeitimo“</text:span>.<text:s/><text:span text:style-name="T732">Balsavimo rezultatai: už<text:s/></text:span>–<text:span text:style-name="T733"><text:s/></text:span><text:span text:style-name="T734">71</text:span><text:span text:style-name="T735">, prieš<text:s/></text:span>–<text:span text:style-name="T736"><text:s/></text:span><text:span text:style-name="T737">0</text:span><text:span text:style-name="T738">, susilaikė<text:s/></text:span><text:span text:style-name="T739">1</text:span>.<text:s/><text:span text:style-name="T740">(Užsiregistravo 73</text:span><text:span text:style-name="T741"><text:s/>Seimo nariai (1</text:span><text:span text:style-name="T742">2.20</text:span><text:span text:style-name="T743"><text:s/>val.)</text:span></text:p>
      <text:p text:style-name="Normal"/>
      <text:p text:style-name="Normal"/>
      <text:p text:style-name="P744">12.21<text:s/>val.</text:p>
      <text:p text:style-name="Normal"><text:span text:style-name="T745"><text:tab/>SVARSTYTA</text:span>. <text:span text:style-name="T746">Motorinių transporto priemonių regi</text:span><text:span text:style-name="T747">stracijos mokesčio įstatymo Nr. </text:span><text:span text:style-name="T748">XIII-2690 3 straipsnio pakeitimo įstatymo projektas<text:s/></text:span><text:span text:style-name="T749">Nr. XIIIP-</text:span><text:span text:style-name="T750">4980</text:span><text:s/><text:span text:style-name="T751">(teikėja</text:span><text:span text:style-name="T752">i</text:span><text:span text:style-name="T753"><text:s/>–<text:s/></text:span><text:span text:style-name="T754">R. Šalaševičiūtė</text:span><text:span text:style-name="T755">,</text:span><text:span text:style-name="T756"><text:s/></text:span><text:span text:style-name="T757">V. Ąžuolas</text:span><text:span text:style-name="T758">)</text:span><text:s/><text:span text:style-name="T759">(pateikimas)</text:span><text:span text:style-name="T760">.</text:span></text:p>
      <text:p text:style-name="Normal"><text:s/><text:tab/>Pranešėja<text:s/>– Seimo narė R. Šalaševičiūtė.</text:p>
      <text:p text:style-name="Normal"><text:s/></text:p>
      <text:p text:style-name="P761">Klausė Seimo narys<text:s/>R. Šarknickas.</text:p>
      <text:p text:style-name="P762"/>
      <text:p text:style-name="Normal"><text:s text:c="11"/></text:p>
      <text:soft-page-break/>
      <text:p text:style-name="P763">NUTARTA:</text:p>
      <text:p text:style-name="Normal"><text:tab/>1. Pritarti šiam projektui po pateikimo ir pradėti jo svarstymo procedūrą.<text:s/><text:span text:style-name="T764">P</text:span><text:span text:style-name="T765">ritarta bendru sutarimu.<text:s/></text:span></text:p>
      <text:p text:style-name="Normal"><text:tab/>2. Paskirti<text:s/>Biudžeto ir finansų<text:s/>komitetą pagrindiniu komitetu šiam projektui svarstyti.<text:s/><text:span text:style-name="T766">Pritarta bendru sutarimu.</text:span></text:p>
      <text:p text:style-name="Normal"><text:tab/>3.<text:s/>Paskirti šio projekto svarstymą šioje sesijoje.<text:s/><text:span text:style-name="T767">Pritarta bendru sutarimu.<text:s/></text:span></text:p>
      <text:p text:style-name="Normal"/>
      <text:p text:style-name="Normal"/>
      <text:p text:style-name="P768">12.25<text:s/>val.</text:p>
      <text:p text:style-name="Normal"><text:tab/><text:span text:style-name="T769">SVARSTYTA.</text:span><text:s/>Seimo protokolinis<text:s/>nutarimas<text:s/><text:span text:style-name="T770">„D</text:span>ėl<text:s/>Agnės Jurgaitytės<text:s/><text:span text:style-name="T771">ir kitų pareiškėjų<text:s/></text:span>peticijos<text:span text:style-name="T772">“</text:span><text:span text:style-name="T773"><text:s/>(</text:span><text:span text:style-name="T774">Nr. PNP-</text:span><text:span text:style-name="T775">93</text:span><text:span text:style-name="T776">)<text:s/></text:span><text:span text:style-name="T777">(teikėjai –<text:s/></text:span><text:span text:style-name="T778">P. Čimbaras / Peticijų komisija</text:span><text:span text:style-name="T779">)</text:span>.</text:p>
      <text:p text:style-name="Normal"><text:tab/>Pranešėjas – Peticijų komisijos pirmininkas P. Čimbaras.</text:p>
      <text:p text:style-name="Normal"/>
      <text:p text:style-name="Normal"><text:tab/><text:span text:style-name="T780">NUTARTA. Priimti tokį Seimo protokolinį nutarimą:</text:span></text:p>
      <text:p text:style-name="P781"><text:span text:style-name="T782">Lietuvos Respublikos Seimas, atsižvelgdamas į Seimo Peticijų komisijos išvadą dėl<text:s/></text:span><text:span text:style-name="T783">Agnės Jurgaitytės ir kitų pareiškėjų<text:s/></text:span><text:span text:style-name="T784">p</text:span><text:span text:style-name="T785">eticijos, n u t a r i a:</text:span></text:p>
      <text:p text:style-name="P786"><text:span text:style-name="T787">Atmesti<text:s/></text:span><text:span text:style-name="T788">Agnės Jurgaitytės ir kitų pareiškėjų peticijoje<text:s/></text:span><text:span text:style-name="T789">„Dėl lytinės tapatybės ir lyties raiškos įtraukimo prie nediskriminavimo pagrindų Lietuvos Respublikos darbo kodekse ir Lietuvos Respublikos lygių galimybių įstatyme“</text:span><text:span text:style-name="T790"><text:s/></text:span><text:span text:style-name="T791">pateiktą r</text:span><text:span text:style-name="T792">eikalavimą į Lietuvos Respublikos darbo kodekso 26 straipsnį <text:s/>prie nediskriminavimo pagrindų įtraukti terminus „lytinė tapatybė“ ir „lyties raiška“, taip pat reikalavimą į Lietuvos Respublikos lygių galimybių įstatymą prie nediskriminavimo pagrindų įtraukti terminą „lyties raiška“.<text:s/></text:span><text:span text:style-name="T793"><text:s/></text:span><text:span text:style-name="T794">P</text:span><text:span text:style-name="T795">ritarta bendru sutarimu.</text:span></text:p>
      <text:p text:style-name="Normal"/>
      <text:p text:style-name="Normal"/>
      <text:p text:style-name="P796">12.26<text:s/>val.</text:p>
      <text:p text:style-name="Normal"><text:tab/><text:span text:style-name="T797">SVARSTYTA.</text:span><text:s/>Seimo protokolinis<text:s/>nutarimas<text:s/><text:span text:style-name="T798">„D</text:span>ėl<text:s/>Algimanto Jurgausko<text:s/>peticijos<text:span text:style-name="T799">“</text:span><text:span text:style-name="T800"><text:s/>(</text:span><text:span text:style-name="T801">Nr. PNP-</text:span><text:span text:style-name="T802">9</text:span><text:span text:style-name="T803">4</text:span><text:span text:style-name="T804">)<text:s/></text:span><text:span text:style-name="T805">(teikėjai –<text:s/></text:span><text:span text:style-name="T806">P. Čimbaras / Peticijų komisija</text:span><text:span text:style-name="T807">)</text:span>.</text:p>
      <text:p text:style-name="Normal"><text:tab/>Pranešėjas – Peticijų komisijos pirmininkas P. Čimbaras.</text:p>
      <text:p text:style-name="Normal"/>
      <text:p text:style-name="Normal"><text:tab/><text:span text:style-name="T808">NUTARTA. Priimti tokį Seimo protokolinį nutarimą:</text:span></text:p>
      <text:p text:style-name="P809"><text:span text:style-name="T810">Lietuvos Respublikos Seimas, atsižvelgdamas į Seimo Peticijų komisijos išvadą dėl Algimanto<text:s/></text:span><text:span text:style-name="T811">Jurgausko</text:span><text:span text:style-name="T812"><text:s/></text:span><text:span text:style-name="T813">p</text:span><text:span text:style-name="T814">eticijos, n u t a r i a:</text:span></text:p>
      <text:p text:style-name="P815"><text:span text:style-name="T816">Atmesti Algimanto<text:s/></text:span><text:span text:style-name="T817">Jurgausko</text:span><text:span text:style-name="T818"><text:s/></text:span><text:span text:style-name="T819">peticijoje<text:s/></text:span><text:span text:style-name="T820">„Dėl Lietuvos Respublikos baudžiamojo kodekso 245 straipsnio pakeitimo“ pateiktą pasiūlymą papildyti Baudžiamojo kodekso 245 straipsnio sankcijoje numatytų bausmių sąrašą, įtraukiant ir laisvės atėmimo bausmę.<text:s/></text:span><text:span text:style-name="T821">P</text:span><text:span text:style-name="T822">ritarta bendru sutarimu.</text:span></text:p>
      <text:p text:style-name="Normal"/>
      <text:p text:style-name="Normal"/>
      <text:p text:style-name="P823">12.27<text:s/>val.</text:p>
      <text:p text:style-name="Normal"><text:tab/><text:span text:style-name="T824">SVARSTYTA.</text:span><text:s/>Seimo protokolinis<text:s/>nutarimas<text:s/><text:span text:style-name="T825">„D</text:span>ėl<text:s/>Virginijaus Jurgaičio<text:s/>peticijos<text:span text:style-name="T826">“</text:span><text:span text:style-name="T827"><text:s/>(</text:span><text:span text:style-name="T828">Nr. PNP-</text:span><text:span text:style-name="T829">95</text:span><text:span text:style-name="T830">)<text:s/></text:span><text:span text:style-name="T831">(teikėjai –<text:s/></text:span><text:span text:style-name="T832">P. Čimbaras / Peticijų komisija</text:span><text:span text:style-name="T833">)</text:span>.</text:p>
      <text:p text:style-name="Normal"><text:tab/>Pranešėjas – Peticijų komisijos pirmininkas P. Čimbaras.</text:p>
      <text:p text:style-name="Normal"/>
      <text:p text:style-name="Normal"><text:tab/><text:span text:style-name="T834">NUTARTA. Priimti tokį Seimo protokolinį nutarimą:</text:span></text:p>
      <text:p text:style-name="P835"><text:span text:style-name="T836">Lietuvos Respublikos Seimas, atsižvelgdamas į Seimo Peticijų komisijos išvadą dėl Virginijaus<text:s/></text:span><text:span text:style-name="T837">Jurgaičio p</text:span><text:span text:style-name="T838">eticijos, n u t a r i a:</text:span></text:p>
      <text:p text:style-name="P839"><text:span text:style-name="T840">Atmesti Virginijaus<text:s/></text:span><text:span text:style-name="T841">Jurgaičio peticijoje<text:s/></text:span><text:span text:style-name="T842">„Dėl<text:s/></text:span><text:span text:style-name="T843">Amnestijos taikymo“<text:s/></text:span><text:span text:style-name="T844">pateiktą pasiūlymą pripažinti netekusiu galios Lietuvos Respublikos baudžiamojo kodekso 232 straipsnį:</text:span></text:p>
      <text:p text:style-name="P845"><text:span text:style-name="T846">„232 straipsnis. Nepagarba teismui</text:span></text:p>
      <text:p text:style-name="P847"><text:span text:style-name="T848">Tas, kas viešai veiksmu, žodžiu ar raštu užgauliai pažemino teisingumą vykdančius teismą ar teisėją dėl jų veiklos, baudžiamas bauda arba areštu, arba laisvės atėmimu iki dvejų metų.“<text:s/></text:span><text:span text:style-name="T849"><text:s/></text:span><text:span text:style-name="T850">P</text:span><text:span text:style-name="T851">ritarta bendru sutarimu.</text:span></text:p>
      <text:p text:style-name="Normal"/>
      <text:p text:style-name="P852">Posėdžio pirmininkė pranešė, kad likę<text:s/>rezerviniai klausimai bus svarstomi po opozicinės darbotvarkės.</text:p>
      <text:p text:style-name="Normal"/>
      <text:p text:style-name="Normal"><text:tab/>Posėdžio pirmininkė pranešė, kad<text:s/>per<text:s/><text:span text:style-name="T853">sut</text:span><text:span text:style-name="T854">rumpin</text:span><text:span text:style-name="T855">tą</text:span><text:span text:style-name="T856"><text:s/></text:span>Vyriausybės valandą galės paklausti tik Seimo mažumos atstovai.</text:p>
      <text:p text:style-name="Normal"/>
      <text:p text:style-name="Normal"/>
      <text:p text:style-name="P857">12.30<text:s/>val.</text:p>
      <text:h text:style-name="P858" text:outline-level="2">Vyriausybės valanda<text:span text:style-name="T859">.</text:span></text:h>
      <text:p text:style-name="P860"/>
      <text:p text:style-name="P861">Seimo posėdyje dalyvavo Vyriausybės nariai:</text:p>
      <text:p text:style-name="P862"><text:span text:style-name="T863">Ministras Pirmininkas</text:span><text:span text:style-name="T864"><text:s/></text:span><text:span text:style-name="T865">S</text:span><text:span text:style-name="T866">. </text:span><text:span text:style-name="T867">Skvernelis</text:span><text:span text:style-name="T868">,</text:span></text:p>
      <text:p text:style-name="P869">aplinkos ministras K. Mažeika,</text:p>
      <text:p text:style-name="P870"><text:span text:style-name="T871">energetikos ministras</text:span><text:span text:style-name="T872">,<text:s/></text:span><text:span text:style-name="T873">laikinai<text:s/></text:span><text:span text:style-name="T874">einantis<text:s/></text:span><text:span text:style-name="T875">ekonomikos ir inovacijų ministro pareigas,<text:s/></text:span><text:span text:style-name="T876">Ž</text:span><text:span text:style-name="T877">. </text:span><text:span text:style-name="T878">Vaičiūnas</text:span><text:span text:style-name="T879">,</text:span></text:p>
      <text:p text:style-name="P880"><text:span text:style-name="T881">finansų ministras</text:span><text:span text:style-name="T882"><text:s/></text:span><text:span text:style-name="T883">V</text:span><text:span text:style-name="T884">. </text:span><text:span text:style-name="T885">Šapoka</text:span><text:span text:style-name="T886">,<text:s/></text:span></text:p>
      <text:p text:style-name="P887"><text:span text:style-name="T888">krašto apsaugos ministras<text:s/></text:span><text:span text:style-name="T889">R</text:span><text:span text:style-name="T890">. </text:span><text:span text:style-name="T891">Karoblis</text:span><text:span text:style-name="T892">,</text:span></text:p>
      <text:p text:style-name="P893">kultūros ministras M. Kvietkauskas,</text:p>
      <text:p text:style-name="P894"><text:span text:style-name="T895">socialinės apsaugos ir darbo ministras</text:span><text:span text:style-name="T896"><text:s/></text:span><text:span text:style-name="T897">L</text:span><text:span text:style-name="T898">. </text:span><text:span text:style-name="T899">Kukuraitis</text:span><text:span text:style-name="T900">,</text:span></text:p>
      <text:p text:style-name="P901"><text:span text:style-name="T902">susisiekimo ministras</text:span><text:span text:style-name="T903"><text:s/></text:span><text:span text:style-name="T904">J. Narkevičius</text:span><text:span text:style-name="T905">,</text:span></text:p>
      <text:p text:style-name="P906"><text:span text:style-name="T907">sveikatos apsaugos ministras<text:s/></text:span><text:span text:style-name="T908">A</text:span><text:span text:style-name="T909">. </text:span><text:span text:style-name="T910">Veryga</text:span><text:span text:style-name="T911">,</text:span></text:p>
      <text:p text:style-name="P912">švietimo, mokslo ir sporto ministras A. Monkevičius,<text:s/></text:p>
      <text:p text:style-name="P913"><text:span text:style-name="T914">teisingumo ministras</text:span><text:s/>E. Jankevičius<text:span text:style-name="T915">,</text:span></text:p>
      <text:p text:style-name="P916">užsienio reikalų ministras L. A. Linkevičius,</text:p>
      <text:p text:style-name="P917"><text:span text:style-name="T918">vidaus reikalų ministrė</text:span><text:span text:style-name="T919"><text:s/></text:span><text:span text:style-name="T920">R. Tamašunienė</text:span><text:span text:style-name="T921">,</text:span></text:p>
      <text:p text:style-name="P922">žemės ūkio ministras A. Palionis.</text:p>
      <text:p text:style-name="P923"/>
      <text:p text:style-name="P924"/>
      <text:p text:style-name="P925">Į<text:s/><text:span text:style-name="T926">Seimo<text:s/></text:span><text:span text:style-name="T927">opozicijos lyderi</text:span><text:span text:style-name="T928">o</text:span><text:span text:style-name="T929"><text:s/></text:span><text:span text:style-name="T930">G. Landsbergio klausimus</text:span><text:s/>(dėl žiniasklaidos klausimų<text:s/><text:span text:style-name="T931">Ministrui Pirmininkui ir dėl Taivano</text:span>) atsakė<text:s/><text:span text:style-name="T932">Ministras Pirmininkas</text:span><text:span text:style-name="T933"><text:s/></text:span><text:span text:style-name="T934">S</text:span><text:span text:style-name="T935">. </text:span><text:span text:style-name="T936">Skvernelis</text:span><text:span text:style-name="T937"><text:s/>ir<text:s/></text:span><text:span text:style-name="T938">užsienio reikalų ministras L. A. Linkevičius</text:span><text:span text:style-name="T939">.</text:span></text:p>
      <text:p text:style-name="P940">Į Seimo nario<text:s/>V. Juozapaičio<text:s/>klausimą<text:s/>(dėl<text:s/>Alytaus miesto teatro) atsakė<text:s/><text:span text:style-name="T941">kultūros ministras M. Kvietkauskas</text:span>.</text:p>
      <text:p text:style-name="P942">Į Seimo nario<text:s/>G. Vaičekausko<text:s/>klausimą (dėl<text:s/><text:span text:style-name="T943">J. Narkevičiui skirto<text:s/></text:span>Seimo bendrabučio) atsakė<text:s/><text:span text:style-name="T944">susisiekimo ministras</text:span><text:span text:style-name="T945"><text:s/></text:span><text:span text:style-name="T946">J. Narkevičius</text:span>.</text:p>
      <text:p text:style-name="P947">Į Seimo nario<text:s/>A. Syso<text:s/>klausimą (dėl<text:s/>Ignalinos AE darbuotojų pavežėjimo) atsakė<text:s/><text:span text:style-name="T948">energetikos ministras</text:span><text:span text:style-name="T949"><text:s/></text:span><text:span text:style-name="T950">Ž</text:span><text:span text:style-name="T951">. </text:span><text:span text:style-name="T952">Vaičiūnas</text:span>.</text:p>
      <text:p text:style-name="P953"><text:span text:style-name="T954">Dėl posėdžio vedimo tvarkos kalbėjo Seimo narys M. Adomėnas.</text:span></text:p>
      <text:p text:style-name="P955">Į Seimo nario<text:s/>P. Čimbaro<text:s/>klausimą (dėl<text:s/>kelio Vilnius–Utena) atsakė<text:s/><text:span text:style-name="T956">susisiekimo ministras</text:span><text:span text:style-name="T957"><text:s/></text:span><text:span text:style-name="T958">J. Narkevičius</text:span>.</text:p>
      <text:p text:style-name="P959">Į Seimo nario<text:s/>E. Pupinio<text:s/>klausimą (dėl<text:s/>Lietuvos kelių bendrojo plano) atsakė<text:s/><text:span text:style-name="T960">susisiekimo ministras</text:span><text:span text:style-name="T961"><text:s/></text:span><text:span text:style-name="T962">J. Narkevičius</text:span>.</text:p>
      <text:p text:style-name="P963">Į Seimo nario<text:s/>R. Juškos<text:s/>klausimą (dėl<text:s/>programėlės<text:s/><text:span text:style-name="T964">„</text:span><text:span text:style-name="T965">Karantinas</text:span><text:span text:style-name="T966">“</text:span>) atsakė<text:s/><text:span text:style-name="T967">sveikatos apsaugos ministras<text:s/></text:span><text:span text:style-name="T968">A</text:span><text:span text:style-name="T969">. </text:span><text:span text:style-name="T970">Veryga</text:span>.</text:p>
      <text:p text:style-name="P971">Į Seimo nario<text:s/>A. Skardžiaus<text:s/>klausimą (dėl<text:s/>Nacionalinio plėtros banko) atsakė<text:s/><text:span text:style-name="T972">finansų ministras</text:span><text:span text:style-name="T973"><text:s/></text:span><text:span text:style-name="T974">V</text:span><text:span text:style-name="T975">. </text:span><text:span text:style-name="T976">Šapoka</text:span>.</text:p>
      <text:p text:style-name="P977">Į Seimo nario<text:s/>Ž. Pavilionio<text:s/>klausimą (dėl<text:s/>Astravo AE) atsakė<text:s/><text:span text:style-name="T978">Ministras Pirmininkas</text:span><text:span text:style-name="T979"><text:s/></text:span><text:span text:style-name="T980">S</text:span><text:span text:style-name="T981">. </text:span><text:span text:style-name="T982">Skvernelis</text:span>.</text:p>
      <text:p text:style-name="P983">Į Seimo nario<text:s/>K. Glavecko<text:s/>klausimą (dėl<text:s/>hiperinfliacijos pavojaus) atsakė<text:s/><text:span text:style-name="T984">finansų ministras</text:span><text:span text:style-name="T985"><text:s/></text:span><text:span text:style-name="T986">V</text:span><text:span text:style-name="T987">. </text:span><text:span text:style-name="T988">Šapoka</text:span><text:span text:style-name="T989">.</text:span></text:p>
      <text:soft-page-break/>
      <text:p text:style-name="P990">Į Seimo narės<text:s/>A. Armonaitės<text:s/>klausimą (dėl<text:s/>Lietuvos pozicijos dėl<text:s/>Taivano narystės tarptautinėse organizacijose)<text:s/>atsakė<text:s/><text:span text:style-name="T991">Ministras Pirmininkas</text:span><text:span text:style-name="T992"><text:s/></text:span><text:span text:style-name="T993">S</text:span><text:span text:style-name="T994">. </text:span><text:span text:style-name="T995">Skvernelis</text:span>.</text:p>
      <text:p text:style-name="P996">Į Seimo nario<text:s/>M. Majausko<text:s/>klausimą (dėl<text:s/>mokesčių<text:s/>reformos<text:s/><text:span text:style-name="T997">įgyvendinimo</text:span><text:span text:style-name="T998"><text:s/>rezultatų</text:span><text:span text:style-name="T999">)</text:span><text:s/>atsakė<text:s/><text:span text:style-name="T1000">finansų ministras</text:span><text:span text:style-name="T1001"><text:s/></text:span><text:span text:style-name="T1002">V</text:span><text:span text:style-name="T1003">. </text:span><text:span text:style-name="T1004">Šapoka</text:span>.</text:p>
      <text:p text:style-name="P1005">Papildomą informaciją<text:s/>dėl kelio Vilnius–Utena rekonstrukcijos<text:s/>darbų finansavimo<text:s/>pateikė<text:s/><text:span text:style-name="T1006">susisiekimo ministras</text:span><text:span text:style-name="T1007"><text:s/></text:span><text:span text:style-name="T1008">J. Narkevičius.</text:span></text:p>
      <text:p text:style-name="Normal"/>
      <text:p text:style-name="P1009">Užsiregistravo 19<text:s/>Seimo narių<text:s/><text:span text:style-name="T1010">(1</text:span><text:span text:style-name="T1011">3</text:span><text:span text:style-name="T1012">.00 val.)</text:span></text:p>
      <text:p text:style-name="Normal"/>
      <text:p text:style-name="Normal"/>
      <text:p text:style-name="P1013">Posėdis baigtas</text:p>
      <text:p text:style-name="P1014"><text:s/><text:span text:style-name="T1015">(1</text:span><text:span text:style-name="T1016">3</text:span><text:span text:style-name="T1017">.00 val.)</text:span></text:p>
      <text:p text:style-name="Normal"/>
      <text:p text:style-name="Normal"/>
      <text:p text:style-name="P1018"/>
      <text:p text:style-name="P1019"/>
      <text:p text:style-name="P1020">Seimo Pirmininkas<text:tab/>Viktoras Pranckietis<text:s/></text:p>
      <text:p text:style-name="P1021"/>
      <text:p text:style-name="P1022"/>
      <text:p text:style-name="P1023"/>
      <text:p text:style-name="P1024"/>
      <text:p text:style-name="P1025"><text:tab/></text:p>
      <text:p text:style-name="P1026">Seimo Pirmininko pirmoji pavaduotoja<text:tab/><text:span text:style-name="T1027">Rima Baškienė</text:span><text:s/></text:p>
      <text:p text:style-name="P1028"/>
      <text:p text:style-name="P10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30"/>
      <text:p text:style-name="P1031"><text:span text:style-name="T1032">Protokolą rašė</text:span></text:p>
      <text:p text:style-name="P1033">Dokumentų departamento</text:p>
      <text:p text:style-name="P1034"><text:span text:style-name="T1035">Stenogramų skyriaus</text:span></text:p>
      <text:p text:style-name="P1036"><text:span text:style-name="T1037">vyriausioji specialistė</text:span><text:span text:style-name="T1038"><text:tab/>Tatjana Juršėnienė</text:span></text:p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18T13:05:00Z</meta:creation-date>
    <dc:date>2020-06-18T13:05:00Z</dc:date>
    <meta:print-date>2020-06-18T12:49:00Z</meta:print-date>
    <meta:template xlink:href="PROTOKOL.DOT" xlink:type="simple"/>
    <meta:editing-cycles>2</meta:editing-cycles>
    <meta:editing-duration>PT0S</meta:editing-duration>
    <meta:document-statistic meta:page-count="12" meta:paragraph-count="130" meta:word-count="2964" meta:character-count="24653" meta:row-count="376" meta:non-whitespace-character-count="21819"/>
  </office:meta>
</office:document-meta>
</file>