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RINKLIAVŲ ĮSTATYMO NR. VIII-</text:span><text:span text:style-name="T8">1725 6 STRAIPSNIO PAKEITIMO</text:span></text:p>
      <text:p text:style-name="P9"><text:span text:style-name="T10">ĮSTATYM</text:span><text:span text:style-name="T11">O Projekto</text:span><text:span text:style-name="T12"><text:s/>NR.<text:s/></text:span><text:span text:style-name="T13">XIIIP-1131(2)</text:span></text:p>
      <text:p text:style-name="P14"/>
      <text:p text:style-name="P15"/>
      <text:p text:style-name="P16"/>
      <text:p text:style-name="P17">2019-03-05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Normal"><text:span text:style-name="T54">Argumentai:</text:span><text:span text:style-name="T55"><text:s/></text:span><text:span text:style-name="T56">Siūloma, kad įstatymas įsigaliotų nuo<text:s/></text:span><text:span text:style-name="T57">2019 m.</text:span><text:span text:style-name="T58"><text:s/></text:span><text:span text:style-name="T59">liepos<text:s/></text:span><text:span text:style-name="T60">1 d.,</text:span><text:span text:style-name="T61"><text:s/></text:span><text:span text:style-name="T62">atsi</text:span><text:span text:style-name="T63">žvelgiant į tai, kad įsigaliojus šiam įstatymui ir su juo susijusiam Konsulinio mokesčio įstatymo Nr. I-</text:span><text:span text:style-name="T64">509</text:span><text:span text:style-name="T65"><text:s/></text:span><text:span text:style-name="T66">6 straipsnio pakeitimo<text:s/></text:span><text:span text:style-name="T67">įstatymui (įstatymo projektas Nr. XIIIP-</text:span><text:span text:style-name="T68">1132(2),<text:s/></text:span><text:span text:style-name="T69">į valstybės biudžetą nebūtų surinkta nežymi suma - preliminariais vertinimais, apie 150 tūkst. eurų per metus.</text:span></text:p>
            <text:p text:style-name="P70"/>
            <text:p text:style-name="P71">Pasiūlymas:</text:p>
            <text:p text:style-name="P72"/>
            <text:p text:style-name="P73">Pakeisti įstatymo projekto<text:s/>2 straipsnį ir jį išdėstyti taip:</text:p>
            <text:p text:style-name="P74"/>
            <text:p text:style-name="P75">2 straipsnis. Įstatymo įsigaliojimas</text:p>
            <text:p text:style-name="P76"><text:s/></text:p>
            <text:p text:style-name="P77"><text:span text:style-name="T78"><text:s text:c="13"/>Šis įstatymas įsigalioja 2019 m.<text:s/></text:span><text:span text:style-name="T79">sausio</text:span><text:span text:style-name="T80"><text:s/></text:span><text:span text:style-name="T81">liepos</text:span><text:span text:style-name="T82"><text:s/></text:span><text:span text:style-name="T83">1 d.</text:span></text:p>
          </table:table-cell>
        </table:table-row>
      </table:table>
      <text:p text:style-name="P84"/>
      <text:section text:name="Sect1" text:style-name="S1">
        <text:p text:style-name="P85"/>
        <text:p text:style-name="P86">Teikia</text:p>
        <text:p text:style-name="P87">Seimo narė<text:s/><text:tab/><text:tab/><text:tab/><text:tab/><text:tab/><text:span text:style-name="T88">(Parašas)</text:span><text:tab/><text:tab/><text:tab/>Radvilė Morkūnaitė-<text:tab/><text:tab/><text:tab/><text:tab/><text:tab/><text:tab/><text:tab/><text:tab/><text:tab/><text:tab/><text:tab/>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te Mante</meta:initial-creator>
    <dc:creator>adlibuser</dc:creator>
    <meta:creation-date>2019-03-05T13:48:00Z</meta:creation-date>
    <dc:date>2019-03-05T13:48:00Z</dc:date>
    <meta:print-date>2019-03-05T13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0" meta:word-count="100" meta:character-count="852" meta:row-count="47" meta:non-whitespace-character-count="762"/>
  </office:meta>
</office:document-meta>
</file>