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Dalyviai" style:family="paragraph">
      <style:paragraph-properties fo:margin-bottom="0.1666in"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1756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4.725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2.4645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8pt" style:font-size-asian="8pt" style:font-size-complex="8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50%"/>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name="TimesLT" style:font-name-complex="TimesLT" fo:color="#000000"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name-asian="Calibri"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2222in"/>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text-properties style:font-size-complex="12pt"/>
    </style:style>
    <style:style style:name="P119" style:parent-style-name="Normal" style:family="paragraph">
      <style:paragraph-properties fo:line-height="150%"/>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fo:text-align="justify" style:vertical-align="middle" fo:text-indent="0.4923in"/>
      <style:text-properties fo:color="#000000" fo:font-size="11pt" style:font-size-asian="11pt" style:font-size-complex="11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2222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Pasiūlymai2" style:family="paragraph">
      <style:paragraph-properties fo:text-indent="0.1576in"/>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text-properties style:font-size-complex="12pt"/>
    </style:style>
    <style:style style:name="P154" style:parent-style-name="Normal" style:family="paragraph">
      <style:paragraph-properties fo:line-height="150%"/>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tyle="italic" style:font-style-asian="italic"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T16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indent="0.1576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text-properties style:font-size-complex="12pt"/>
    </style:style>
    <style:style style:name="P181" style:parent-style-name="Normal" style:family="paragraph">
      <style:paragraph-properties fo:line-height="150%"/>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Pasiūlymai2" style:family="paragraph">
      <style:paragraph-properties fo:text-indent="0.1576in"/>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weight="bold" style:font-weight-asian="bold"/>
    </style:style>
    <style:style style:name="T214" style:parent-style-name="DefaultParagraphFont" style:family="text">
      <style:text-properties style:font-weight-complex="normal"/>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text-properties style:font-size-complex="12pt"/>
    </style:style>
    <style:style style:name="P258" style:parent-style-name="Normal" style:family="paragraph">
      <style:paragraph-properties fo:line-height="150%"/>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2222in"/>
    </style:style>
    <style:style style:name="T273" style:parent-style-name="DefaultParagraphFont" style:family="text">
      <style:text-properties fo:font-weight="bold" style:font-weight-asian="bold"/>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keep-with-next="always" fo:text-align="justify" fo:text-indent="0.5in"/>
      <style:text-properties fo:font-weight="bold" style:font-weight-asian="bold" style:font-weight-complex="bold"/>
    </style:style>
    <style:style style:name="TableColumn289" style:family="table-column">
      <style:table-column-properties style:column-width="0.4888in" style:use-optimal-column-width="false"/>
    </style:style>
    <style:style style:name="TableColumn290" style:family="table-column">
      <style:table-column-properties style:column-width="1.0826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2958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4.8236in" style:use-optimal-column-width="false"/>
    </style:style>
    <style:style style:name="TableColumn295" style:family="table-column">
      <style:table-column-properties style:column-width="0.8854in" style:use-optimal-column-width="false"/>
    </style:style>
    <style:style style:name="TableColumn296" style:family="table-column">
      <style:table-column-properties style:column-width="2.268in" style:use-optimal-column-width="false"/>
    </style:style>
    <style:style style:name="Table288" style:family="table">
      <style:table-properties style:width="10.5333in" fo:margin-left="0in" table:align="center"/>
    </style:style>
    <style:style style:name="TableRow297" style:family="table-row">
      <style:table-row-properties style:min-row-height="0.327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TableRow314" style:family="table-row">
      <style:table-row-properties style:min-row-height="0.2951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3"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start"/>
    </style:style>
    <style:style style:name="P326" style:parent-style-name="Pasiūlymai3" style:family="paragraph">
      <style:paragraph-properties fo:text-align="star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3"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text-align="justify" fo:text-indent="0.2173in"/>
      <style:text-properties fo:font-size="11pt" style:font-size-asian="11pt" style:font-size-complex="11pt"/>
    </style:style>
    <style:style style:name="P335" style:parent-style-name="Normal" style:family="paragraph">
      <style:paragraph-properties style:text-autospace="none" fo:text-align="justify" fo:text-indent="0.2173in"/>
      <style:text-properties fo:font-size="11pt" style:font-size-asian="11pt" style:font-size-complex="11pt"/>
    </style:style>
    <style:style style:name="P336" style:parent-style-name="Normal" style:family="paragraph">
      <style:paragraph-properties style:text-autospace="none" fo:text-align="justify" fo:text-indent="0.2173in"/>
      <style:text-properties fo:font-size="11pt" style:font-size-asian="11pt" style:font-size-complex="11pt"/>
    </style:style>
    <style:style style:name="P337" style:parent-style-name="Normal" style:family="paragraph">
      <style:paragraph-properties style:text-autospace="none" fo:text-align="justify" fo:text-indent="0.2173in"/>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paragraph-properties fo:text-indent="0.1576in"/>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3"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3" style:family="paragraph">
      <style:paragraph-properties fo:text-align="start"/>
      <style:text-properties style:font-weight-complex="normal" fo:font-size="12pt" style:font-size-asian="12pt" style:font-size-complex="12pt"/>
    </style:style>
    <style:style style:name="P347" style:parent-style-name="Pasiūlymai3" style:family="paragraph">
      <style:paragraph-properties fo:text-align="start"/>
    </style:style>
    <style:style style:name="T348" style:parent-style-name="DefaultParagraphFont" style:family="text">
      <style:text-properties style:font-weight-complex="norm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3"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ext-autospace="none" fo:text-align="justify" fo:text-indent="0.4138in"/>
      <style:text-properties fo:font-size="11pt" style:font-size-asian="11pt" style:font-size-complex="11pt"/>
    </style:style>
    <style:style style:name="P357" style:parent-style-name="Normal" style:family="paragraph">
      <style:paragraph-properties style:text-autospace="none" fo:text-align="justify" fo:text-indent="0.4138in"/>
      <style:text-properties fo:font-size="11pt" style:font-size-asian="11pt" style:font-size-complex="11pt"/>
    </style:style>
    <style:style style:name="P358" style:parent-style-name="Normal" style:family="paragraph">
      <style:paragraph-properties style:text-autospace="none" fo:text-align="justify" fo:text-indent="0.2173in"/>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3"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indent="0.1576in"/>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3"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3" style:family="paragraph">
      <style:paragraph-properties fo:text-align="start"/>
    </style:style>
    <style:style style:name="T368" style:parent-style-name="DefaultParagraphFont" style:family="text">
      <style:text-properties style:font-weight-complex="norm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3"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3"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ext-autospace="none" fo:text-align="justify" fo:text-indent="0.4138in"/>
      <style:text-properties fo:font-size="11pt" style:font-size-asian="11pt" style:font-size-complex="11pt"/>
    </style:style>
    <style:style style:name="P377" style:parent-style-name="Normal" style:family="paragraph">
      <style:paragraph-properties style:text-autospace="none" fo:text-align="justify" fo:text-indent="0.4138in"/>
      <style:text-properties fo:font-size="11pt" style:font-size-asian="11pt" style:font-size-complex="11pt"/>
    </style:style>
    <style:style style:name="P378" style:parent-style-name="Normal" style:family="paragraph">
      <style:paragraph-properties style:text-autospace="none" fo:text-align="justify" fo:text-indent="0.4138in"/>
      <style:text-properties fo:font-size="11pt" style:font-size-asian="11pt" style:font-size-complex="11pt"/>
    </style:style>
    <style:style style:name="P379" style:parent-style-name="Normal" style:family="paragraph">
      <style:paragraph-properties style:text-autospace="none" fo:text-align="justify" fo:text-indent="0.4138in"/>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3"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3" style:family="paragraph">
      <style:paragraph-properties fo:text-indent="0.1576in"/>
    </style:style>
    <style:style style:name="T384" style:parent-style-name="DefaultParagraphFont" style:family="text">
      <style:text-properties fo:font-weight="bold" style:font-weight-asian="bold"/>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P389" style:parent-style-name="ListParagraph" style:family="paragraph">
      <style:paragraph-properties fo:text-align="justify" fo:margin-left="0.2222in" fo:text-indent="-0.1965in">
        <style:tab-stops/>
      </style:paragraph-properties>
      <style:text-properties fo:font-weight="bold" style:font-weight-asian="bold" fo:font-size="11pt" style:font-size-asian="11pt" style:font-size-complex="11pt"/>
    </style:style>
    <style:style style:name="P390" style:parent-style-name="ListParagraph" style:family="paragraph">
      <style:paragraph-properties fo:text-align="justify" fo:margin-left="0.2222in" fo:text-indent="-0.1965in">
        <style:tab-stops/>
      </style:paragraph-properties>
      <style:text-properties fo:font-weight="bold" style:font-weight-asian="bold" fo:font-size="11pt" style:font-size-asian="11pt" style:font-size-complex="11pt"/>
    </style:style>
    <style:style style:name="P391" style:parent-style-name="ListParagraph" style:family="paragraph">
      <style:paragraph-properties fo:text-align="justify" fo:margin-left="0.2222in" fo:text-indent="-0.1965in">
        <style:tab-stops/>
      </style:paragraph-properties>
      <style:text-properties fo:font-weight="bold" style:font-weight-asian="bold" fo:font-size="11pt" style:font-size-asian="11pt" style:font-size-complex="11pt"/>
    </style:style>
    <style:style style:name="P392" style:parent-style-name="Normal" style:family="paragraph">
      <style:paragraph-properties fo:text-align="justify" fo:text-indent="0.3937in"/>
    </style:style>
    <style:style style:name="T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3937in"/>
    </style:style>
    <style:style style:name="T4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3"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start"/>
    </style:style>
    <style:style style:name="T458" style:parent-style-name="DefaultParagraphFont" style:family="text">
      <style:text-properties style:font-weight-complex="norm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3"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3"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3"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ext-autospace="none" fo:text-align="justify" fo:text-indent="0.4138in"/>
      <style:text-properties fo:font-size="11pt" style:font-size-asian="11pt" style:font-size-complex="11pt"/>
    </style:style>
    <style:style style:name="P467" style:parent-style-name="Normal" style:family="paragraph">
      <style:paragraph-properties style:text-autospace="none" fo:text-align="justify" fo:text-indent="0.4138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3"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3" style:family="paragraph">
      <style:paragraph-properties fo:text-indent="0.1576in"/>
    </style:style>
    <style:style style:name="P475" style:parent-style-name="Pasiūlymai3" style:family="paragraph">
      <style:paragraph-properties fo:text-indent="0.1576in"/>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3"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3" style:family="paragraph">
      <style:paragraph-properties fo:text-align="start"/>
    </style:style>
    <style:style style:name="T481" style:parent-style-name="DefaultParagraphFont" style:family="text">
      <style:text-properties style:font-weight-complex="normal"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3"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3"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ext-autospace="none" fo:text-align="justify" fo:text-indent="0.4138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style:text-autospace="none" fo:text-align="justify" fo:text-indent="0.4138in"/>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3"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3" style:family="paragraph">
      <style:paragraph-properties fo:text-indent="0.1576in"/>
    </style:style>
    <style:style style:name="P498" style:parent-style-name="Pasiūlymai3" style:family="paragraph">
      <style:paragraph-properties fo:text-indent="0.1576in"/>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3"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3" style:family="paragraph">
      <style:paragraph-properties fo:text-align="start"/>
    </style:style>
    <style:style style:name="T504" style:parent-style-name="DefaultParagraphFont" style:family="text">
      <style:text-properties style:font-weight-complex="normal"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3"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3"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3"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fo:text-align="justify" fo:text-indent="0.4138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3"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weight-complex="normal"/>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3"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3" style:family="paragraph">
      <style:paragraph-properties fo:text-align="start"/>
    </style:style>
    <style:style style:name="T525" style:parent-style-name="DefaultParagraphFont" style:family="text">
      <style:text-properties style:font-weight-complex="normal"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3"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3" style:family="paragraph">
      <style:paragraph-properties fo:text-align="center"/>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3"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ext-autospace="none" fo:text-align="justify" fo:text-indent="0.4138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style:text-autospace="none" fo:text-align="justify" fo:text-indent="0.4138in"/>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3"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3" style:family="paragraph">
      <style:paragraph-properties fo:text-indent="0.1576in"/>
    </style:style>
    <style:style style:name="T542" style:parent-style-name="DefaultParagraphFont" style:family="text">
      <style:text-properties style:font-weight-complex="normal"/>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3"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3" style:family="paragraph">
      <style:paragraph-properties fo:text-align="start"/>
    </style:style>
    <style:style style:name="T548" style:parent-style-name="DefaultParagraphFont" style:family="text">
      <style:text-properties style:font-weight-complex="normal"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3"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3"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3"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ext-autospace="none" fo:text-align="justify" fo:text-indent="0.4138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style:text-autospace="none" fo:text-align="justify" fo:text-indent="0.4138in"/>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3"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3" style:family="paragraph">
      <style:paragraph-properties fo:text-indent="0.1576in"/>
    </style:style>
    <style:style style:name="T565" style:parent-style-name="DefaultParagraphFont" style:family="text">
      <style:text-properties style:font-name-asian="Calibri"/>
    </style:style>
    <style:style style:name="TableRow566" style:family="table-row">
      <style:table-row-properties style:min-row-height="0.0347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3"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3" style:family="paragraph">
      <style:paragraph-properties fo:text-align="start"/>
    </style:style>
    <style:style style:name="T571" style:parent-style-name="DefaultParagraphFont" style:family="text">
      <style:text-properties style:font-weight-complex="normal"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3"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3"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3"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ext-autospace="none" fo:text-align="justify" fo:text-indent="0.4138in"/>
      <style:text-properties fo:font-size="11pt" style:font-size-asian="11pt" style:font-size-complex="11pt"/>
    </style:style>
    <style:style style:name="P580" style:parent-style-name="Normal" style:family="paragraph">
      <style:paragraph-properties style:text-autospace="none" fo:text-align="justify" fo:text-indent="0.4138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3"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indent="0.2222in"/>
    </style:style>
    <style:style style:name="T588" style:parent-style-name="DefaultParagraphFont" style:family="text">
      <style:text-properties fo:font-weight="bold" style:font-weight-asian="bold"/>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3"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3" style:family="paragraph">
      <style:paragraph-properties fo:text-align="start"/>
    </style:style>
    <style:style style:name="T600" style:parent-style-name="DefaultParagraphFont" style:family="text">
      <style:text-properties style:font-weight-complex="normal"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3"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3"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3"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ext-autospace="none" fo:text-align="justify" fo:text-indent="0.4138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text-autospace="none" fo:text-align="justify" fo:text-indent="0.4138in"/>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3"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3" style:family="paragraph">
      <style:paragraph-properties fo:text-indent="0.1576in"/>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3"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3" style:family="paragraph">
      <style:paragraph-properties fo:text-align="start"/>
    </style:style>
    <style:style style:name="T622" style:parent-style-name="DefaultParagraphFont" style:family="text">
      <style:text-properties style:font-weight-complex="normal"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3"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3"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3"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3" style:family="paragraph">
      <style:paragraph-properties fo:text-indent="0.5152in"/>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3"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3" style:family="paragraph">
      <style:paragraph-properties fo:text-indent="0.1576in"/>
    </style:style>
    <style:style style:name="T635" style:parent-style-name="DefaultParagraphFont" style:family="text">
      <style:text-properties style:font-weight-complex="normal"/>
    </style:style>
    <style:style style:name="T636" style:parent-style-name="DefaultParagraphFont" style:family="text">
      <style:text-properties style:font-weight-complex="normal"/>
    </style:style>
    <style:style style:name="T637" style:parent-style-name="DefaultParagraphFont" style:family="text">
      <style:text-properties style:font-weight-complex="normal"/>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3" style:family="paragraph">
      <style:paragraph-properties fo:text-align="start"/>
      <style:text-properties style:font-weight-complex="normal" fo:font-size="12pt" style:font-size-asian="12pt" style:font-size-complex="12pt"/>
    </style:style>
    <style:style style:name="P643" style:parent-style-name="Pasiūlymai3" style:family="paragraph">
      <style:paragraph-properties fo:text-align="start"/>
      <style:text-properties style:font-weight-complex="normal"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3" style:family="paragraph">
      <style:paragraph-properties fo:text-align="center"/>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3"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3" style:family="paragraph">
      <style:paragraph-properties fo:text-align="center"/>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paragraph-properties fo:text-align="justify" fo:text-indent="0.5125in"/>
    </style:style>
    <style:style style:name="T652" style:parent-style-name="DefaultParagraphFont" style:family="text">
      <style:text-properties fo:font-size="11.5pt" style:font-size-asian="11.5pt" style:font-size-complex="11.5pt"/>
    </style:style>
    <style:style style:name="P653" style:parent-style-name="Default" style:family="paragraph">
      <style:paragraph-properties fo:text-align="justify" fo:text-indent="0.5125in"/>
      <style:text-properties fo:font-size="11.5pt" style:font-size-asian="11.5pt" style:font-size-complex="11.5pt"/>
    </style:style>
    <style:style style:name="P654" style:parent-style-name="Default" style:family="paragraph">
      <style:paragraph-properties fo:text-align="justify" fo:text-indent="0.5125in"/>
      <style:text-properties fo:font-size="11.5pt" style:font-size-asian="11.5pt" style:font-size-complex="11.5pt"/>
    </style:style>
    <style:style style:name="P655" style:parent-style-name="Pasiūlymai3" style:family="paragraph">
      <style:paragraph-properties fo:text-indent="0.5125in"/>
    </style:style>
    <style:style style:name="T656" style:parent-style-name="DefaultParagraphFont" style:family="text">
      <style:text-properties fo:font-size="11.5pt" style:font-size-asian="11.5pt" style:font-size-complex="11.5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3"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3" style:family="paragraph">
      <style:paragraph-properties fo:text-indent="0.1576in"/>
    </style:style>
    <style:style style:name="P661" style:parent-style-name="Normal" style:family="paragraph">
      <style:paragraph-properties fo:keep-with-next="always" fo:text-align="justify" fo:text-indent="0.5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P665" style:parent-style-name="Normal" style:family="paragraph">
      <style:paragraph-properties fo:keep-with-next="always" fo:text-indent="0.5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P669" style:parent-style-name="Normal" style:family="paragraph">
      <style:paragraph-properties fo:keep-with-next="always" fo:text-indent="0.5in"/>
      <style:text-properties fo:font-weight="bold" style:font-weight-asian="bold" style:font-weight-complex="bold"/>
    </style:style>
    <style:style style:name="TableColumn671" style:family="table-column">
      <style:table-column-properties style:column-width="0.3902in" style:use-optimal-column-width="false"/>
    </style:style>
    <style:style style:name="TableColumn672" style:family="table-column">
      <style:table-column-properties style:column-width="1.1812in" style:use-optimal-column-width="false"/>
    </style:style>
    <style:style style:name="TableColumn673" style:family="table-column">
      <style:table-column-properties style:column-width="0.2958in" style:use-optimal-column-width="false"/>
    </style:style>
    <style:style style:name="TableColumn674" style:family="table-column">
      <style:table-column-properties style:column-width="0.3937in" style:use-optimal-column-width="false"/>
    </style:style>
    <style:style style:name="TableColumn675" style:family="table-column">
      <style:table-column-properties style:column-width="0.1965in" style:use-optimal-column-width="false"/>
    </style:style>
    <style:style style:name="TableColumn676" style:family="table-column">
      <style:table-column-properties style:column-width="0.2951in" style:use-optimal-column-width="false"/>
    </style:style>
    <style:style style:name="TableColumn677" style:family="table-column">
      <style:table-column-properties style:column-width="6.1034in" style:use-optimal-column-width="false"/>
    </style:style>
    <style:style style:name="TableColumn678" style:family="table-column">
      <style:table-column-properties style:column-width="0.6888in" style:use-optimal-column-width="false"/>
    </style:style>
    <style:style style:name="TableColumn679" style:family="table-column">
      <style:table-column-properties style:column-width="0.9881in" style:use-optimal-column-width="false"/>
    </style:style>
    <style:style style:name="Table670" style:family="table">
      <style:table-properties style:width="10.5333in" fo:margin-left="0in" table:align="center"/>
    </style:style>
    <style:style style:name="TableRow680" style:family="table-row">
      <style:table-row-properties style:min-row-height="0.3277in" style:use-optimal-row-height="false"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style:glyph-orientation-vertical="0" style:vertical-align="middle" fo:padding-top="0in" fo:padding-left="0.075in" fo:padding-bottom="0in" fo:padding-right="0.075in"/>
    </style:style>
    <style:style style:name="P6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0pt"/>
    </style:style>
    <style:style style:name="P696" style:parent-style-name="Normal" style:family="paragraph">
      <style:paragraph-properties fo:text-align="center"/>
      <style:text-properties fo:font-size="10pt" style:font-size-asian="10pt" style:font-size-complex="10pt"/>
    </style:style>
    <style:style style:name="TableRow697" style:family="table-row">
      <style:table-row-properties style:min-row-height="0.4111in" style:use-optimal-row-height="false"/>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6"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P715" style:parent-style-name="Normal" style:family="paragraph">
      <style:paragraph-properties fo:margin-bottom="0.1666in"/>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6"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6"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6"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3"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6"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6" style:family="paragraph">
      <style:paragraph-properties fo:text-indent="0.1576in"/>
    </style:style>
    <style:style style:name="P738" style:parent-style-name="Normal" style:family="paragraph">
      <style:paragraph-properties fo:text-align="justify" fo:text-indent="0.5in"/>
    </style:style>
    <style:style style:name="P739" style:parent-style-name="Normal" style:family="paragraph">
      <style:paragraph-properties fo:text-align="justify" fo:line-height="115%" fo:text-indent="0.5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line-height="115%" fo:text-indent="0.5in"/>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line-height="115%" fo:text-indent="0.5in"/>
    </style:style>
    <style:style style:name="T745" style:parent-style-name="DefaultParagraphFont" style:family="text">
      <style:text-properties fo:font-weight="bold" style:font-weight-asian="bold"/>
    </style:style>
    <style:style style:name="TableColumn747" style:family="table-column">
      <style:table-column-properties style:column-width="0.3625in" style:use-optimal-column-width="false"/>
    </style:style>
    <style:style style:name="TableColumn748" style:family="table-column">
      <style:table-column-properties style:column-width="1.1111in" style:use-optimal-column-width="false"/>
    </style:style>
    <style:style style:name="TableColumn749" style:family="table-column">
      <style:table-column-properties style:column-width="0.3937in" style:use-optimal-column-width="false"/>
    </style:style>
    <style:style style:name="TableColumn750" style:family="table-column">
      <style:table-column-properties style:column-width="0.4916in" style:use-optimal-column-width="false"/>
    </style:style>
    <style:style style:name="TableColumn751" style:family="table-column">
      <style:table-column-properties style:column-width="0.2958in" style:use-optimal-column-width="false"/>
    </style:style>
    <style:style style:name="TableColumn752" style:family="table-column">
      <style:table-column-properties style:column-width="0.2951in" style:use-optimal-column-width="false"/>
    </style:style>
    <style:style style:name="TableColumn753" style:family="table-column">
      <style:table-column-properties style:column-width="5.709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1.0076in" style:use-optimal-column-width="false"/>
    </style:style>
    <style:style style:name="Table746" style:family="table">
      <style:table-properties style:width="10.4541in" fo:margin-left="0in" table:align="center"/>
    </style:style>
    <style:style style:name="TableRow756" style:family="table-row">
      <style:table-row-properties style:min-row-height="0.3277in" style:use-optimal-row-height="false" fo:keep-together="alway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59" style:parent-style-name="Normal" style:family="paragraph">
      <style:paragraph-properties fo:text-align="center" fo:margin-left="-0.0145in">
        <style:tab-stops/>
      </style:paragraph-properties>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0pt"/>
    </style:style>
    <style:style style:name="P773" style:parent-style-name="Normal" style:family="paragraph">
      <style:paragraph-properties fo:text-align="center"/>
      <style:text-properties fo:font-size="10pt" style:font-size-asian="10pt" style:font-size-complex="10pt"/>
    </style:style>
    <style:style style:name="TableRow774" style:family="table-row">
      <style:table-row-properties style:min-row-height="0.4111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7"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7" style:family="paragraph">
      <style:paragraph-properties fo:text-align="center"/>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7" style:family="paragraph">
      <style:paragraph-properties fo:text-align="center"/>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7" style:family="paragraph">
      <style:paragraph-properties fo:text-align="center"/>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7"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7" style:family="paragraph">
      <style:paragraph-properties fo:text-indent="0.1576in"/>
    </style:style>
    <style:style style:name="T795" style:parent-style-name="DefaultParagraphFont" style:family="text">
      <style:text-properties fo:font-weight="bold" style:font-weight-asian="bold"/>
    </style:style>
    <style:style style:name="T796" style:parent-style-name="DefaultParagraphFont" style:family="text">
      <style:text-properties fo:color="#000000"/>
    </style:style>
    <style:style style:name="P797" style:parent-style-name="Pasiūlymai2" style:family="paragraph">
      <style:paragraph-properties fo:text-indent="0.2222in"/>
    </style:style>
    <style:style style:name="T798" style:parent-style-name="DefaultParagraphFont" style:family="text">
      <style:text-properties fo:font-weight="bold" style:font-weight-asian="bold"/>
    </style:style>
    <style:style style:name="T799" style:parent-style-name="DefaultParagraphFont" style:family="text">
      <style:text-properties style:font-weight-complex="normal"/>
    </style:style>
    <style:style style:name="T800" style:parent-style-name="DefaultParagraphFont" style:family="text">
      <style:text-properties style:font-weight-complex="normal"/>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color="#000000" fo:font-size="11pt" style:font-size-asian="11pt" style:font-size-complex="11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7"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7" style:family="paragraph">
      <style:paragraph-properties fo:text-indent="0.1576in"/>
    </style:style>
    <style:style style:name="P828" style:parent-style-name="Pasiūlymai7" style:family="paragraph">
      <style:text-properties fo:font-weight="bold" style:font-weight-asian="bold" fo:font-size="10pt" style:font-size-asian="10pt" style:font-size-complex="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line-height="150%" fo:text-indent="0.5in"/>
      <style:text-properties fo:font-weight="bold" style:font-weight-asian="bold"/>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text:s/></text:span><text:span text:style-name="T15">LIETUVOS RESPUBLIKOS</text:span><text:span text:style-name="T16"><text:s/></text:span><text:span text:style-name="T17">SAVANORIŠKOS VEIKLOS<text:s/></text:span><text:span text:style-name="T18">ĮSTATYMO NR.<text:s/></text:span><text:span text:style-name="T19">XI-1500</text:span><text:s/></text:p>
      <text:p text:style-name="P20"><text:span text:style-name="T21">PAKEITIMO</text:span><text:span text:style-name="T22"><text:s/>ĮSTATYMO</text:span><text:span text:style-name="T23"><text:s/></text:span><text:span text:style-name="T24">PROJEKTO</text:span><text:s/><text:span text:style-name="T25">Nr. </text:span><text:span text:style-name="T26">XIVP-3014</text:span></text:p>
      <text:p text:style-name="P27"/>
      <text:p text:style-name="P28">2023-10-18<text:s/>Nr.<text:s/>103-P-37</text:p>
      <text:p text:style-name="P29">Vilnius</text:p>
      <text:p text:style-name="P30"/>
      <text:p text:style-name="P31"><text:span text:style-name="T32">1. Komiteto<text:s/></text:span><text:span text:style-name="T33">posėdyje</text:span><text:span text:style-name="T34"><text:s/>dalyvavo:</text:span><text:s/>Justas Džiugelis – komiteto pirmininkas, Vilija Aleknaitė-Abramikienė, Rima Baškienė, Algimantas Dumbrava, Vaida Giraitytė-Juškevičienė, Gintautas Kindurys, Linas Kukuraitis, Monika Ošmianskienė, Rasa Petrauskienė, Algirdas Sysas, Gintarė Skaistė, Jonas Varkalys; komiteto biuras: Evelina Bulotaitė – biuro vedėja, patarėjos: Dalia Aleksejūnienė, Diana Jonėnienė, Asta Kazlauskienė, Ieva Kuodienė, padėjėja Renata Liekienė; kviestieji asmenys: Socialinės apsaugos ir darbo ministerijos atstovai: Justina Lukaševičiūtė – Nevyriausybinių organizacijų plėtros skyriaus patarėja, Aurelija Olendraitė – Nevyriausybinių organizacijų plėtros skyriaus vedėja, Martynas Šiurkus – viceministras; Judita Akromienė – Nacionalinio švietimo NVO tinklo direktorė,<text:s/>Rytis Jokubauskas – NVO teisės instituto direktorius,<text:s/>Evaldas Putrimas – Finansų ministerijos<text:s/>Tiesioginių mokesčių ir tarptautinio apmokestinimo skyriaus vedėjas, Gaja Šavelė – Nacionalinės NVO koalicijos direktorė.</text:p>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1</text:p>
          </table:table-cell>
          <table:table-cell table:style-name="TableCell73">
            <text:p text:style-name="Pasiūlymai2">Seimo kanceliarijos Teisės departamentas (toliau – Teisės departamentas),</text:p>
            <text:p text:style-name="P74">2023-08-17<text:s/></text:p>
            <text:p text:style-name="Pasiūlymai2"/>
          </table:table-cell>
          <table:table-cell table:style-name="TableCell75">
            <text:p text:style-name="P76">2</text:p>
          </table:table-cell>
          <table:table-cell table:style-name="TableCell77">
            <text:p text:style-name="P78">7</text:p>
          </table:table-cell>
          <table:table-cell table:style-name="TableCell79">
            <text:p text:style-name="P80"/>
          </table:table-cell>
          <table:table-cell table:style-name="TableCell81">
            <text:p text:style-name="P82"><text:span text:style-name="T83"><text:tab/></text:span><text:span text:style-name="T84">Įvertinę projekto atitiktį Konstitucijai, įstatymams, teisėkūros principams ir teisės technikos taisyklėms, teikiame šias pastabas.</text:span></text:p>
            <text:p text:style-name="P85"><text:span text:style-name="T86"><text:tab/>1. Įstatymo projekto 1 straipsniu keičiamo<text:s/></text:span><text:span text:style-name="T87">Lietuvos Respublikos savanoriškos veiklos įstatymo (toliau – keičiamas įstatymas) 2 straipsnio 7 dalyje siūloma apibrėžti tarptautinės savanoriškos veiklos programos sąvoką ir nustatyti, kad „</text:span><text:span text:style-name="T88">Tarptautinė savanoriškos veiklos programa<text:s/></text:span><text:span text:style-name="T89">–<text:s/></text:span><text:span text:style-name="T90">teisės aktas</text:span><text:span text:style-name="T91">, kuriuo įgyvendinami Lietuvos Respublikos tarptautiniai įsipareigojimai ir kuriame nustatomos savanorių dalyvavimo savanoriškoje veikloje, savanoriškos veiklos organizavimo ir finansavimo sąlygos.“ Svarstytina, ar programos apibrėžimas kaip teisės akto yra tinkamas. Paprastai teisės aktu yra laikomas kompetentingo subjekto priimtas dokumentas, kuriame nustatomos tam tikros taisyklės, asmenų teisės, pareigos bei atsakomybė, todėl šioje dalyje reikėtų nustatyti kas priima teisės aktą (tvirtina programą, kuria įgyvendinami Lietuvos Respublikos tarptautiniai įsipareigojimai ir kuriame nustatomos savanorių dalyvavimo savanoriškoje veikloje, savanoriškos veiklos organizavimo ir finansavimo sąlygos).<text:s/></text:span></text:p>
          </table:table-cell>
          <table:table-cell table:style-name="TableCell92">
            <text:p text:style-name="P93">Pritarti.</text:p>
          </table:table-cell>
          <table:table-cell table:style-name="TableCell94">
            <text:p text:style-name="P95"><text:span text:style-name="T96">Pasiūlymas.</text:span><text:s/>Pakeisti<text:s/><text:span text:style-name="T97">keičiamo įstatymo 2 straipsnio 7 dalį ir<text:s/></text:span><text:span text:style-name="T98">ją<text:s/></text:span><text:span text:style-name="T99">išdėstyti taip:</text:span><text:s/></text:p>
            <text:p text:style-name="P100"><text:span text:style-name="T101">„7.</text:span><text:span text:style-name="T102"><text:s/></text:span><text:span text:style-name="T103">Tarptautinė savanoriškos veiklos programa<text:s/></text:span><text:span text:style-name="T104">–<text:s/></text:span><text:span text:style-name="T105">teisės aktas<text:s/></text:span><text:span text:style-name="T106">dokumentas</text:span><text:span text:style-name="T107">,<text:s/></text:span><text:span text:style-name="T108">kuriuo įgyvendinami Lietuvos Respublikos tarptautiniai įsipareigojimai ir</text:span><text:span text:style-name="T109"><text:s/>kuriame nustatomos savanorių dalyvavimo savanoriškoje veikloje, savanoriškos veiklos organizavimo ir finansavimo sąlygos</text:span><text:span text:style-name="T110">,</text:span><text:span text:style-name="T111"><text:s/>ir kuriuo vadovaujantis įgyvendinami Lietuvos Respublikos tarptautiniai įsipareigojimai</text:span><text:span text:style-name="T112">.“</text:span></text:p>
            <text:p text:style-name="P113"/>
          </table:table-cell>
        </table:table-row>
        <table:table-row table:style-name="TableRow114">
          <table:table-cell table:style-name="TableCell115">
            <text:p text:style-name="P116">1.2</text:p>
          </table:table-cell>
          <table:table-cell table:style-name="TableCell117">
            <text:p text:style-name="P118">Teisės departamentas,</text:p>
            <text:p text:style-name="P119">2023-08-17<text:s/></text:p>
          </table:table-cell>
          <table:table-cell table:style-name="TableCell120">
            <text:p text:style-name="P121">5</text:p>
          </table:table-cell>
          <table:table-cell table:style-name="TableCell122">
            <text:p text:style-name="P123">3</text:p>
          </table:table-cell>
          <table:table-cell table:style-name="TableCell124">
            <text:p text:style-name="P125"/>
          </table:table-cell>
          <table:table-cell table:style-name="TableCell126">
            <text:p text:style-name="P127"><text:span text:style-name="T128">2. <text:s/>Keičiamo įstatymo 5 straipsnio 3 dalyje formuluotę „Savanoriškos tarnybos<text:s/></text:span><text:span text:style-name="T129">veiklos<text:s/></text:span><text:span text:style-name="T130">&lt;...&gt;“ siūlytina tarpusavyje derinti su keičiamo įstatymo 2 straipsnyje apibrėžtomis sąvokomis ir joje atsisakyti žodžio „veiklos“.</text:span></text:p>
            <text:p text:style-name="P131"/>
          </table:table-cell>
          <table:table-cell table:style-name="TableCell132">
            <text:p text:style-name="P133">Pritarti.</text:p>
          </table:table-cell>
          <table:table-cell table:style-name="TableCell134">
            <text:p text:style-name="P135"><text:span text:style-name="T136">Pasiūlymas.</text:span><text:s/>Pakeisti<text:s/><text:span text:style-name="T137">keičiamo įstatymo 5 straipsnio 3 dalį ir<text:s/></text:span><text:span text:style-name="T138">ją<text:s/></text:span><text:span text:style-name="T139">išdėstyti taip:</text:span><text:s/></text:p>
            <text:p text:style-name="P140"><text:span text:style-name="T141">„3. Savanoriškos tarnybos<text:s/></text:span><text:span text:style-name="T142">veiklos</text:span><text:span text:style-name="T143"><text:s/>organizavimo, trukmės, priimančiosios organizacijos ir koordinuojančiosios organizacijos vertinimo, savanorio savanoriškos veiklos metu įgytų kompetencijų vertinimo ir pripažinimo reikalavimai bei šių organizacijų funkcijos pagal savanoriškos tarnybos tikslinę savanorių grupę numatomi<text:s/></text:span><text:span text:style-name="T144">atitinkamos</text:span><text:span text:style-name="T145"><text:s/></text:span><text:span text:style-name="T146">tam tikros</text:span><text:span text:style-name="T147"><text:s/></text:span><text:span text:style-name="T148">valdymo srities ministro patvirtintoje savanoriškos tarnybos programoje.“</text:span></text:p>
          </table:table-cell>
        </table:table-row>
        <table:table-row table:style-name="TableRow149">
          <table:table-cell table:style-name="TableCell150">
            <text:p text:style-name="P151">1.3</text:p>
          </table:table-cell>
          <table:table-cell table:style-name="TableCell152">
            <text:p text:style-name="P153">Teisės departamentas,</text:p>
            <text:p text:style-name="P154">2023-08-17<text:s/></text:p>
          </table:table-cell>
          <table:table-cell table:style-name="TableCell155">
            <text:p text:style-name="P156">12</text:p>
          </table:table-cell>
          <table:table-cell table:style-name="TableCell157">
            <text:p text:style-name="P158">1</text:p>
          </table:table-cell>
          <table:table-cell table:style-name="TableCell159">
            <text:p text:style-name="P160"/>
          </table:table-cell>
          <table:table-cell table:style-name="TableCell161">
            <text:p text:style-name="P162"><text:span text:style-name="T163">3. Keičiamo įstatymo 12 straipsnio 1 dalyje nustatyta, kad „Atsižvelgdama į savanoriškos veiklos trukmę ir pobūdį, priimančioji organizacija<text:s/></text:span><text:span text:style-name="T164">gali drausti savanorį draudimo įmonėse arba kompensuoti savanoriui išlaidas draudimo įmokoms apmokėti</text:span><text:span text:style-name="T165"><text:s/>savanoriškos veiklos sutartyje nustatyta tvarka.“ Šią normą reikėtų tikslinti ir nurodyti kokių rūšių draudimu savanoris gali būti draudžiamas arba jam kompensuojamos draudimo įmokos. Atkreiptinas dėmesys į tai, kad pagal keičiamo įstatymo 13 straipsnio 1 dalies 7 punktą, priimančioji organizacija arba koordinuojančioji organizacija, įgyvendindama veiklas, finansuojamas valstybės ar<text:s/></text:span><text:soft-page-break/><text:span text:style-name="T166">savivaldybės biudžeto arba kitų valstybės ar savivaldybės fondų lėšomis,<text:s/></text:span><text:span text:style-name="T167">gali</text:span><text:span text:style-name="T168"><text:s/></text:span><text:span text:style-name="T169">kompensuoti savanoriui su savanoriška veikla susijusias</text:span><text:span text:style-name="T170"><text:s/>savanoriškos veiklos sutarties galiojimo laikotarpiui patirtas<text:s/></text:span><text:span text:style-name="T171">sveikatos ir civilinės atsakomybės draudimo išlaidas.</text:span></text:p>
          </table:table-cell>
          <table:table-cell table:style-name="TableCell172">
            <text:p text:style-name="P173">Pritarti.</text:p>
          </table:table-cell>
          <table:table-cell table:style-name="TableCell174">
            <text:p text:style-name="Pasiūlymai2">Žr. pasiūlymą dėl Teisės departamento pastabos Nr. 1.4, kuriuo siūloma papildyti keičiamo įstatymo 12 straipsnio 1 dalį (žemiau lentelėje).</text:p>
            <text:p text:style-name="P175"/>
          </table:table-cell>
        </table:table-row>
        <table:table-row table:style-name="TableRow176">
          <table:table-cell table:style-name="TableCell177">
            <text:p text:style-name="P178">1.4</text:p>
          </table:table-cell>
          <table:table-cell table:style-name="TableCell179">
            <text:p text:style-name="P180">Teisės departamentas,</text:p>
            <text:p text:style-name="P181">2023-08-17<text:s/></text:p>
          </table:table-cell>
          <table:table-cell table:style-name="TableCell182">
            <text:p text:style-name="P183">12</text:p>
          </table:table-cell>
          <table:table-cell table:style-name="TableCell184">
            <text:p text:style-name="P185"/>
          </table:table-cell>
          <table:table-cell table:style-name="TableCell186">
            <text:p text:style-name="P187"/>
          </table:table-cell>
          <table:table-cell table:style-name="TableCell188">
            <text:p text:style-name="P189"><text:span text:style-name="T190">4. Keičiamo įstatymo 12 ir 13 straipsnių nuostatas siūlytina tikslinti ir derinti tarpusavyje siekiant teisinio aiškumo. Keičiamo įstatymo 12 straipsnio 1 dalyje nustatyta, kad atsižvelgdama į savanoriškos veiklos trukmę ir pobūdį, priimančioji organizacija gali drausti savanorį draudimo įmonėse arba kompensuoti savanoriui išlaidas draudimo įmokoms apmokėti<text:s/></text:span><text:span text:style-name="T191">savanoriškos veiklos sutartyje nustatyta tvarka.<text:s/></text:span><text:span text:style-name="T192">Šio straipsnio 2 dalyje nustatyta, kad tarptautinės savanoriškos veiklos programos savanorių draudimo, draudimo įmokų kompensavimo sąlygas nustato<text:s/></text:span><text:span text:style-name="T193">tarptautinė savanoriškos veiklos programa</text:span><text:span text:style-name="T194">. Keičiamo įstatymo 13 straipsnyje reguliuojamas s</text:span><text:span text:style-name="T195">avanoriškos veiklos išlaidų kompensavimas ir apmokėjimas. Atsižvelgiant į šio straipsnio 1 dalies nuostatas galima preziumuoti, kad šiame straipsnyje numatytos išlaidos kompensuojamos tik<text:s/></text:span><text:span text:style-name="T196">įgyvendinant veiklas,<text:s/></text:span><text:span text:style-name="T197">finansuojamas valstybės ar savivaldybės biudžeto arba kitų valstybės ar savivaldybės fondų lėšomis.</text:span><text:span text:style-name="T198"><text:s/>Pagal keičiamo įstatymo 13 straipsnio 2 dalį, savanoriškos veiklos<text:s/></text:span><text:span text:style-name="T199">išlaidų kompensavimo sąlygas ir tvarką nustatytų socialinės apsaugos ir darbo ministras</text:span><text:span text:style-name="T200">. Be to, pagal keičiamo įstatymo 13 straipsnio 5 dalį, savanoriškos veiklos išlaidų dydį, vykdant savanorišką<text:s/></text:span><text:span text:style-name="T201">tarnybą,</text:span><text:span text:style-name="T202"><text:s/>ir<text:s/></text:span><text:span text:style-name="T203">išlaidų apmokėjimo tvarką</text:span><text:span text:style-name="T204"><text:s/>nustato savanoriškos tarnybos programą patvirtinęs<text:s/></text:span><text:span text:style-name="T205">atitinkamos valdymo srities ministras</text:span><text:span text:style-name="T206">. Iš aptarto teisinio reguliavimo neaišku, kokias s</text:span><text:span text:style-name="T207">avanoriškos veiklos išlaidų kompensavimo ir apmokėjimo</text:span><text:span text:style-name="T208"><text:s/>taisykles reikėtų taikyti, pavyzdžiui, tuo atveju, jeigu savanoris dalyvautų tarptautinės savanoriškos veiklos programoje, kurios trukmė daugiau kaip 100 valandų per savanoriškos tarnybos programoje nustatytą laikotarpį ir kuri bent iš dalies finansuojamas valstybės ar savivaldybės biudžeto arba kitų valstybės ar savivaldybės fondų lėšomis.</text:span></text:p>
            <text:p text:style-name="P209"/>
          </table:table-cell>
          <table:table-cell table:style-name="TableCell210">
            <text:p text:style-name="P211">Pritarti.</text:p>
          </table:table-cell>
          <table:table-cell table:style-name="TableCell212">
            <text:p text:style-name="Pasiūlymai2"><text:span text:style-name="T213">Pasiūlymas.</text:span><text:s/>Atsižvelgiant į Teisės departamento pastabas bei<text:s/>į<text:s/><text:span text:style-name="T214">Nacionalinio švietimo organizacijų tinklo siūlymą Nr. 2.2., siūlome p</text:span>akeisti<text:s/><text:span text:style-name="T215">keičiamo įstatymo 12 straipsnį ir jį išdėstyti taip:</text:span><text:s/></text:p>
            <text:p text:style-name="P216"><text:span text:style-name="T217">„</text:span><text:span text:style-name="T218">12 straipsnis. Savanorio draudimas</text:span></text:p>
            <text:p text:style-name="P219"><text:bookmark-start text:name="part_a686a7786b3f499a94ccbb951e363bc4"/><text:bookmark-end text:name="part_a686a7786b3f499a94ccbb951e363bc4"/><text:span text:style-name="T220">1. Atsižvelgdama į savanoriškos veiklos trukmę ir pobūdį, priimančioji<text:s/></text:span><text:span text:style-name="T221">arba<text:s/></text:span><text:span text:style-name="T222">koordinuojančioji<text:s/></text:span><text:span text:style-name="T223">organizacija gali drausti savanorį draudimo įmonėse arba kompensuoti savanoriui<text:s/></text:span><text:span text:style-name="T224">sveikatos ir civilinės atsakomybės draudimo<text:s/></text:span><text:span text:style-name="T225">išlaidas<text:s/></text:span><text:span text:style-name="T226">draudimo įmokoms apmokėti</text:span><text:span text:style-name="T227"><text:s/>savanoriškos veiklos sutartyje nustatyta tvarka</text:span><text:span text:style-name="T228"><text:s/></text:span><text:span text:style-name="T229">bei</text:span><text:span text:style-name="T230"><text:s/></text:span><text:span text:style-name="T231">laikantis<text:s/></text:span><text:span text:style-name="T232">Vyriausybės<text:s/></text:span><text:span text:style-name="T233">nustatytų savanoriškos veiklos<text:s/></text:span><text:span text:style-name="T234">dienpinigių ir<text:s/></text:span><text:span text:style-name="T235">išlaidų kompensavimo sąlygų ir tvarkos</text:span><text:span text:style-name="T236">.</text:span></text:p>
            <text:p text:style-name="P237"><text:bookmark-start text:name="part_25e35a7b194549c79322fc74d2c9f549"/><text:bookmark-end text:name="part_25e35a7b194549c79322fc74d2c9f549"/><text:span text:style-name="T238">2. Tarptautinės savanoriškos veiklos programos savanorių draudimo, draudimo įmokų kompensavimo sąlygas nustato tarptautinė savanoriškos veiklos programa,<text:s/></text:span><text:span text:style-name="T239">išskyrus atvejus, kai tarptautinė savanoriškos veiklos programa finansuojama iš<text:s/></text:span><text:span text:style-name="T240">valstybės ar savivaldybės biudžeto arba kitų valstybės ar savivaldybės fondų lėšomis</text:span><text:span text:style-name="T241">.<text:s/></text:span><text:span text:style-name="T242">Jei</text:span><text:span text:style-name="T243">gu</text:span><text:span text:style-name="T244"><text:s/>tarptautinė savanoriškos veiklos programa finansuojama iš<text:s/></text:span><text:span text:style-name="T245">valstybės ar savivaldybės biudžeto arba kitų valstybės ar savivaldybės fondų lėšomis</text:span><text:span text:style-name="T246">,</text:span><text:span text:style-name="T247"><text:s/>išlaidom</text:span><text:span text:style-name="T248">s</text:span><text:span text:style-name="T249"><text:s/>kompensuoti taikom</text:span><text:span text:style-name="T250">i</text:span><text:span text:style-name="T251"><text:s/>šio įstatymo 13 straipsnyje nustatyti reikalavimai.</text:span><text:span text:style-name="T252">“</text:span></text:p>
          </table:table-cell>
        </table:table-row>
        <table:table-row table:style-name="TableRow253">
          <table:table-cell table:style-name="TableCell254">
            <text:p text:style-name="P255">1.5</text:p>
          </table:table-cell>
          <table:table-cell table:style-name="TableCell256">
            <text:p text:style-name="P257">Teisės departamentas,</text:p>
            <text:p text:style-name="P258">2023-08-17<text:s/></text:p>
          </table:table-cell>
          <table:table-cell table:style-name="TableCell259">
            <text:p text:style-name="P260">13</text:p>
          </table:table-cell>
          <table:table-cell table:style-name="TableCell261">
            <text:p text:style-name="P262">6</text:p>
          </table:table-cell>
          <table:table-cell table:style-name="TableCell263">
            <text:p text:style-name="P264"/>
          </table:table-cell>
          <table:table-cell table:style-name="TableCell265">
            <text:p text:style-name="P266"><text:span text:style-name="T267">5. Keičiamo įstatymo 13 straipsnio 6 dalyje nustatyta, kad savanoriui kompensuojamos ir avansu apmokamos savanoriškos veiklos išlaidos, numatytos Lietuvos Respublikos gyventojų pajamų mokesčio įstatymo 2 straipsnio 14 dalies 5 punkte, nėra savanorio pajamos. Gyventojų pajamų mokesčio įstatymo 2 straipsnio 14 dalies 5 punkte yra įtvirtinta, kas nėra pajamos, t. y.<text:s/></text:span><text:span text:style-name="T268">sumos (išskyrus asmens, susijusio su gyventoju darbo santykiais ar jų esmę atitinkančiais santykiais, kompensuojamas gyventojo išlaidas), skirtos nakvynės, maitinimo, registravimosi dalyvauti renginyje bei kelionės išlaidoms padengti, jeigu šios išlaidos susijusios su teisės aktų nustatyta tvarka organizuojama gyventojo savanoriška veikla ar darbo funkcijomis arba individualia veikla. Atsižvelgiant į tai, svarstytina, ar keičiamo įstatymo 13 straipsnio 6 dalyje įtvirtinta nuostata nėra perteklinė.</text:span></text:p>
          </table:table-cell>
          <table:table-cell table:style-name="TableCell269">
            <text:p text:style-name="P270">Pritarti.</text:p>
          </table:table-cell>
          <table:table-cell table:style-name="TableCell271">
            <text:p text:style-name="P272"><text:span text:style-name="T273">Pasiūlymas.</text:span><text:s/>Atsisakyti<text:s/>pateiktame projekte siūlomo<text:s/><text:span text:style-name="T274">keičiamo įstatymo 13 straipsnio 6 dalies<text:s/></text:span><text:span text:style-name="T275">pakeitimo,<text:s/></text:span><text:span text:style-name="T276">kaip perteklin</text:span><text:span text:style-name="T277">io</text:span><text:span text:style-name="T278">,</text:span><text:span text:style-name="T279"><text:s/>ir<text:s/></text:span><text:span text:style-name="T280">šią dalį</text:span><text:span text:style-name="T281"><text:s/>išbraukti:</text:span></text:p>
            <text:p text:style-name="P282"><text:span text:style-name="T283">„</text:span><text:span text:style-name="T284">6. Savanoriui kompensuojamos ir avansu apmokamos savanoriškos veiklos išlaidos, numatytos Lietuvos Respublikos gyventojų pajamų mokesčio įstatymo 2 straipsnio 14 dalies 5 punkte, nėra savanorio pajamos.</text:span><text:span text:style-name="T285">“</text:span></text:p>
          </table:table-cell>
        </table:table-row>
      </table:table>
      <text:p text:style-name="P286"/>
      <text:h text:style-name="P287" text:outline-level="6">3. Piliečių, asociacijų, politinių partijų, lobistų ir kitų suinteresuotų asmenų pasiūlymai:</text:h>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Eil.</text:p>
              <text:p text:style-name="P300">Nr.</text:p>
            </table:table-cell>
            <table:table-cell table:style-name="TableCell301" table:number-rows-spanned="2">
              <text:p text:style-name="P302">Pasiūlymo teikėjas, data</text:p>
            </table:table-cell>
            <table:table-cell table:style-name="TableCell303" table:number-columns-spanned="3">
              <text:p text:style-name="P304">Siūloma keisti</text:p>
            </table:table-cell>
            <table:covered-table-cell/>
            <table:covered-table-cell/>
            <table:table-cell table:style-name="TableCell305" table:number-rows-spanned="2">
              <text:p text:style-name="P306"/>
              <text:p text:style-name="P307">Pasiūlymo turinys</text:p>
              <text:p text:style-name="P308"/>
            </table:table-cell>
            <table:table-cell table:style-name="TableCell309" table:number-rows-spanned="2">
              <text:p text:style-name="P310">Komiteto nuomonė</text:p>
            </table:table-cell>
            <table:table-cell table:style-name="TableCell311" table:number-rows-spanned="2">
              <text:p text:style-name="P312">Argumentai,<text:s/></text:p>
              <text:p text:style-name="P313">pagrindžiantys nuomonę</text:p>
            </table:table-cell>
          </table:table-row>
          <table:table-row table:style-name="TableRow314">
            <table:covered-table-cell>
              <text:p text:style-name="Normal"/>
            </table:covered-table-cell>
            <table:covered-table-cell>
              <text:p text:style-name="Normal"/>
            </table:covered-table-cell>
            <table:table-cell table:style-name="TableCell315">
              <text:p text:style-name="P316">str.</text:p>
            </table:table-cell>
            <table:table-cell table:style-name="TableCell317">
              <text:p text:style-name="P318">str. d.</text:p>
            </table:table-cell>
            <table:table-cell table:style-name="TableCell319">
              <text:p text:style-name="P3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1">
          <table:table-cell table:style-name="TableCell322">
            <text:p text:style-name="P323">1.</text:p>
          </table:table-cell>
          <table:table-cell table:style-name="TableCell324">
            <text:p text:style-name="P325">Nacionalinė NVO koalicija,</text:p>
            <text:p text:style-name="P326">2023-10-10 G-2023-8765</text:p>
          </table:table-cell>
          <table:table-cell table:style-name="TableCell327">
            <text:p text:style-name="P328"/>
          </table:table-cell>
          <table:table-cell table:style-name="TableCell329">
            <text:p text:style-name="P330"/>
          </table:table-cell>
          <table:table-cell table:style-name="TableCell331">
            <text:p text:style-name="P332">*</text:p>
          </table:table-cell>
          <table:table-cell table:style-name="TableCell333">
            <text:p text:style-name="P334">Nacionalinė nevyriausybinių organizacijų koalicija palaiko naujos redakcijos Savanoriškos veiklos įstatymo projektą (XIVP-3014).</text:p>
            <text:p text:style-name="P335">Naujo Savanoriškos veiklos įstatymo projekto rengimą aktualizavo keletas dalykų – išaugę žmonių savanorystės mastai ir sąmoningumas per pandemiją, nenutrūkstama pagalba, teikiama nuo karo bėgantiems Ukrainos žmonėms bei 2022 m. Lietuvoje minėti Savanorystės metai. Matome, kad ženkliai išsiplėtė savanoriškos veiklos mastas, taip pat pakito savanoriškos veiklos organizavimo poreikiai. Per dešimtmetį susiformavo skirtingos savanoriškos veiklos formos, savanorius priimančių organizacijų ir savanorišką veiklą koordinuojančių organizacijų funkcijos, tad savanoriškos veiklos organizatoriai ėmė susidurti su naujais praktiniais ir teisiniais iššūkiais.</text:p>
            <text:p text:style-name="P336">Atsižvelgiant į tai, jog tinkamas savanoriškos veiklos reglamentavimas prisidėtų prie savanorystės Lietuvoje plėtros ir pilietinės visuomenės stiprinimo, šis įstatymo projektas itin svarbus visam NVO sektoriui.</text:p>
            <text:p text:style-name="P337">Projekto svarstymo eigoje Nacionalinės NVO koalicijos nariai galimai pateiks savo pasiūlymus atskiroms projekto nuostatoms.</text:p>
          </table:table-cell>
          <table:table-cell table:style-name="TableCell338">
            <text:p text:style-name="P339">Atsižvelgti.</text:p>
          </table:table-cell>
          <table:table-cell table:style-name="TableCell340">
            <text:p text:style-name="P341"/>
          </table:table-cell>
        </table:table-row>
        <table:table-row table:style-name="TableRow342">
          <table:table-cell table:style-name="TableCell343">
            <text:p text:style-name="P344">2.1</text:p>
          </table:table-cell>
          <table:table-cell table:style-name="TableCell345">
            <text:p text:style-name="P346">Nacionalinis švietimo organizacijų tinklas,</text:p>
            <text:p text:style-name="P347"><text:span text:style-name="T348">2023-10-11, g-2023-8804</text:span></text:p>
          </table:table-cell>
          <table:table-cell table:style-name="TableCell349">
            <text:p text:style-name="P350"/>
          </table:table-cell>
          <table:table-cell table:style-name="TableCell351">
            <text:p text:style-name="P352"/>
          </table:table-cell>
          <table:table-cell table:style-name="TableCell353">
            <text:p text:style-name="P354">*</text:p>
          </table:table-cell>
          <table:table-cell table:style-name="TableCell355">
            <text:p text:style-name="P356">Iš esmės pritariame Savanoriškos veiklos įstatymo Nr. XI-1500 pakeitimo įstatymo projektui.</text:p>
            <text:p text:style-name="P357">Taip pat esame dėkingi Socialinės apsaugos ir darbo ministerijai už įtraukų šio teisės akto rengimo proceso organizavimą.</text:p>
            <text:p text:style-name="P358"/>
          </table:table-cell>
          <table:table-cell table:style-name="TableCell359">
            <text:p text:style-name="P360">Atsižvelgti.</text:p>
          </table:table-cell>
          <table:table-cell table:style-name="TableCell361">
            <text:p text:style-name="P362"/>
          </table:table-cell>
        </table:table-row>
        <table:table-row table:style-name="TableRow363">
          <table:table-cell table:style-name="TableCell364">
            <text:p text:style-name="P365">2.2</text:p>
          </table:table-cell>
          <table:table-cell table:style-name="TableCell366">
            <text:p text:style-name="P367"><text:span text:style-name="T368">Nacionalinis švietimo organizacijų tinklas</text:span></text:p>
          </table:table-cell>
          <table:table-cell table:style-name="TableCell369">
            <text:p text:style-name="P370">13</text:p>
          </table:table-cell>
          <table:table-cell table:style-name="TableCell371">
            <text:p text:style-name="P372"/>
          </table:table-cell>
          <table:table-cell table:style-name="TableCell373">
            <text:p text:style-name="P374"/>
          </table:table-cell>
          <table:table-cell table:style-name="TableCell375">
            <text:p text:style-name="P376">Vis dėlto, remiantis savanoriškos veiklos organizavimo patirtimi, manome, kad Įstatymo 13 straipsnyje numatyti reikalavimai, susiję su savanoriškos veiklos išlaidų kompensavimu ir apmokėjimu yra finansiškai neefektyvūs ir užkrauna neproporcingai didelę administravimo naštą organizacijoms, atsižvelgiant į dažniausiai itin mažas savanorių patiriamas išlaidas.</text:p>
            <text:p text:style-name="P377">Todėl siūlome Įstatyme numatyti savanorių išlaidų apmokėjimą (ne tik kompensavimą) pagal Socialinės apsaugos ir darbo ministerijos nustatytą tvarką, t. y. galimybę apmokėti savanorių išlaidas pagal fiksuotus įkainius, atsisakant reikalavimo pateikti šias išlaidas pagrindžiančius dokumentus. Tais atvejais, jei savanorių išlaidos viršytų nustatytus įkainius, organizacijoms išliktų iki šiol keliamas reikalavimas rinkti išlaidas pagrindžiančius dokumentus.</text:p>
            <text:p text:style-name="P378">Nustatant savanorių išlaidų apmokėjimo tvarką, galima vadovautis tiek 2019 m. LR Vyriausybės nutarimu „Dėl viešųjų renginių ir aukšto meistriškumo sporto treniruočių stovyklų dalyviams skiriamų neapmokestinamųjų piniginių kompensacijų dydžių ir mokėjimo tvarkos taisyklių patvirtinimo", tiek ir LR Vyriausybės nutarimu „Dėl dienpinigių ir kitų komandiruočių išlaidų apmokėjimo", pagal kuriuos apmokamos tam tikros išlaidos asmenims, nedirbantiems organizacijoje pagal darbo sutartis (pirmuoju atveju – maitinimo išlaidos viešo renginio dalyviams, antruoju - dienpinigiai projekto dalyviams).</text:p>
            <text:p text:style-name="P379"/>
          </table:table-cell>
          <table:table-cell table:style-name="TableCell380">
            <text:p text:style-name="P381">Pritarti.</text:p>
          </table:table-cell>
          <table:table-cell table:style-name="TableCell382">
            <text:p text:style-name="P383"><text:span text:style-name="T384">Pasiūlymas.<text:s/></text:span>Pakeisti<text:s/><text:span text:style-name="T385">keičiamo įstatymo 13 straipsnio 2-6 dalis ir jas išdėstyti taip:</text:span></text:p>
            <text:p text:style-name="P386"><text:span text:style-name="T387">„</text:span><text:span text:style-name="T388">2. Ilgalaikę savanorišką veiklą vykdančiam savanoriui gali būti kompensuojamos šio straipsnio 1 dalies 1, 2, 4 – 9 punktuose nurodytos išlaidos ir skiriami dienpinigiai, jeigu atitinka visas išvardintas sąlygas:</text:span></text:p>
            <text:list text:style-name="LFO11" text:continue-numbering="true">
              <text:list-item>
                <text:p text:style-name="P389">savanoriui nėra kompensuojamos išlaidos pagal šio straipsnio 1 dalies 3 punktą;</text:p>
              </text:list-item>
              <text:list-item>
                <text:p text:style-name="P390"><text:s/>veiklos organizatorius savanoriškos veiklos metu neaprūpina savanorių reikalingomis priemonės ir (ar) paslaugomis;</text:p>
              </text:list-item>
              <text:list-item>
                <text:p text:style-name="P391"><text:s/>savanoriška veikla vykdoma nepertraukiamai ilgiau negu 4 darbo valandas per dieną.<text:s/></text:p>
              </text:list-item>
            </text:list>
            <text:p text:style-name="P392"><text:span text:style-name="T393">2.</text:span><text:span text:style-name="T394">3.</text:span><text:span text:style-name="T395"><text:s/>Savanoriškos veiklos išlaidų kompensavimo sąlygas</text:span><text:span text:style-name="T396">, dienpinigių dydžius ir dienpinigių skyrimo</text:span><text:span text:style-name="T397"><text:s/>ir<text:s/></text:span><text:span text:style-name="T398">išlaidų kompensavimo</text:span><text:span text:style-name="T399"><text:s/>tvarką nustato<text:s/></text:span><text:span text:style-name="T400">socialinės apsaugos ir darbo ministras<text:s/></text:span><text:span text:style-name="T401">Vyriausybė</text:span><text:span text:style-name="T402">.</text:span></text:p>
            <text:p text:style-name="P403"><text:span text:style-name="T404">3.</text:span><text:span text:style-name="T405">4.</text:span><text:span text:style-name="T406"><text:s/>Savanoriui, vykdančiam savanorišką tarnybą, gali būti<text:s/></text:span><text:span text:style-name="T407">skirti dienpinigiai, jei</text:span><text:span text:style-name="T408">gu</text:span><text:span text:style-name="T409"><text:s/>atitinka šio straipsnio 2 dalyje nurodytas sąlygas, arba<text:s/></text:span><text:span text:style-name="T410">avansu apmokėtos su savanoriškos veiklos vykdymu susijusios šio straipsnio 1 dalies 1–5 punktuose nurodytos išlaidos, priklausančios nuo savanoriškos veiklos trukmės, kuri turi būti ne trumpesnė<text:s/></text:span><text:span text:style-name="T411">nei</text:span><text:span text:style-name="T412"><text:s/></text:span><text:span text:style-name="T413">kaip<text:s/></text:span><text:span text:style-name="T414">4 valandos per dieną.</text:span></text:p>
            <text:p text:style-name="P415"><text:span text:style-name="T416">4.</text:span><text:span text:style-name="T417">5.</text:span><text:span text:style-name="T418"><text:s/></text:span><text:span text:style-name="T419">Savanoris, vykdantis</text:span><text:span text:style-name="T420"><text:s/></text:span><text:span text:style-name="T421">S</text:span><text:span text:style-name="T422">s</text:span><text:span text:style-name="T423">avanorišką tarnybą, finansuojamą valstybės ar savivaldybės biudžeto arba kitų valstybės ar savivaldybės fondų lėšomis</text:span><text:span text:style-name="T424"><text:s/></text:span><text:span text:style-name="T425">vykdantis savanoris</text:span><text:span text:style-name="T426">, kuriam pagal šio straipsnio<text:s/></text:span><text:span text:style-name="T427">3</text:span><text:span text:style-name="T428"><text:s/></text:span><text:span text:style-name="T429">4</text:span><text:span text:style-name="T430"><text:s/>dalies nuostatas buvo avansu apmokėtos<text:s/></text:span><text:span text:style-name="T431">nurodytos<text:s/></text:span><text:span text:style-name="T432">su savanoriškos veiklos vykdymu susijusios</text:span><text:span text:style-name="T433"><text:s/></text:span><text:span text:style-name="T434">išlaidos</text:span><text:span text:style-name="T435">,</text:span><text:span text:style-name="T436"><text:s/>tuo atveju, kai realių išlaidų nepatiriama ar jų patiriama iš dalies, privalo grąžinti nepanaudotas lėšas priimančiajai ar koordinuojančiajai organizacijai.<text:s/></text:span></text:p>
            <text:p text:style-name="P437"><text:span text:style-name="T438">5.</text:span><text:span text:style-name="T439"><text:s/></text:span><text:span text:style-name="T440">6.</text:span><text:span text:style-name="T441"><text:s/>Savanoriškos veiklos išlaidų</text:span><text:span text:style-name="T442">, patiriamų vykdant savanorišką tarnybą,</text:span><text:span text:style-name="T443"><text:s/>dydį,<text:s/></text:span><text:span text:style-name="T444">vykdant savanorišką tarnybą,</text:span><text:span text:style-name="T445"><text:s/>ir<text:s/></text:span><text:span text:style-name="T446">šių<text:s/></text:span><text:span text:style-name="T447">išlaidų apmokėjimo tvarką nustato savanoriškos tarnybos programą patvirtinęs<text:s/></text:span><text:span text:style-name="T448">atitinkamos</text:span><text:span text:style-name="T449"><text:s/></text:span><text:span text:style-name="T450">tam tikros<text:s/></text:span><text:span text:style-name="T451">valdymo srities ministras.</text:span><text:span text:style-name="T452">“</text:span></text:p>
          </table:table-cell>
        </table:table-row>
        <table:table-row table:style-name="TableRow453">
          <table:table-cell table:style-name="TableCell454">
            <text:p text:style-name="P455">2.3</text:p>
          </table:table-cell>
          <table:table-cell table:style-name="TableCell456">
            <text:p text:style-name="P457"><text:span text:style-name="T458">Nacionalinis švietimo organizacijų tinklas</text:span></text:p>
          </table:table-cell>
          <table:table-cell table:style-name="TableCell459">
            <text:p text:style-name="P460">10</text:p>
          </table:table-cell>
          <table:table-cell table:style-name="TableCell461">
            <text:p text:style-name="P462">2</text:p>
          </table:table-cell>
          <table:table-cell table:style-name="TableCell463">
            <text:p text:style-name="P464">7</text:p>
          </table:table-cell>
          <table:table-cell table:style-name="TableCell465">
            <text:p text:style-name="P466">Atsižvelgiant į aukščiau pateiktus argumentus, siūlome koreguoti žemiau nurodytas Įstatymo nuostatas:</text:p>
            <text:p text:style-name="P467"><text:span text:style-name="T468">1. 10 str. 2 punkto 7 papunktis: „7) savanoriškos veiklos sutartyje nustatytais atvejais kompensuoti arba<text:s/></text:span><text:span text:style-name="T469">avansu<text:s/></text:span><text:span text:style-name="T470">apmokėti savanoriams su savanoriška veikla susijusias išlaidas.“</text:span></text:p>
          </table:table-cell>
          <table:table-cell table:style-name="TableCell471">
            <text:p text:style-name="P472">Įvertinta.</text:p>
          </table:table-cell>
          <table:table-cell table:style-name="TableCell473">
            <text:p text:style-name="P474">Atkreiptinas dėmesys, kad<text:s/>siūloma nuostata<text:s/>jau yra<text:s/>numatyta<text:s/>iniciatorių<text:s/>pateiktame Įstatymo projekte.<text:s/></text:p>
            <text:p text:style-name="P475"/>
          </table:table-cell>
        </table:table-row>
        <table:table-row table:style-name="TableRow476">
          <table:table-cell table:style-name="TableCell477">
            <text:p text:style-name="P478">2.4</text:p>
          </table:table-cell>
          <table:table-cell table:style-name="TableCell479">
            <text:p text:style-name="P480"><text:span text:style-name="T481">Nacionalinis švietimo organizacijų tinklas</text:span></text:p>
          </table:table-cell>
          <table:table-cell table:style-name="TableCell482">
            <text:p text:style-name="P483">11</text:p>
          </table:table-cell>
          <table:table-cell table:style-name="TableCell484">
            <text:p text:style-name="P485">4</text:p>
          </table:table-cell>
          <table:table-cell table:style-name="TableCell486">
            <text:p text:style-name="P487"/>
          </table:table-cell>
          <table:table-cell table:style-name="TableCell488">
            <text:p text:style-name="P489"><text:span text:style-name="T490">2. 11 str. 4 punktas: „4. Rašytinėje dvišalėje arba trišalėje savanoriškos veiklos sutartyje apibrėžiami šalių įsipareigojimai bei atsakomybės, savanoriškos veiklos trukmė, išlaidų, išvardytų šio įstatymo 13 straipsnyje, kompensavimo arba apmokėjimo<text:s/></text:span><text:span text:style-name="T491">avansu,<text:s/></text:span><text:span text:style-name="T492">šios sutarties nutraukimo sąlygos.</text:span></text:p>
            <text:p text:style-name="P493"/>
          </table:table-cell>
          <table:table-cell table:style-name="TableCell494">
            <text:p text:style-name="P495">Įvertinta.</text:p>
          </table:table-cell>
          <table:table-cell table:style-name="TableCell496">
            <text:p text:style-name="P497">Atkreiptinas dėmesys, kad siūloma nuostata jau yra numatyta iniciatorių pateiktame Įstatymo projekte.<text:s/></text:p>
            <text:p text:style-name="P498"/>
          </table:table-cell>
        </table:table-row>
        <table:table-row table:style-name="TableRow499">
          <table:table-cell table:style-name="TableCell500">
            <text:p text:style-name="P501">2.5</text:p>
          </table:table-cell>
          <table:table-cell table:style-name="TableCell502">
            <text:p text:style-name="P503"><text:span text:style-name="T504">Nacionalinis švietimo organizacijų tinklas</text:span></text:p>
          </table:table-cell>
          <table:table-cell table:style-name="TableCell505">
            <text:p text:style-name="P506">13</text:p>
          </table:table-cell>
          <table:table-cell table:style-name="TableCell507">
            <text:p text:style-name="P508">1</text:p>
          </table:table-cell>
          <table:table-cell table:style-name="TableCell509">
            <text:p text:style-name="P510"/>
          </table:table-cell>
          <table:table-cell table:style-name="TableCell511">
            <text:p text:style-name="P512"><text:span text:style-name="T513">3. 13 str. 1 punktas: „Priimančioji organizacija arba koordinuojančioji organizacija, įgyvendindama veiklas, finansuojamas valstybės ar savivaldybių biudžetų arba kitų valstybės ar savivaldybių fondų lėšomis, gali kompensuoti arba<text:s/></text:span><text:span text:style-name="T514">apmokėti<text:s/></text:span><text:span text:style-name="T515">savanoriui su savanoriška veikla susijusias:“</text:span></text:p>
          </table:table-cell>
          <table:table-cell table:style-name="TableCell516">
            <text:p text:style-name="P517">Atsižvelgti.</text:p>
          </table:table-cell>
          <table:table-cell table:style-name="TableCell518">
            <text:p text:style-name="Pasiūlymai3">Žr. pasiūlymą dėl<text:s/><text:span text:style-name="T519">Nacionalinio švietimo organizacijų tinklo siūlymo Nr. 2.2.</text:span></text:p>
          </table:table-cell>
        </table:table-row>
        <table:table-row table:style-name="TableRow520">
          <table:table-cell table:style-name="TableCell521">
            <text:p text:style-name="P522">2.6</text:p>
          </table:table-cell>
          <table:table-cell table:style-name="TableCell523">
            <text:p text:style-name="P524"><text:span text:style-name="T525">Nacionalinis švietimo organizacijų tinklas</text:span></text:p>
          </table:table-cell>
          <table:table-cell table:style-name="TableCell526">
            <text:p text:style-name="P527">13</text:p>
          </table:table-cell>
          <table:table-cell table:style-name="TableCell528">
            <text:p text:style-name="P529">2</text:p>
          </table:table-cell>
          <table:table-cell table:style-name="TableCell530">
            <text:p text:style-name="P531"/>
          </table:table-cell>
          <table:table-cell table:style-name="TableCell532">
            <text:p text:style-name="P533"><text:span text:style-name="T534">4. 13 str. 2 punktas: “2. Savanoriškos veiklos išlaidų kompensavimo<text:s/></text:span><text:span text:style-name="T535">ir apmokėjimo<text:s/></text:span><text:span text:style-name="T536">sąlygas ir tvarką nustato socialinės apsaugos ir darbo ministras.“</text:span></text:p>
            <text:p text:style-name="P537"/>
          </table:table-cell>
          <table:table-cell table:style-name="TableCell538">
            <text:p text:style-name="P539">Atsižvelgti.</text:p>
          </table:table-cell>
          <table:table-cell table:style-name="TableCell540">
            <text:p text:style-name="P541">Žr. pasiūlymą dėl<text:s/><text:span text:style-name="T542">Nacionalinio švietimo organizacijų tinklo siūlymo Nr. 2.2.</text:span></text:p>
          </table:table-cell>
        </table:table-row>
        <table:table-row table:style-name="TableRow543">
          <table:table-cell table:style-name="TableCell544">
            <text:p text:style-name="P545">2.7</text:p>
          </table:table-cell>
          <table:table-cell table:style-name="TableCell546">
            <text:p text:style-name="P547"><text:span text:style-name="T548">Nacionalinis švietimo organizacijų tinklas</text:span></text:p>
          </table:table-cell>
          <table:table-cell table:style-name="TableCell549">
            <text:p text:style-name="P550">13</text:p>
          </table:table-cell>
          <table:table-cell table:style-name="TableCell551">
            <text:p text:style-name="P552">6</text:p>
          </table:table-cell>
          <table:table-cell table:style-name="TableCell553">
            <text:p text:style-name="P554"/>
          </table:table-cell>
          <table:table-cell table:style-name="TableCell555">
            <text:p text:style-name="P556"><text:span text:style-name="T557">5. 13 str. 6 punktas: „Savanoriui kompensuojamos ir<text:s/></text:span><text:span text:style-name="T558">avansu<text:s/></text:span><text:span text:style-name="T559">apmokamos savanoriškos veiklos išlaidos, numatytos Lietuvos Respublikos gyventojų pajamų mokesčio įstatymo 2 straipsnio 14 dalies 5 punkte, nėra savanorio pajamos.“</text:span></text:p>
            <text:p text:style-name="P560"/>
          </table:table-cell>
          <table:table-cell table:style-name="TableCell561">
            <text:p text:style-name="P562">Įvertinta.</text:p>
          </table:table-cell>
          <table:table-cell table:style-name="TableCell563">
            <text:p text:style-name="P564">Atsižvelgiant į Teisės departamento pastabą Nr. 1.5,<text:s/><text:span text:style-name="T565">keičiamo įstatymo 13 straipsnio 6 dalies atsisakoma, kaip perteklinės.</text:span></text:p>
          </table:table-cell>
        </table:table-row>
        <table:table-row table:style-name="TableRow566">
          <table:table-cell table:style-name="TableCell567">
            <text:p text:style-name="P568">2.8</text:p>
          </table:table-cell>
          <table:table-cell table:style-name="TableCell569">
            <text:p text:style-name="P570"><text:span text:style-name="T571">Nacionalinis švietimo organizacijų tinklas</text:span></text:p>
          </table:table-cell>
          <table:table-cell table:style-name="TableCell572">
            <text:p text:style-name="P573">8</text:p>
          </table:table-cell>
          <table:table-cell table:style-name="TableCell574">
            <text:p text:style-name="P575">2</text:p>
          </table:table-cell>
          <table:table-cell table:style-name="TableCell576">
            <text:p text:style-name="P577">2</text:p>
          </table:table-cell>
          <table:table-cell table:style-name="TableCell578">
            <text:p text:style-name="P579">Taip pat, remiantis organizacijos praktine patirtimi, siūlome papildyti žemiau nurodytas Įstatymo nuostatas, kadangi koordinuojančiosios organizacijos taip pat organizuoja mokymus savanoriams bei draudžia savanorius ar apmoka jų draudimo išlaidas:</text:p>
            <text:p text:style-name="P580"><text:span text:style-name="T581">6. 8 str. 2 punkto 2 papunktis: „dalyvauti pasirengimo savanoriškai veiklai mokymuose, jeigu tokius mokymus numato rengti priimančioji<text:s/></text:span><text:span text:style-name="T582">arba koordinuojančioji<text:s/></text:span><text:span text:style-name="T583">organizacija;“</text:span></text:p>
          </table:table-cell>
          <table:table-cell table:style-name="TableCell584">
            <text:p text:style-name="P585">Pritarti.</text:p>
          </table:table-cell>
          <table:table-cell table:style-name="TableCell586">
            <text:p text:style-name="P587"><text:span text:style-name="T588">Pasiūlymas.</text:span><text:s/>Pakeisti<text:s/><text:span text:style-name="T589">keičiamo įstatymo 8 straipsnio 2 dalies 2 punktą ir jį išdėstyti taip:</text:span><text:s/></text:p>
            <text:p text:style-name="P590"><text:span text:style-name="T591">„2) dalyvauti pasirengimo savanoriškai veiklai mokymuose, jeigu tokius mokymus numato rengti priimančioji<text:s/></text:span><text:span text:style-name="T592">arba koordinuojančioji</text:span><text:span text:style-name="T593"><text:s/></text:span><text:span text:style-name="T594">organizacija;</text:span></text:p>
          </table:table-cell>
        </table:table-row>
        <table:table-row table:style-name="TableRow595">
          <table:table-cell table:style-name="TableCell596">
            <text:p text:style-name="P597">2.9</text:p>
          </table:table-cell>
          <table:table-cell table:style-name="TableCell598">
            <text:p text:style-name="P599"><text:span text:style-name="T600">Nacionalinis švietimo organizacijų tinklas</text:span></text:p>
          </table:table-cell>
          <table:table-cell table:style-name="TableCell601">
            <text:p text:style-name="P602">12</text:p>
          </table:table-cell>
          <table:table-cell table:style-name="TableCell603">
            <text:p text:style-name="P604">1</text:p>
          </table:table-cell>
          <table:table-cell table:style-name="TableCell605">
            <text:p text:style-name="P606"/>
          </table:table-cell>
          <table:table-cell table:style-name="TableCell607">
            <text:p text:style-name="P608"><text:span text:style-name="T609">7. 12 str. 1 punktas: „Atsižvelgdama į savanoriškos veiklos trukmę ir pobūdį, priimančioji<text:s/></text:span><text:span text:style-name="T610">arba koordinuojančioji organizacija<text:s/></text:span><text:span text:style-name="T611">gali drausti savanorį draudimo įmonėse arba kompensuoti savanoriui išlaidas draudimo įmokoms apmokėti savanoriškos veiklos sutartyje nustatyta tvarka.“</text:span></text:p>
            <text:p text:style-name="P612"/>
          </table:table-cell>
          <table:table-cell table:style-name="TableCell613">
            <text:p text:style-name="P614">Pritarti.</text:p>
          </table:table-cell>
          <table:table-cell table:style-name="TableCell615">
            <text:p text:style-name="Pasiūlymai2">Žr. pasiūlymą dėl Teisės departamento pastabos Nr. 1.4, kuriuo siūloma papildyti keičiamo įstatymo 12 straipsnio 1 dalį.</text:p>
            <text:p text:style-name="P616"/>
          </table:table-cell>
        </table:table-row>
        <table:table-row table:style-name="TableRow617">
          <table:table-cell table:style-name="TableCell618">
            <text:p text:style-name="P619">2.10</text:p>
          </table:table-cell>
          <table:table-cell table:style-name="TableCell620">
            <text:p text:style-name="P621"><text:span text:style-name="T622">Nacionalinis švietimo organizacijų tinklas</text:span></text:p>
          </table:table-cell>
          <table:table-cell table:style-name="TableCell623">
            <text:p text:style-name="P624"/>
          </table:table-cell>
          <table:table-cell table:style-name="TableCell625">
            <text:p text:style-name="P626"/>
          </table:table-cell>
          <table:table-cell table:style-name="TableCell627">
            <text:p text:style-name="P628">*</text:p>
          </table:table-cell>
          <table:table-cell table:style-name="TableCell629">
            <text:p text:style-name="P630">Atsižvelgiant į savanorių atliekamą visuomenei naudingą veiklą bei siekį, kad Lietuvoje daugiau piliečių įsitrauktų į šią veiklą, ypač ilgalaikę savanorystę, siūlome atsisakyti, mūsų požiūriu, perteklinių administracinių reikalavimų. Toks supaprastinimas sumažintų ne tik savanorių laiko sąnaudas, bet ir administracinę naštą organizacijoms, ypač nedidelėms.</text:p>
          </table:table-cell>
          <table:table-cell table:style-name="TableCell631">
            <text:p text:style-name="P632">Atsižvelgti.</text:p>
          </table:table-cell>
          <table:table-cell table:style-name="TableCell633">
            <text:p text:style-name="P634">Žr.<text:s/>pasiūlymą<text:s/>prie<text:s/><text:span text:style-name="T635">Nacionalini</text:span><text:span text:style-name="T636">o</text:span><text:span text:style-name="T637"><text:s/>švietimo organizacijų tinklo</text:span><text:s/>pastabos Nr. 2.2.</text:p>
          </table:table-cell>
        </table:table-row>
        <table:table-row table:style-name="TableRow638">
          <table:table-cell table:style-name="TableCell639">
            <text:p text:style-name="P640">3.</text:p>
          </table:table-cell>
          <table:table-cell table:style-name="TableCell641">
            <text:p text:style-name="P642">Nacionalinis skurdo mažinimo organizacijų tinklas,</text:p>
            <text:p text:style-name="P643">2023-10-16</text:p>
          </table:table-cell>
          <table:table-cell table:style-name="TableCell644">
            <text:p text:style-name="P645"/>
          </table:table-cell>
          <table:table-cell table:style-name="TableCell646">
            <text:p text:style-name="P647"/>
          </table:table-cell>
          <table:table-cell table:style-name="TableCell648">
            <text:p text:style-name="P649">*</text:p>
          </table:table-cell>
          <table:table-cell table:style-name="TableCell650">
            <text:p text:style-name="P651"><text:s/><text:span text:style-name="T652">Iš esmės pritariame Savanoriškos veiklos įstatymo Nr. XI-1500 pakeitimo įstatymo projektui.<text:s/></text:span></text:p>
            <text:p text:style-name="P653">Tačiau prašome atsižvelgti į Nacionalinio švietimo NVO tinklo pateiktus siūlymus įstatymo projektui.<text:s/></text:p>
            <text:p text:style-name="P654">Nacionalinio skurdo mažinimo organizacijų tinklo nariai, teikdami pagalbą pažeidžiamoms grupėms, dažnai pasitelkia savanorius. Atsižvelgiant į svarų savanorių įsitraukimą bei siekį, kad Lietuvoje daugiau piliečių įsitrauktų į šią veiklą, svarbu yra lengvinti savanorystės organizavimo procedūras tiek patiems savanoriams, tiek savanorišką veiklą organizuojančioms NVO.<text:s/></text:p>
            <text:p text:style-name="P655"><text:span text:style-name="T656">Maloniai prašome atnaujinti Įstatymo projekto nuostatas, susijusias su savanoriškos veiklos organizavimu (būtent savanorių išlaidų apmokėjimu), atsižvelgiant į Nacionalinio švietimo NVO tinklo siūlymus.</text:span></text:p>
          </table:table-cell>
          <table:table-cell table:style-name="TableCell657">
            <text:p text:style-name="P658">Atsižvelgti.</text:p>
          </table:table-cell>
          <table:table-cell table:style-name="TableCell659">
            <text:p text:style-name="P660"/>
          </table:table-cell>
        </table:table-row>
      </table:table>
      <text:h text:style-name="P661" text:outline-level="6"><text:span text:style-name="T662">4. Valstybės ir savivaldybių institucijų ir įstaigų pasiūlymai:</text:span><text:span text:style-name="T663"><text:s/></text:span><text:span text:style-name="T664">negauta.</text:span></text:h>
      <text:h text:style-name="P665" text:outline-level="6"><text:span text:style-name="T666">5. Subjektų, turinčių įstatymų leidybos iniciatyvos teisę, pasiūlymai:</text:span><text:span text:style-name="T667"><text:s/></text:span><text:span text:style-name="T668">negauta.</text:span></text:h>
      <text:h text:style-name="P669" text:outline-level="6">6. Seimo paskirtų papildomų komitetų<text:s/>/ komisijų<text:s/>pasiūlymai:</text:h>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Eil.</text:p>
              <text:p text:style-name="P683">Nr.</text:p>
            </table:table-cell>
            <table:table-cell table:style-name="TableCell684" table:number-rows-spanned="2">
              <text:p text:style-name="P685">Pasiūlymo teikėjas, data</text:p>
            </table:table-cell>
            <table:table-cell table:style-name="TableCell686" table:number-columns-spanned="3">
              <text:p text:style-name="P687">Siūloma keisti</text:p>
            </table:table-cell>
            <table:covered-table-cell/>
            <table:covered-table-cell/>
            <table:table-cell table:style-name="TableCell688" table:number-rows-spanned="2">
              <text:p text:style-name="P689">Pastabos</text:p>
            </table:table-cell>
            <table:table-cell table:style-name="TableCell690" table:number-rows-spanned="2">
              <text:p text:style-name="P691">Pasiūlymo turinys</text:p>
            </table:table-cell>
            <table:table-cell table:style-name="TableCell692" table:number-rows-spanned="2">
              <text:p text:style-name="P693">Komiteto nuomonė</text:p>
            </table:table-cell>
            <table:table-cell table:style-name="TableCell694" table:number-rows-spanned="2">
              <text:p text:style-name="P695">Argumentai,<text:s/></text:p>
              <text:p text:style-name="P696">pagrindžiantys nuomonę</text:p>
            </table:table-cell>
          </table:table-row>
          <table:table-row table:style-name="TableRow697">
            <table:covered-table-cell>
              <text:p text:style-name="P698"/>
            </table:covered-table-cell>
            <table:covered-table-cell>
              <text:p text:style-name="P699"/>
            </table:covered-table-cell>
            <table:table-cell table:style-name="TableCell700">
              <text:p text:style-name="P701">str.</text:p>
            </table:table-cell>
            <table:table-cell table:style-name="TableCell702">
              <text:p text:style-name="P703">str. d.</text:p>
            </table:table-cell>
            <table:table-cell table:style-name="TableCell704">
              <text:p text:style-name="P705">p.</text:p>
            </table: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row>
        </table:table-header-rows>
        <table:table-row table:style-name="TableRow710">
          <table:table-cell table:style-name="TableCell711">
            <text:p text:style-name="P712">1.</text:p>
          </table:table-cell>
          <table:table-cell table:style-name="TableCell713">
            <text:p text:style-name="P714">Žmogaus teisių komitetas,</text:p>
            <text:p text:style-name="P715">2023-10-1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p>
          </table:table-cell>
          <table:table-cell table:style-name="TableCell724">
            <text:p text:style-name="P725"><text:span text:style-name="T726">-<text:s/></text:span><text:span text:style-name="T727">pritarti Lietuvos Respublikos<text:s/></text:span><text:span text:style-name="T728">savanoriškos veiklos įstatymo Nr. XI-1500</text:span><text:span text:style-name="T729"> </text:span><text:span text:style-name="T730">pakeitimo</text:span><text:span text:style-name="T731"><text:s/>įstatymo projektui Nr. XIVP-3014 ir komiteto išvadai.</text:span></text:p>
            <text:p text:style-name="P732"><text:span text:style-name="T733"><text:s/>- siūlyti pagrindiniam komitetui patobulinti įstatymo projektą, atsižvelgiant į Seimo kanceliarijos teisės departamento siūlymus.</text:span></text:p>
          </table:table-cell>
          <table:table-cell table:style-name="TableCell734">
            <text:p text:style-name="P735">Pritarti.</text:p>
          </table:table-cell>
          <table:table-cell table:style-name="TableCell736">
            <text:p text:style-name="P737"/>
          </table:table-cell>
        </table:table-row>
      </table:table>
      <text:p text:style-name="P738"/>
      <text:p text:style-name="P739"><text:span text:style-name="T740">7. Komiteto sprendimas ir pasiūlymai:</text:span><text:span text:style-name="T741"><text:s/></text:span></text:p>
      <text:p text:style-name="P742"><text:span text:style-name="T743">7.1. Sprendimas</text:span>: pritarti komiteto patobulintam Įstatymo projektui ir komiteto išvadoms.</text:p>
      <text:p text:style-name="P744"><text:span text:style-name="T745">7.2. Pasiūlymai:</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rows-spanned="2">
              <text:p text:style-name="P758">Eil.</text:p>
              <text:p text:style-name="P759"><text:span text:style-name="T760">Nr.</text:span></text:p>
            </table:table-cell>
            <table:table-cell table:style-name="TableCell761" table:number-rows-spanned="2">
              <text:p text:style-name="P762">Pasiūlymo teikėjas, data</text:p>
            </table:table-cell>
            <table:table-cell table:style-name="TableCell763" table:number-columns-spanned="3">
              <text:p text:style-name="P764">Siūloma keisti</text:p>
            </table:table-cell>
            <table:covered-table-cell/>
            <table:covered-table-cell/>
            <table:table-cell table:style-name="TableCell765" table:number-rows-spanned="2">
              <text:p text:style-name="P766">Pastabos</text:p>
            </table:table-cell>
            <table:table-cell table:style-name="TableCell767" table:number-rows-spanned="2">
              <text:p text:style-name="P768">Pasiūlymo turinys</text:p>
            </table:table-cell>
            <table:table-cell table:style-name="TableCell769" table:number-rows-spanned="2">
              <text:p text:style-name="P770">Komiteto nuomonė</text:p>
            </table:table-cell>
            <table:table-cell table:style-name="TableCell771" table:number-rows-spanned="2">
              <text:p text:style-name="P772">Argumentai,<text:s/></text:p>
              <text:p text:style-name="P773">pagrindžiantys nuomonę</text:p>
            </table:table-cell>
          </table:table-row>
          <table:table-row table:style-name="TableRow774">
            <table:covered-table-cell>
              <text:p text:style-name="Normal"/>
            </table:covered-table-cell>
            <table:covered-table-cell>
              <text:p text:style-name="Normal"/>
            </table:covered-table-cell>
            <table:table-cell table:style-name="TableCell775">
              <text:p text:style-name="P776">str.</text:p>
            </table:table-cell>
            <table:table-cell table:style-name="TableCell777">
              <text:p text:style-name="P778">str. d.</text:p>
            </table:table-cell>
            <table:table-cell table:style-name="TableCell779">
              <text:p text:style-name="P7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1">
          <table:table-cell table:style-name="TableCell782">
            <text:p text:style-name="P783">1.</text:p>
          </table:table-cell>
          <table:table-cell table:style-name="TableCell784">
            <text:p text:style-name="Pasiūlymai7">Socialinių reikalų ir darbo komitetas, 2023-10-18</text:p>
          </table:table-cell>
          <table:table-cell table:style-name="TableCell785">
            <text:p text:style-name="P786">2P</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Argumentai:<text:s/></text:span>S<text:span text:style-name="T796">iekiant tinkamai pasirengti įstatymo įgyvendinimui, siūlome numatyti vėlesnę Įstatymo įsigaliojimo datą, t. y. ne 2024 m. sausio 1 d., o 2024 liepos 1 d.</text:span><text:s/></text:p>
            <text:p text:style-name="P797"><text:span text:style-name="T798">Pasiūlymas:</text:span><text:span text:style-name="T799"><text:s/></text:span><text:span text:style-name="T800">Pakeisti projekto 2 straipsnį ir jį išdėstyti taip:</text:span></text:p>
            <text:p text:style-name="P801"><text:span text:style-name="T802">„2 straipsnis.</text:span><text:span text:style-name="T803"><text:s/></text:span><text:span text:style-name="T804">Įstatymo įsigaliojimas, įgyvendinimas ir taikymas</text:span></text:p>
            <text:p text:style-name="P805"><text:span text:style-name="T806">1.<text:s/></text:span><text:span text:style-name="T807">Šis įstatymas, išskyrus šio straipsnio 2 dalį, įsigalioja 2024 m.<text:s/></text:span><text:span text:style-name="T808">sausio</text:span><text:span text:style-name="T809"><text:s/></text:span><text:span text:style-name="T810">liepos<text:s/></text:span><text:span text:style-name="T811">1 d.<text:s/></text:span></text:p>
            <text:p text:style-name="P812"><text:span text:style-name="T813">2.<text:s/></text:span><text:span text:style-name="T814">Lietuvos Respublikos Vyriausybė ir jos įgaliotos institucijos, socialinės apsaugos ir darbo ministras iki<text:s/></text:span><text:span text:style-name="T815">2023 m. gruodžio 31 d.</text:span><text:span text:style-name="T816"><text:s/></text:span><text:span text:style-name="T817">2024 m. birželio 30 d.</text:span><text:span text:style-name="T818"><text:s/>priima šio įstatymo įgyvendinamuosius teisės aktus.</text:span></text:p>
            <text:p text:style-name="P819"><text:span text:style-name="T820">3. Savanoriškos veiklos sutartys, sudarytos iki šio įstatymo įsigaliojimo</text:span><text:span text:style-name="T821"><text:s/></text:span><text:span text:style-name="T822">dienos</text:span><text:span text:style-name="T823">, galioja be pakeitimų iki jų galiojimo pabaigos, tačiau ne ilgiau kaip iki 2027 m. sausio 1 d.“</text:span></text:p>
          </table:table-cell>
          <table:table-cell table:style-name="TableCell824">
            <text:p text:style-name="P825">Pritarti.</text:p>
          </table:table-cell>
          <table:table-cell table:style-name="TableCell826">
            <text:p text:style-name="P827"/>
          </table:table-cell>
        </table:table-row>
      </table:table>
      <text:p text:style-name="P828"/>
      <text:p text:style-name="P829"><text:span text:style-name="T830">8. Balsavimo rezultatai:</text:span><text:s/>pritarta bendru sutarimu.</text:p>
      <text:p text:style-name="Pranešėjas"><text:span text:style-name="T831">9. Komiteto paskirt</text:span><text:span text:style-name="T832">as</text:span><text:span text:style-name="T833"><text:s/>pranešėja</text:span><text:span text:style-name="T834">s</text:span><text:span text:style-name="T835">:</text:span><text:span text:style-name="T836"><text:s/></text:span>Rasa Petrauskienė.</text:p>
      <text:p text:style-name="P837">10. Komiteto narių atskiroji nuomonė:<text:s/>- .</text:p>
      <text:p text:style-name="P838"><text:span text:style-name="T839">PRIDEDAMA.<text:s/></text:span>Komiteto<text:s/>siūlomas<text:s/>įstatymo projektas.</text:p>
      <text:p text:style-name="P840"/>
      <text:p text:style-name="P841"/>
      <text:p text:style-name="P842">Komiteto<text:s/>pirmininkas<text:tab/><text:tab/><text:tab/><text:tab/><text:tab/><text:tab/><text:tab/><text:tab/><text:tab/><text:tab/><text:tab/><text:tab/><text:tab/><text:tab/><text:tab/><text:tab/>Justas Džiugelis</text:p>
      <text:p text:style-name="P843"/>
      <text:p text:style-name="P844"/>
      <text:p text:style-name="P845"/>
      <text:p text:style-name="Normal"><text:span text:style-name="T846">Komiteto biuro patarėja A</text:span><text:span text:style-name="T847">.</text:span><text:span text:style-name="T848"><text:s/>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3-10-30T05:45:00Z</meta:creation-date>
    <dc:date>2023-10-30T05:45:00Z</dc:date>
    <meta:print-date>2023-10-27T10:08:00Z</meta:print-date>
    <meta:template xlink:href="Pagrindinio%20komiteto%20išvada%20(5).dotx"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351" meta:word-count="2725" meta:character-count="20748" meta:row-count="1080" meta:non-whitespace-character-count="18374"/>
  </office:meta>
</office:document-meta>
</file>