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5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Pasiūlymai3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paragraph-properties fo:keep-with-next="always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FFFFFF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ŽMOGAUS TEISIŲ KOMITETO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LIETUVOS RESPUBLIKOS VALSTYBINIO SOCIALINIO DRAUDIMO ĮSTATYMO NR. I-1336 6 IR 12 STRAIPSNIŲ PAKEITIMO ĮSTATYMO PROJEKTO</text:span><text:span text:style-name="T18"><text:s/></text:span><text:span text:style-name="T19">nR.<text:s/></text:span><text:span text:style-name="T20">XIVP-177</text:span><text:span text:style-name="T21">5</text:span></text:h>
      <text:p text:style-name="P22"/>
      <text:p text:style-name="P23">2022-06-15<text:s/><text:s/>Nr.<text:s/>112-P-24</text:p>
      <text:p text:style-name="P24">Vilnius</text:p>
      <text:p text:style-name="P25"/>
      <text:p text:style-name="P26"/>
      <text:p text:style-name="P27"><text:span text:style-name="T28">1. Komiteto posėdyje dalyvavo:</text:span><text:s/>Žmogaus teisių komiteto pirmininkas Tomas Vytautas Raskevičius, komiteto nariai Eugenijus Gentvilas, Andrius Navickas, Arūnas Valinskas; Komiteto biuro vedėja Jolanta Savickienė; biuro patarėjos Inga Ališauskienė, Eglė Lukšienė, <text:s/>Rūta Ragaliauskienė; biuro padėjėja Ingrida Aidietienė.</text:p>
      <text:soft-page-break/>
      <text:p text:style-name="P29"><text:span text:style-name="T30">Kviestieji asmenys:<text:s/></text:span>Švietimo, mokslo ir sporto viceministras Linas Obcarskas, Sporto grupės patarėjos Ilona Šimkūnaitė ir Gintarė Papartė, Lietuvos paralimpinio komiteto generalinis sekretorius Paulius Kalvelis.</text:p>
      <text:h text:style-name="P31" text:outline-level="6"><text:span text:style-name="T32">2. Ekspertų, konsultantų, specialistų išvados, pasiūlymai, pataisos, pastabos<text:s/></text:span>(toliau – pasiūlymai):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asiūlymai2">Lietuvos Respublikos Seimo kanceliarijos</text:p>
            <text:p text:style-name="Pasiūlymai2">Teisės departamentas</text:p>
            <text:p text:style-name="Pasiūlymai2">2022-06-07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tab/>Atsižvelgiant į tai, kad socialinio draudimo įmokos skaičiuojamos nuo Vyriausybės patvirtintos minimaliosios mėnesinės algos ir siekiant nuoseklaus sąvokų vartojimo, siūlytina tikslinti projekto 1 straipsniu keičiamo įstatymo 6 straipsnio 11 dalį ir vietoj žodžių ,,minimaliosios algos“, ,,minimaliosios mėnesio algos“ įrašyti žodžius ,,minimaliosios mėnesinės algos“.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asiūlymai2">Lietuvos Respublikos Seimo kanceliarijos</text:p>
            <text:p text:style-name="Pasiūlymai2">Teisės departamentas</text:p>
            <text:p text:style-name="Pasiūlymai2">2022-06-07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Atsižvelgiant į teisės technikos taisyklių reikalavimus, projekto 2 straipsnio pavadinimo gale brauktinas dvitaškis.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/>
          </table:table-cell>
        </table:table-row>
      </table:table>
      <text:p text:style-name="P98"/>
      <text:h text:style-name="P99" text:outline-level="6"><text:span text:style-name="T100">3. Piliečių, asociacijų, politinių partijų, lobistų ir kitų suinteresuotų asmenų pasiūlymai:</text:span><text:span text:style-name="T101"><text:s/></text:span><text:span text:style-name="T102">nėra</text:span><text:span text:style-name="T103">.</text:span></text:h>
      <text:p text:style-name="P104"/>
      <text:h text:style-name="P105" text:outline-level="6"><text:span text:style-name="T106">4. Valstybės ir savivaldybių institucijų ir įstaigų pasiūlymai:</text:span><text:span text:style-name="T107"><text:s/></text:span><text:span text:style-name="T108">nėra</text:span><text:span text:style-name="T109">.</text:span></text:h>
      <text:p text:style-name="P110"/>
      <text:h text:style-name="P111" text:outline-level="6"><text:span text:style-name="T112">5. Subjektų, turinčių įstatymų leidybos iniciatyvos teisę, pasiūlymai:</text:span><text:span text:style-name="T113"><text:s/></text:span><text:span text:style-name="T114">nėra</text:span><text:span text:style-name="T115">.</text:span></text:h>
      <text:h text:style-name="P116" text:outline-level="6"/>
      <text:p text:style-name="P117"><text:span text:style-name="T118">6. Komiteto sprendimas ir pasiūlymai:</text:span></text:p>
      <text:soft-page-break/>
      <text:p text:style-name="Komitetosprendimas"><text:span text:style-name="T119">6.1. Sprendimas</text:span>:<text:s/>pritarti <text:s/>Lietuvos Respublikos<text:s/>Valstybinio socialinio draudimo įstatymo Nr. I-1336 6<text:s/>ir<text:s/>12 straipsnių pakeitimo įstatymo projektui<text:s/>Nr. XIVP-1775<text:s/>ir siūlyti pagrindiniam komitetui jį patobulinti,<text:s/>atsižvelgiant į<text:s/>Seimo kanceliarijos Teisės departamento pastabas.</text:p>
      <text:p text:style-name="P120"><text:span text:style-name="T121">7</text:span><text:span text:style-name="T122">. Balsavimo rezultatai</text:span><text:span text:style-name="T123">:<text:s/></text:span><text:span text:style-name="T124">pritarta bendru sutarimu.</text:span></text:p>
      <text:p text:style-name="Pranešėjas"><text:span text:style-name="T125">8</text:span><text:span text:style-name="T126">. Komiteto paskirti pranešėjai:</text:span><text:s/>Arūnas Valinskas, Dainius Kepenis.</text:p>
      <text:p text:style-name="P127"/>
      <text:p text:style-name="P128"/>
      <text:p text:style-name="P129">Komiteto<text:s/>pirmininkas<text:tab/><text:tab/><text:tab/><text:tab/><text:tab/><text:tab/><text:tab/><text:span text:style-name="T130">(Parašas)</text:span><text:tab/><text:tab/><text:tab/><text:tab/><text:tab/><text:tab/>Tomas Vytautas Raskevičius</text:p>
      <text:p text:style-name="P131"/>
      <text:p text:style-name="P132"/>
      <text:p text:style-name="P133"/>
      <text:p text:style-name="P134"/>
      <text:p text:style-name="P135"/>
      <text:p text:style-name="P136"><text:span text:style-name="T137">ŽTK biuro patarėja Inga Ališauskienė 23968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><text:s text:c="22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ALIAUSKIENĖ Rūta</meta:initial-creator>
    <dc:creator>adlibuser</dc:creator>
    <meta:creation-date>2022-06-16T05:15:00Z</meta:creation-date>
    <dc:date>2022-06-16T05:15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2" meta:word-count="319" meta:character-count="2499" meta:row-count="47" meta:non-whitespace-character-count="2202"/>
  </office:meta>
</office:document-meta>
</file>