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-asian="Calibri" style:font-weight-complex="bold"/>
    </style:style>
    <style:style style:name="T30" style:parent-style-name="DefaultParagraphFont" style:family="text">
      <style:text-properties style:font-name-asian="Calibri" style:font-weight-complex="bold"/>
    </style:style>
    <style:style style:name="T31" style:parent-style-name="DefaultParagraphFont" style:family="text">
      <style:text-properties style:font-name-asian="Calibri" style:font-weight-complex="bol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Calibri" style:font-weight-complex="bold" fo:color="#000000" fo:background-color="#FFFFFF"/>
    </style:style>
    <style:style style:name="T34" style:parent-style-name="DefaultParagraphFont" style:family="text">
      <style:text-properties style:font-name-asian="Calibri" style:font-weight-complex="bold" fo:color="#000000" fo:background-color="#FFFFFF"/>
    </style:style>
    <style:style style:name="T35" style:parent-style-name="DefaultParagraphFont" style:family="text">
      <style:text-properties style:font-name-asian="Calibri" style:font-weight-complex="bold" fo:color="#000000" fo:background-color="#FFFFFF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4888in" style:use-optimal-column-width="false"/>
    </style:style>
    <style:style style:name="TableColumn43" style:family="table-column">
      <style:table-column-properties style:column-width="1.502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5826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Column47" style:family="table-column">
      <style:table-column-properties style:column-width="4.259in" style:use-optimal-column-width="false"/>
    </style:style>
    <style:style style:name="TableColumn48" style:family="table-column">
      <style:table-column-properties style:column-width="0.897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351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BodyText" style:family="paragraph">
      <style:paragraph-properties fo:text-align="justify" fo:line-height="115%" fo:text-indent="0.350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text-properties style:font-name-asian="Calibri"/>
    </style:style>
    <style:style style:name="TableRow97" style:family="table-row">
      <style:table-row-properties style:min-row-height="0.351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BodyText" style:family="paragraph">
      <style:paragraph-properties fo:text-align="justify" fo:line-height="115%" fo:text-indent="0.3506in"/>
    </style:style>
    <style:style style:name="T109" style:parent-style-name="DefaultParagraphFont" style:family="text">
      <style:text-properties fo:color="#000000" fo:background-color="#FFFFF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text-properties style:font-name-asian="Calibri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1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Pranešėjas" style:family="paragraph">
      <style:paragraph-properties fo:line-height="115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žmogaus teisių</text:span><text:span text:style-name="T10"><text:s/>komitetas</text:span></text:p>
      <text:p text:style-name="P11"/>
      <text:p text:style-name="P12"/>
      <text:p text:style-name="P13"><text:span text:style-name="T14">PAPILDOMO</text:span><text:span text:style-name="T15"><text:s/>KOMITETO IŠVADA</text:span></text:p>
      <text:p text:style-name="P16"><text:span text:style-name="T17">DĖL LIETUVOS RESPUBLIKOS<text:s/></text:span><text:span text:style-name="T18">ETNINĖS KULTŪROS VALSTYBINĖS GLOBOS PAGRINDŲ</text:span><text:span text:style-name="T19"> ĮSTATYMO NR. VIII-1328 10 STRAIPSNIO PAKEITIMO</text:span></text:p>
      <text:p text:style-name="P20">ĮSTATYMO PROJEKTO</text:p>
      <text:p text:style-name="P21">NR. XIIIP-3650</text:p>
      <text:p text:style-name="P22"/>
      <text:p text:style-name="P23">2019-12-04<text:s text:c="2"/>Nr. 121-P-41</text:p>
      <text:p text:style-name="P24">Vilnius</text:p>
      <text:p text:style-name="P25"/>
      <text:p text:style-name="P26"><text:span text:style-name="T27"><text:tab/></text:span><text:span text:style-name="T28">1. Komiteto posėdyje dalyvavo:</text:span><text:s/>Komiteto pirmininkas Valerijus Simulik; komiteto pirmininko <text:s/>pavaduotojas Leonardas Talmont; komiteto nariai: Sergejus Jovaiša, Andrius Navickas; Mindaugas Puidokas, Gediminas Vasiliauskas; komiteto biuro vedėja Jolanta Savickienė, komiteto biuro patarėjos Eglė Gibavičiūtė, Rūta Ragaliauskienė; <text:s/>komiteto <text:s/>biuro padėjėja <text:s/>Ingrida Aidietienė.<text:s/>Inga Ališauskienė,<text:s/><text:s/>Kviestieji asmenys:<text:s/><text:span text:style-name="T29">Vilniaus universiteto K</text:span><text:span text:style-name="T30">omunikacijos fakulteto docentas</text:span><text:span text:style-name="T31"><text:s/>dr.<text:s/></text:span>Deimantas Jastramskis, Arnas Marcinkus, LRT<text:s/><text:span text:style-name="T32">Lietuvos nacionalinio radijo ir televizijos Tiesės skyriaus patarėjas</text:span><text:s/><text:span text:style-name="T33">Armen Airapetian</text:span><text:span text:style-name="T34"><text:s/>ir<text:s/></text:span>LRT<text:span text:style-name="T35"><text:s/>generalinės direktorės pavaduotojas</text:span><text:s/>Gytis Oganauskas,<text:s/><text:span text:style-name="T36">Nacionalinės rajonų ir miestų laikraščių leidėjų asociacijos direktorė<text:s/></text:span>Rasa Navickienė, VšĮ Studija TVip prodiuserė Daiva Bielinskienė, Kultūros ministerijos<text:s/><text:span text:style-name="T37">Visuomenės informavimo ir autorių teisių politikos grupės vadovas<text:s/></text:span>Deividas Velkas, Vaiva Žukienė (SRTF).<text:s/></text:p>
      <text:p text:style-name="P38"/>
      <text:p text:style-name="P39"><text:span text:style-name="T40">2. 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</text:p>
            <text:p text:style-name="P53">Nr.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/>
            <text:p text:style-name="P60">Pasiūlymo turinys</text:p>
            <text:p text:style-name="P61"/>
          </table:table-cell>
          <table:table-cell table:style-name="TableCell62" table:number-rows-spanned="2">
            <text:p text:style-name="P63">Komiteto<text:s/>nuomonė</text:p>
          </table:table-cell>
          <table:table-cell table:style-name="TableCell64" table:number-rows-spanned="2">
            <text:p text:style-name="P65">Argumentai,<text:s/></text:p>
            <text:p text:style-name="P66">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asiūlymai2">Seimo kanceliarijos Teisės departamentas</text:p>
            <text:p text:style-name="Pasiūlymai2">2019-07-09</text:p>
            <text:p text:style-name="Pasiūlymai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įstatymo projekto atitiktį Konstitucijos, įstatymų ir teisės technikos taisyklių reikalavimams,<text:s/><text:span text:style-name="T91">pastabų<text:s/></text:span><text:soft-page-break/><text:span text:style-name="T92">neturime.</text:span></text:p>
          </table:table-cell>
          <table:table-cell table:style-name="TableCell93">
            <text:p text:style-name="P94">Atsižvelgti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asiūlymai2">Europos teisės departamentas prie Lietuvos Respublikos teisingumo ministerijos</text:p>
            <text:p text:style-name="Pasiūlymai2">2019-07-1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Įvertinę įstatymo projekto atitiktį Europos Sąjungos teisei, pastabų neturime.</text:span></text:p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3. Piliečių, asociacijų, politinių partijų, lobistų ir kitų suinteresuotų asmenų pasiūlymai:-.<text:s/></text:p>
      <text:p text:style-name="P116">4. Valstybės ir savivaldybių institucijų ir įstaigų pasiūlymai:</text:p>
      <text:p text:style-name="P117">5. Subjektų, turinčių įstatymų leidybos iniciatyvos teisę, pasiūlymai:<text:s/></text:p>
      <text:p text:style-name="P118">6. Seimo paskirtų papildomų komitetų / komisijų pasiūlymai:<text:s/></text:p>
      <text:p text:style-name="P119"><text:span text:style-name="T120">7. Komiteto sprendimas ir pasiūlymai:</text:span></text:p>
      <text:p text:style-name="P121"><text:span text:style-name="T122">7.1. Sprendimas:</text:span><text:s/>Pritarti įstatymo projektui.<text:s/></text:p>
      <text:p text:style-name="P123"><text:span text:style-name="T124">8. Balsavimo rezultatai:</text:span><text:s/>bendru sutarimu.<text:s/></text:p>
      <text:p text:style-name="P125"><text:span text:style-name="T126">9. Komiteto paskirti pranešėjai:</text:span><text:span text:style-name="T127"><text:s/></text:span>Sergejus Jovaiša, Andrius Navickas,<text:s/></text:p>
      <text:p text:style-name="P128">10. Komiteto narių atskiroji nuomonė:-.<text:s/></text:p>
      <text:p text:style-name="P129"/>
      <text:p text:style-name="P130">Komiteto<text:s/>pirmininkas<text:tab/><text:tab/><text:tab/><text:tab/><text:tab/><text:tab/><text:tab/><text:span text:style-name="T131">(Parašas)</text:span><text:tab/><text:tab/><text:tab/><text:tab/><text:tab/><text:tab/>Valerijus Simulik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Žmogaus teisių komiteto biuro patarėja Eglė Gib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23LVL1" style:family="text">
      <style:text-properties fo:font-style="italic" style:font-style-asian="italic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style="italic" style:font-style-asian="italic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style="italic" style:font-style-asian="italic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style="italic" style:font-style-asian="italic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style="italic" style:font-style-asian="italic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style="italic" style:font-style-asian="italic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style="italic" style:font-style-asian="italic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style="italic" style:font-style-asian="italic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weight="normal" style:font-weight-asian="normal"/>
    </style:style>
    <style:style style:name="WW_CharLFO35LVL1" style:family="text">
      <style:text-properties fo:color="#000000"/>
    </style:style>
    <style:style style:name="WW_CharLFO36LVL1" style:family="text">
      <style:text-properties fo:font-style="normal" style:font-style-asian="normal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19-12-10T08:38:00Z</meta:creation-date>
    <dc:date>2019-12-10T08:38:00Z</dc:date>
    <meta:print-date>2019-03-26T11:0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f875a6e8-ef3b-42b6-939b-72f361d8d7aa</meta:user-defined>
    <meta:document-statistic meta:page-count="2" meta:paragraph-count="52" meta:word-count="263" meta:character-count="2457" meta:row-count="112" meta:non-whitespace-character-count="2246"/>
  </office:meta>
</office:document-meta>
</file>