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language="es"/>
    </style:style>
    <style:style style:name="T34" style:parent-style-name="DefaultParagraphFont" style:family="text">
      <style:text-properties fo:language="es"/>
    </style:style>
    <style:style style:name="T35" style:parent-style-name="DefaultParagraphFont" style:family="text">
      <style:text-properties fo:language="es"/>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T40" style:parent-style-name="DefaultParagraphFont" style:family="text">
      <style:text-properties fo:language="es"/>
    </style:style>
    <style:style style:name="T41" style:parent-style-name="DefaultParagraphFont" style:family="text">
      <style:text-properties fo:language="es"/>
    </style:style>
    <style:style style:name="T42" style:parent-style-name="DefaultParagraphFont" style:family="text">
      <style:text-properties fo:language="es"/>
    </style:style>
    <style:style style:name="T43" style:parent-style-name="DefaultParagraphFont" style:family="text">
      <style:text-properties fo:language="es"/>
    </style:style>
    <style:style style:name="T44" style:parent-style-name="DefaultParagraphFont" style:family="text">
      <style:text-properties fo:language="es"/>
    </style:style>
    <style:style style:name="T45" style:parent-style-name="DefaultParagraphFont" style:family="text">
      <style:text-properties fo:language="es"/>
    </style:style>
    <style:style style:name="T46" style:parent-style-name="DefaultParagraphFont" style:family="text">
      <style:text-properties fo:language="es"/>
    </style:style>
    <style:style style:name="T47" style:parent-style-name="DefaultParagraphFont" style:family="text">
      <style:text-properties fo:language="es"/>
    </style:style>
    <style:style style:name="T48" style:parent-style-name="DefaultParagraphFont" style:family="text">
      <style:text-properties fo:language="es"/>
    </style:style>
    <style:style style:name="T49" style:parent-style-name="DefaultParagraphFont" style:family="text">
      <style:text-properties fo:language="es"/>
    </style:style>
    <style:style style:name="T50" style:parent-style-name="DefaultParagraphFont" style:family="text">
      <style:text-properties fo:language="es"/>
    </style:style>
    <style:style style:name="T51" style:parent-style-name="DefaultParagraphFont" style:family="text">
      <style:text-properties fo:language="es"/>
    </style:style>
    <style:style style:name="T52" style:parent-style-name="DefaultParagraphFont" style:family="text">
      <style:text-properties fo:language="es"/>
    </style:style>
    <style:style style:name="T53" style:parent-style-name="DefaultParagraphFont" style:family="text">
      <style:text-properties fo:language="es"/>
    </style:style>
    <style:style style:name="T54" style:parent-style-name="DefaultParagraphFont" style:family="text">
      <style:text-properties fo:language="es"/>
    </style:style>
    <style:style style:name="T55" style:parent-style-name="DefaultParagraphFont" style:family="text">
      <style:text-properties fo:language="es"/>
    </style:style>
    <style:style style:name="T56" style:parent-style-name="DefaultParagraphFont" style:family="text">
      <style:text-properties fo:language="es"/>
    </style:style>
    <style:style style:name="T57" style:parent-style-name="DefaultParagraphFont" style:family="text">
      <style:text-properties fo:language="es"/>
    </style:style>
    <style:style style:name="T58" style:parent-style-name="DefaultParagraphFont" style:family="text">
      <style:text-properties fo:language="es"/>
    </style:style>
    <style:style style:name="T59" style:parent-style-name="DefaultParagraphFont" style:family="text">
      <style:text-properties fo:language="es"/>
    </style:style>
    <style:style style:name="T60" style:parent-style-name="DefaultParagraphFont" style:family="text">
      <style:text-properties fo:language="es"/>
    </style:style>
    <style:style style:name="T61" style:parent-style-name="DefaultParagraphFont" style:family="text">
      <style:text-properties fo:language="es"/>
    </style:style>
    <style:style style:name="T62" style:parent-style-name="DefaultParagraphFont" style:family="text">
      <style:text-properties fo:language="es"/>
    </style:style>
    <style:style style:name="T63" style:parent-style-name="DefaultParagraphFont" style:family="text">
      <style:text-properties fo:language="es"/>
    </style:style>
    <style:style style:name="T64" style:parent-style-name="DefaultParagraphFont" style:family="text">
      <style:text-properties fo:language="es"/>
    </style:style>
    <style:style style:name="T65" style:parent-style-name="DefaultParagraphFont" style:family="text">
      <style:text-properties fo:language="es"/>
    </style:style>
    <style:style style:name="T66" style:parent-style-name="DefaultParagraphFont" style:family="text">
      <style:text-properties fo:language="es"/>
    </style:style>
    <style:style style:name="T67" style:parent-style-name="DefaultParagraphFont" style:family="text">
      <style:text-properties fo:language="es"/>
    </style:style>
    <style:style style:name="T68" style:parent-style-name="DefaultParagraphFont" style:family="text">
      <style:text-properties fo:language="es"/>
    </style:style>
    <style:style style:name="T69" style:parent-style-name="DefaultParagraphFont" style:family="text">
      <style:text-properties fo:language="es"/>
    </style:style>
    <style:style style:name="T70" style:parent-style-name="DefaultParagraphFont" style:family="text">
      <style:text-properties fo:language="es"/>
    </style:style>
    <style:style style:name="T71" style:parent-style-name="DefaultParagraphFont" style:family="text">
      <style:text-properties fo:language="es"/>
    </style:style>
    <style:style style:name="T72" style:parent-style-name="DefaultParagraphFont" style:family="text">
      <style:text-properties fo:language="es"/>
    </style:style>
    <style:style style:name="T73" style:parent-style-name="DefaultParagraphFont" style:family="text">
      <style:text-properties fo:language="es"/>
    </style:style>
    <style:style style:name="T74" style:parent-style-name="DefaultParagraphFont" style:family="text">
      <style:text-properties fo:language="es"/>
    </style:style>
    <style:style style:name="T75" style:parent-style-name="DefaultParagraphFont" style:family="text">
      <style:text-properties fo:language="es"/>
    </style:style>
    <style:style style:name="T76" style:parent-style-name="DefaultParagraphFont" style:family="text">
      <style:text-properties fo:language="es"/>
    </style:style>
    <style:style style:name="T77" style:parent-style-name="DefaultParagraphFont" style:family="text">
      <style:text-properties fo:language="es"/>
    </style:style>
    <style:style style:name="T78" style:parent-style-name="DefaultParagraphFont" style:family="text">
      <style:text-properties fo:language="es"/>
    </style:style>
    <style:style style:name="T79" style:parent-style-name="DefaultParagraphFont" style:family="text">
      <style:text-properties fo:language="es"/>
    </style:style>
    <style:style style:name="T80" style:parent-style-name="DefaultParagraphFont" style:family="text">
      <style:text-properties fo:language="es"/>
    </style:style>
    <style:style style:name="T81" style:parent-style-name="DefaultParagraphFont" style:family="text">
      <style:text-properties fo:language="es"/>
    </style:style>
    <style:style style:name="T82" style:parent-style-name="DefaultParagraphFont" style:family="text">
      <style:text-properties fo:language="es"/>
    </style:style>
    <style:style style:name="T83" style:parent-style-name="DefaultParagraphFont" style:family="text">
      <style:text-properties fo:language="es"/>
    </style:style>
    <style:style style:name="T84" style:parent-style-name="DefaultParagraphFont" style:family="text">
      <style:text-properties fo:language="es"/>
    </style:style>
    <style:style style:name="T85" style:parent-style-name="DefaultParagraphFont" style:family="text">
      <style:text-properties fo:language="es"/>
    </style:style>
    <style:style style:name="T86" style:parent-style-name="DefaultParagraphFont" style:family="text">
      <style:text-properties fo:language="es"/>
    </style:style>
    <style:style style:name="T87" style:parent-style-name="DefaultParagraphFont" style:family="text">
      <style:text-properties fo:language="es"/>
    </style:style>
    <style:style style:name="T88" style:parent-style-name="DefaultParagraphFont" style:family="text">
      <style:text-properties fo:language="es"/>
    </style:style>
    <style:style style:name="T89" style:parent-style-name="DefaultParagraphFont" style:family="text">
      <style:text-properties fo:language="es"/>
    </style:style>
    <style:style style:name="T90" style:parent-style-name="DefaultParagraphFont" style:family="text">
      <style:text-properties fo:language="es"/>
    </style:style>
    <style:style style:name="T91" style:parent-style-name="DefaultParagraphFont" style:family="text">
      <style:text-properties fo:language="es"/>
    </style:style>
    <style:style style:name="T92" style:parent-style-name="DefaultParagraphFont" style:family="text">
      <style:text-properties fo:language="es"/>
    </style:style>
    <style:style style:name="T93" style:parent-style-name="DefaultParagraphFont" style:family="text">
      <style:text-properties fo:language="es"/>
    </style:style>
    <style:style style:name="T94" style:parent-style-name="DefaultParagraphFont" style:family="text">
      <style:text-properties fo:language="es"/>
    </style:style>
    <style:style style:name="P95" style:parent-style-name="Dalyviai" style:family="paragraph">
      <style:paragraph-properties fo:line-height="150%" fo:margin-left="0.75in" fo:text-indent="0in">
        <style:tab-stops/>
      </style:paragraph-properties>
    </style:style>
    <style:style style:name="P96" style:parent-style-name="Normal" style:family="paragraph">
      <style:paragraph-properties fo:keep-with-next="always" fo:text-align="justify" fo:line-height="150%" fo:text-indent="0.5in"/>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0.3958in" style:use-optimal-column-width="false"/>
    </style:style>
    <style:style style:name="TableColumn100" style:family="table-column">
      <style:table-column-properties style:column-width="1.5951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3.85in" style:use-optimal-column-width="false"/>
    </style:style>
    <style:style style:name="TableColumn105" style:family="table-column">
      <style:table-column-properties style:column-width="1.3062in" style:use-optimal-column-width="false"/>
    </style:style>
    <style:style style:name="TableColumn106" style:family="table-column">
      <style:table-column-properties style:column-width="1.9611in" style:use-optimal-column-width="false"/>
    </style:style>
    <style:style style:name="Table98" style:family="table">
      <style:table-properties style:width="10.5333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2631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weight-complex="normal" fo:font-size="12pt" style:font-size-asian="12pt" style:font-size-complex="12pt"/>
    </style:style>
    <style:style style:name="T136" style:parent-style-name="DefaultParagraphFont" style:family="text">
      <style:text-properties style:font-weight-complex="normal"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fo:font-size="12pt" style:font-size-asian="12pt" style:font-size-complex="12pt"/>
    </style:style>
    <style:style style:name="T146" style:parent-style-name="typewriter"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style>
    <style:style style:name="P152" style:parent-style-name="Normal" style:family="paragraph">
      <style:paragraph-properties fo:keep-with-next="always" fo:text-align="justify" fo:text-indent="0.5in"/>
      <style:text-properties fo:font-weight="bold" style:font-weight-asian="bold" style:font-weight-complex="bold"/>
    </style:style>
    <style:style style:name="P153" style:parent-style-name="Normal" style:family="paragraph">
      <style:paragraph-properties fo:keep-with-next="always" fo:text-align="justify" fo:text-indent="0.5in"/>
      <style:text-properties fo:font-weight="bold" style:font-weight-asian="bold" style:font-weight-complex="bold"/>
    </style:style>
    <style:style style:name="TableColumn155" style:family="table-column">
      <style:table-column-properties style:column-width="0.3937in" style:use-optimal-column-width="false"/>
    </style:style>
    <style:style style:name="TableColumn156" style:family="table-column">
      <style:table-column-properties style:column-width="1.5861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3.8277in" style:use-optimal-column-width="false"/>
    </style:style>
    <style:style style:name="TableColumn161" style:family="table-column">
      <style:table-column-properties style:column-width="0.9805in" style:use-optimal-column-width="false"/>
    </style:style>
    <style:style style:name="TableColumn162" style:family="table-column">
      <style:table-column-properties style:column-width="2.268in" style:use-optimal-column-width="false"/>
    </style:style>
    <style:style style:name="Table154" style:family="table">
      <style:table-properties style:width="10.5333in" fo:margin-left="0in" table:align="center"/>
    </style:style>
    <style:style style:name="TableRow163" style:family="table-row">
      <style:table-row-properties style:min-row-height="0.3277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3486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3"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3" style:family="paragraph">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text-properties fo:font-size="12pt" style:font-size-asian="12pt" style:font-size-complex="12pt"/>
    </style:style>
    <style:style style:name="P200" style:parent-style-name="Default" style:family="paragraph">
      <style:paragraph-properties fo:text-align="justify"/>
    </style:style>
    <style:style style:name="T201" style:parent-style-name="DefaultParagraphFont" style:family="text">
      <style:text-properties style:font-name="Times New Roman" style:font-name-complex="Times New Roman" style:font-weight-complex="bold"/>
    </style:style>
    <style:style style:name="P202" style:parent-style-name="Default" style:family="paragraph">
      <style:paragraph-properties fo:text-align="justify" fo:margin-bottom="0.0097i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font-weight-complex="bold"/>
    </style:style>
    <style:style style:name="T205" style:parent-style-name="DefaultParagraphFont" style:family="text">
      <style:text-properties style:font-name="Times New Roman" style:font-name-complex="Times New Roman" fo:font-weight="bold" style:font-weight-asian="bold" style:font-weight-complex="bold"/>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P208" style:parent-style-name="Default" style:family="paragraph">
      <style:paragraph-properties fo:text-align="justify" fo:margin-bottom="0.0097i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font-weight-complex="bold"/>
    </style:style>
    <style:style style:name="T211" style:parent-style-name="DefaultParagraphFont" style:family="text">
      <style:text-properties style:font-name="Times New Roman" style:font-name-complex="Times New Roman"/>
    </style:style>
    <style:style style:name="P212" style:parent-style-name="Default" style:family="paragraph">
      <style:paragraph-properties fo:text-align="justify" fo:margin-bottom="0.0097i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font-weight-complex="bold"/>
    </style:style>
    <style:style style:name="T215" style:parent-style-name="DefaultParagraphFont" style:family="text">
      <style:text-properties style:font-name="Times New Roman" style:font-name-complex="Times New Roman" fo:font-weight="bold" style:font-weight-asian="bold" style:font-weight-complex="bold"/>
    </style:style>
    <style:style style:name="T216" style:parent-style-name="DefaultParagraphFont" style:family="text">
      <style:text-properties style:font-name="Times New Roman" style:font-name-complex="Times New Roman"/>
    </style:style>
    <style:style style:name="P217" style:parent-style-name="Default" style:family="paragraph">
      <style:paragraph-properties fo:text-align="justify" fo:margin-bottom="0.0097i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font-weight-complex="bold"/>
    </style:style>
    <style:style style:name="T220" style:parent-style-name="DefaultParagraphFont" style:family="text">
      <style:text-properties style:font-name="Times New Roman" style:font-name-complex="Times New Roman" fo:font-weight="bold" style:font-weight-asian="bold" style:font-weight-complex="bold"/>
    </style:style>
    <style:style style:name="T221" style:parent-style-name="DefaultParagraphFont" style:family="text">
      <style:text-properties style:font-name="Times New Roman" style:font-name-complex="Times New Roman"/>
    </style:style>
    <style:style style:name="P222" style:parent-style-name="Default" style:family="paragraph">
      <style:paragraph-properties fo:text-align="justify"/>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font-weight-complex="bold"/>
    </style:style>
    <style:style style:name="T225" style:parent-style-name="DefaultParagraphFont" style:family="text">
      <style:text-properties style:font-name="Times New Roman" style:font-name-complex="Times New Roman" style:font-weight-complex="bold"/>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language-asian="lt" style:country-asian="LT"/>
    </style:style>
    <style:style style:name="P245" style:parent-style-name="Pasiūlymai3" style:family="paragraph">
      <style:paragraph-properties fo:text-indent="0.1576in"/>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keep-with-next="always" fo:text-align="justify" fo:text-indent="0.5in"/>
      <style:text-properties fo:font-weight="bold" style:font-weight-asian="bold" style:font-weight-complex="bold"/>
    </style:style>
    <style:style style:name="P248" style:parent-style-name="Normal" style:family="paragraph">
      <style:paragraph-properties fo:text-align="justify"/>
      <style:text-properties fo:font-size="9pt" style:font-size-asian="9pt" style:font-size-complex="9pt"/>
    </style:style>
    <style:style style:name="TableColumn250" style:family="table-column">
      <style:table-column-properties style:column-width="0.3958in" style:use-optimal-column-width="false"/>
    </style:style>
    <style:style style:name="TableColumn251" style:family="table-column">
      <style:table-column-properties style:column-width="1.5951in" style:use-optimal-column-width="false"/>
    </style:style>
    <style:style style:name="TableColumn252" style:family="table-column">
      <style:table-column-properties style:column-width="0.475in" style:use-optimal-column-width="false"/>
    </style:style>
    <style:style style:name="TableColumn253" style:family="table-column">
      <style:table-column-properties style:column-width="0.475in" style:use-optimal-column-width="false"/>
    </style:style>
    <style:style style:name="TableColumn254" style:family="table-column">
      <style:table-column-properties style:column-width="0.475in" style:use-optimal-column-width="false"/>
    </style:style>
    <style:style style:name="TableColumn255" style:family="table-column">
      <style:table-column-properties style:column-width="4.1604in" style:use-optimal-column-width="false"/>
    </style:style>
    <style:style style:name="TableColumn256" style:family="table-column">
      <style:table-column-properties style:column-width="0.9958in" style:use-optimal-column-width="false"/>
    </style:style>
    <style:style style:name="TableColumn257" style:family="table-column">
      <style:table-column-properties style:column-width="1.9611in" style:use-optimal-column-width="false"/>
    </style:style>
    <style:style style:name="Table249" style:family="table">
      <style:table-properties style:width="10.5333in" fo:margin-left="0in" table:align="center"/>
    </style:style>
    <style:style style:name="TableRow258" style:family="table-row">
      <style:table-row-properties style:min-row-height="0.3277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3277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4"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style:font-weight-complex="normal"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4"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4"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4"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4" style:family="paragraph">
      <style:paragraph-properties fo:text-indent="0.1576in"/>
    </style:style>
    <style:style style:name="T296" style:parent-style-name="DefaultParagraphFont" style:family="text">
      <style:text-properties fo:font-size="12pt" style:font-size-asian="12pt" style:font-size-complex="12pt"/>
    </style:style>
    <style:style style:name="T297"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font-size="12pt" style:font-size-asian="12pt" style:font-size-complex="12pt"/>
    </style:style>
    <style:style style:name="T299"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4" style:family="paragraph">
      <style:paragraph-properties fo:text-align="center"/>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4" style:family="paragraph">
      <style:paragraph-properties fo:text-indent="0.1576in"/>
    </style:style>
    <style:style style:name="P305" style:parent-style-name="Normal" style:family="paragraph">
      <style:paragraph-properties fo:keep-with-next="always"/>
      <style:text-properties fo:font-weight="bold" style:font-weight-asian="bold" style:font-weight-complex="bold"/>
    </style:style>
    <style:style style:name="P306" style:parent-style-name="Normal" style:family="paragraph">
      <style:paragraph-properties fo:keep-with-next="always" fo:text-indent="0.5in"/>
      <style:text-properties fo:font-weight="bold" style:font-weight-asian="bold" style:font-weight-complex="bold"/>
    </style:style>
    <style:style style:name="P307" style:parent-style-name="Normal" style:family="paragraph">
      <style:paragraph-properties fo:keep-with-next="always" fo:text-indent="0.5in"/>
      <style:text-properties fo:font-weight="bold" style:font-weight-asian="bold" style:font-weight-complex="bold"/>
    </style:style>
    <style:style style:name="TableColumn309" style:family="table-column">
      <style:table-column-properties style:column-width="0.3909in" style:use-optimal-column-width="false"/>
    </style:style>
    <style:style style:name="TableColumn310" style:family="table-column">
      <style:table-column-properties style:column-width="1.3715in" style:use-optimal-column-width="false"/>
    </style:style>
    <style:style style:name="TableColumn311" style:family="table-column">
      <style:table-column-properties style:column-width="0.4673in" style:use-optimal-column-width="false"/>
    </style:style>
    <style:style style:name="TableColumn312" style:family="table-column">
      <style:table-column-properties style:column-width="0.4673in" style:use-optimal-column-width="false"/>
    </style:style>
    <style:style style:name="TableColumn313" style:family="table-column">
      <style:table-column-properties style:column-width="0.4673in" style:use-optimal-column-width="false"/>
    </style:style>
    <style:style style:name="TableColumn314" style:family="table-column">
      <style:table-column-properties style:column-width="0.3902in" style:use-optimal-column-width="false"/>
    </style:style>
    <style:style style:name="TableColumn315" style:family="table-column">
      <style:table-column-properties style:column-width="3.825in" style:use-optimal-column-width="false"/>
    </style:style>
    <style:style style:name="TableColumn316" style:family="table-column">
      <style:table-column-properties style:column-width="0.8854in" style:use-optimal-column-width="false"/>
    </style:style>
    <style:style style:name="TableColumn317" style:family="table-column">
      <style:table-column-properties style:column-width="2.268in" style:use-optimal-column-width="false"/>
    </style:style>
    <style:style style:name="Table308" style:family="table">
      <style:table-properties style:width="10.5333in" fo:margin-left="0in" table:align="center"/>
    </style:style>
    <style:style style:name="TableRow318" style:family="table-row">
      <style:table-row-properties style:min-row-height="0.3277in" style:use-optimal-row-height="false"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402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1062in"/>
    </style:style>
    <style:style style:name="T364" style:parent-style-name="DefaultParagraphFont" style:family="text">
      <style:text-properties fo:font-weight="bold" style:font-weight-asian="bold"/>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right="0.1215in" fo:text-indent="0.4923in"/>
    </style:style>
    <style:style style:name="T367" style:parent-style-name="DefaultParagraphFont" style:family="text">
      <style:text-properties fo:color="#000000" style:language-asian="lt" style:country-asian="LT"/>
    </style:style>
    <style:style style:name="P368" style:parent-style-name="Pasiūlymai5" style:family="paragraph">
      <style:paragraph-properties fo:text-indent="0.1576in"/>
    </style:style>
    <style:style style:name="T369" style:parent-style-name="DefaultParagraphFont" style:family="text">
      <style:text-properties style:font-weight-complex="normal" fo:color="#000000" fo:font-size="12pt" style:font-size-asian="12pt" style:font-size-complex="12pt" style:language-asian="lt" style:country-asian="LT"/>
    </style:style>
    <style:style style:name="T37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1" style:parent-style-name="DefaultParagraphFont" style:family="text">
      <style:text-properties style:font-weight-complex="normal" fo:color="#000000" fo:font-size="12pt" style:font-size-asian="12pt" style:font-size-complex="12pt" style:language-asian="lt" style:country-asian="LT"/>
    </style:style>
    <style:style style:name="T37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3" style:parent-style-name="DefaultParagraphFont" style:family="text">
      <style:text-properties style:font-weight-complex="normal" fo:color="#000000" fo:font-size="12pt" style:font-size-asian="12pt" style:font-size-complex="12pt" style:language-asian="lt" style:country-asian="LT"/>
    </style:style>
    <style:style style:name="T374" style:parent-style-name="DefaultParagraphFont" style:family="text">
      <style:text-properties fo:font-weight="bold" style:font-weight-asian="bold" fo:color="#000000" fo:font-size="12pt" style:font-size-asian="12pt" style:font-size-complex="12pt" style:language-asian="lt" style:country-asian="LT"/>
    </style:style>
    <style:style style:name="T375" style:parent-style-name="DefaultParagraphFont" style:family="text">
      <style:text-properties style:font-weight-complex="normal" fo:color="#000000" fo:font-size="12pt" style:font-size-asian="12pt" style:font-size-complex="12pt" style:language-asian="lt" style:country-asian="LT"/>
    </style:style>
    <style:style style:name="T376" style:parent-style-name="DefaultParagraphFont" style:family="text">
      <style:text-properties fo:font-weight="bold" style:font-weight-asian="bold" fo:color="#000000" fo:font-size="12pt" style:font-size-asian="12pt" style:font-size-complex="12pt" style:language-asian="lt" style:country-asian="LT"/>
    </style:style>
    <style:style style:name="T377" style:parent-style-name="DefaultParagraphFont" style:family="text">
      <style:text-properties style:font-weight-complex="normal" fo:color="#000000" fo:font-size="12pt" style:font-size-asian="12pt" style:font-size-complex="12pt" style:language-asian="lt" style:country-asian="LT"/>
    </style:style>
    <style:style style:name="T378" style:parent-style-name="DefaultParagraphFont" style:family="text">
      <style:text-properties style:font-weight-complex="normal" fo:color="#000000" fo:font-size="12pt" style:font-size-asian="12pt" style:font-size-complex="12pt" style:language-asian="lt" style:country-asian="LT"/>
    </style:style>
    <style:style style:name="T379" style:parent-style-name="DefaultParagraphFont" style:family="text">
      <style:text-properties style:font-weight-complex="normal" fo:color="#000000" fo:font-size="12pt" style:font-size-asian="12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fo:text-indent="0.0236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paragraph-properties fo:text-align="justify"/>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fo:font-style="italic" style:font-style-asian="italic"/>
    </style:style>
    <style:style style:name="T416" style:parent-style-name="DefaultParagraphFont" style:family="text">
      <style:text-properties fo:font-style="italic" style:font-style-asian="italic"/>
    </style:style>
    <style:style style:name="P417" style:parent-style-name="Pasiūlymai5" style:family="paragraph">
      <style:paragraph-properties fo:text-indent="0.1576i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Pasiūlymai5"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fo:font-size="12pt" style:font-size-asian="12pt" style:font-size-complex="12pt"/>
    </style:style>
    <style:style style:name="T433" style:parent-style-name="DefaultParagraphFont" style:family="text">
      <style:text-properties fo:font-size="12pt" style:font-size-asian="12pt" style:font-size-complex="12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font-name="TimesL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P440" style:parent-style-name="Pasiūlymai5" style:family="paragraph">
      <style:paragraph-properties fo:text-indent="0.1576in"/>
    </style:style>
    <style:style style:name="T441" style:parent-style-name="DefaultParagraphFont" style:family="text">
      <style:text-properties style:font-weight-complex="normal" fo:font-size="12pt" style:font-size-asian="12pt" style:font-size-complex="12pt" style:language-asian="lt" style:country-asian="LT"/>
    </style:style>
    <style:style style:name="T442" style:parent-style-name="DefaultParagraphFont" style:family="text">
      <style:text-properties fo:font-weight="bold" style:font-weight-asian="bold" fo:font-size="12pt" style:font-size-asian="12pt" style:font-size-complex="12pt" style:language-asian="lt" style:country-asian="LT"/>
    </style:style>
    <style:style style:name="T443" style:parent-style-name="DefaultParagraphFont" style:family="text">
      <style:text-properties style:font-weight-complex="normal" fo:font-size="12pt" style:font-size-asian="12pt" style:font-size-complex="12pt" style:language-asian="lt" style:country-asian="LT"/>
    </style:style>
    <style:style style:name="T44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5" style:parent-style-name="DefaultParagraphFont" style:family="text">
      <style:text-properties style:font-weight-complex="normal" fo:font-size="12pt" style:font-size-asian="12pt" style:font-size-complex="12pt" style:language-asian="lt" style:country-asian="LT"/>
    </style:style>
    <style:style style:name="T446" style:parent-style-name="DefaultParagraphFont" style:family="text">
      <style:text-properties fo:font-weight="bold" style:font-weight-asian="bold" fo:font-size="12pt" style:font-size-asian="12pt" style:font-size-complex="12pt" style:language-asian="lt" style:country-asian="LT"/>
    </style:style>
    <style:style style:name="T447" style:parent-style-name="DefaultParagraphFont" style:family="text">
      <style:text-properties style:font-weight-complex="normal" fo:font-size="12pt" style:font-size-asian="12pt" style:font-size-complex="12pt" style:language-asian="lt" style:country-asian="LT"/>
    </style:style>
    <style:style style:name="T448"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9" style:parent-style-name="DefaultParagraphFont" style:family="text">
      <style:text-properties style:font-weight-complex="normal" fo:font-size="12pt" style:font-size-asian="12pt" style:font-size-complex="12pt" style:language-asian="lt" style:country-asian="LT"/>
    </style:style>
    <style:style style:name="T450" style:parent-style-name="DefaultParagraphFont" style:family="text">
      <style:text-properties fo:font-weight="bold" style:font-weight-asian="bold" fo:font-size="12pt" style:font-size-asian="12pt" style:font-size-complex="12pt" style:language-asian="lt" style:country-asian="LT"/>
    </style:style>
    <style:style style:name="T451" style:parent-style-name="DefaultParagraphFont" style:family="text">
      <style:text-properties style:font-weight-complex="normal" fo:font-size="12pt" style:font-size-asian="12pt" style:font-size-complex="12pt" style:language-asian="lt" style:country-asian="LT"/>
    </style:style>
    <style:style style:name="T452"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3" style:parent-style-name="DefaultParagraphFont" style:family="text">
      <style:text-properties style:font-weight-complex="normal" fo:font-size="12pt" style:font-size-asian="12pt" style:font-size-complex="12pt" style:language-asian="lt" style:country-asian="LT"/>
    </style:style>
    <style:style style:name="T45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5" style:parent-style-name="DefaultParagraphFont" style:family="text">
      <style:text-properties style:font-weight-complex="normal" fo:font-size="12pt" style:font-size-asian="12pt" style:font-size-complex="12pt" style:language-asian="lt" style:country-asian="LT"/>
    </style:style>
    <style:style style:name="T456" style:parent-style-name="DefaultParagraphFont" style:family="text">
      <style:text-properties fo:font-weight="bold" style:font-weight-asian="bold" fo:font-size="12pt" style:font-size-asian="12pt" style:font-size-complex="12pt" style:language-asian="lt" style:country-asian="LT"/>
    </style:style>
    <style:style style:name="T457" style:parent-style-name="DefaultParagraphFont" style:family="text">
      <style:text-properties style:font-weight-complex="normal" fo:font-size="12pt" style:font-size-asian="12pt" style:font-size-complex="12pt" style:language-asian="lt" style:country-asian="LT"/>
    </style:style>
    <style:style style:name="T458"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9" style:parent-style-name="DefaultParagraphFont" style:family="text">
      <style:text-properties style:font-weight-complex="normal" fo:font-size="12pt" style:font-size-asian="12pt" style:font-size-complex="12pt" style:language-asian="lt" style:country-asian="LT"/>
    </style:style>
    <style:style style:name="T46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1" style:parent-style-name="DefaultParagraphFont" style:family="text">
      <style:text-properties style:font-weight-complex="normal" fo:font-size="12pt" style:font-size-asian="12pt" style:font-size-complex="12pt" style:language-asian="lt" style:country-asian="LT"/>
    </style:style>
    <style:style style:name="T462"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3" style:parent-style-name="DefaultParagraphFont" style:family="text">
      <style:text-properties style:font-weight-complex="normal" fo:font-size="12pt" style:font-size-asian="12pt" style:font-size-complex="12pt" style:language-asian="lt" style:country-asian="LT"/>
    </style:style>
    <style:style style:name="T464" style:parent-style-name="DefaultParagraphFont" style:family="text">
      <style:text-properties fo:font-weight="bold" style:font-weight-asian="bold" fo:font-size="12pt" style:font-size-asian="12pt" style:font-size-complex="12pt" style:language-asian="lt" style:country-asian="LT"/>
    </style:style>
    <style:style style:name="T465" style:parent-style-name="DefaultParagraphFont" style:family="text">
      <style:text-properties style:font-weight-complex="normal" fo:font-size="12pt" style:font-size-asian="12pt" style:font-size-complex="12pt" style:language-asian="lt" style:country-asian="LT"/>
    </style:style>
    <style:style style:name="T46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7" style:parent-style-name="DefaultParagraphFont" style:family="text">
      <style:text-properties style:font-weight-complex="normal" fo:font-size="12pt" style:font-size-asian="12pt" style:font-size-complex="12pt" style:language-asian="lt" style:country-asian="LT"/>
    </style:style>
    <style:style style:name="T468" style:parent-style-name="DefaultParagraphFont" style:family="text">
      <style:text-properties fo:font-weight="bold" style:font-weight-asian="bold" fo:font-size="12pt" style:font-size-asian="12pt" style:font-size-complex="12pt" style:language-asian="lt" style:country-asian="LT"/>
    </style:style>
    <style:style style:name="T469" style:parent-style-name="DefaultParagraphFont" style:family="text">
      <style:text-properties style:font-weight-complex="normal" fo:font-size="12pt" style:font-size-asian="12pt" style:font-size-complex="12pt" style:language-asian="lt" style:country-asian="LT"/>
    </style:style>
    <style:style style:name="T470" style:parent-style-name="DefaultParagraphFont" style:family="text">
      <style:text-properties fo:font-weight="bold" style:font-weight-asian="bold" fo:font-size="12pt" style:font-size-asian="12pt" style:font-size-complex="12pt" style:language-asian="lt" style:country-asian="LT"/>
    </style:style>
    <style:style style:name="T471" style:parent-style-name="DefaultParagraphFont" style:family="text">
      <style:text-properties style:font-weight-complex="normal" fo:font-size="12pt" style:font-size-asian="12pt" style:font-size-complex="12pt" style:language-asian="lt" style:country-asian="LT"/>
    </style:style>
    <style:style style:name="T472" style:parent-style-name="DefaultParagraphFont" style:family="text">
      <style:text-properties fo:font-weight="bold" style:font-weight-asian="bold" fo:font-size="12pt" style:font-size-asian="12pt" style:font-size-complex="12pt" style:language-asian="lt" style:country-asian="LT"/>
    </style:style>
    <style:style style:name="T473" style:parent-style-name="DefaultParagraphFont" style:family="text">
      <style:text-properties style:font-weight-complex="normal" fo:font-size="12pt" style:font-size-asian="12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align="center"/>
      <style:text-properties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Pasiūlymai5"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fo:font-size="12pt" style:font-size-asian="12pt" style:font-size-complex="12pt"/>
    </style:style>
    <style:style style:name="T493" style:parent-style-name="DefaultParagraphFont" style:family="text">
      <style:text-properties fo:font-size="12pt" style:font-size-asian="12pt" style:font-size-complex="12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style:font-name="TimesL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152in"/>
    </style:style>
    <style:style style:name="T499" style:parent-style-name="DefaultParagraphFont" style:family="text">
      <style:text-properties style:language-asian="lt" style:country-asian="LT"/>
    </style:style>
    <style:style style:name="P500" style:parent-style-name="Pasiūlymai5" style:family="paragraph">
      <style:paragraph-properties fo:text-indent="0.1576in"/>
    </style:style>
    <style:style style:name="T501" style:parent-style-name="DefaultParagraphFont" style:family="text">
      <style:text-properties style:font-weight-complex="normal" fo:font-size="12pt" style:font-size-asian="12pt" style:font-size-complex="12pt" style:language-asian="lt" style:country-asian="LT"/>
    </style:style>
    <style:style style:name="T502" style:parent-style-name="DefaultParagraphFont" style:family="text">
      <style:text-properties style:font-weight-complex="normal" fo:color="#000000" fo:font-size="12pt" style:font-size-asian="12pt" style:font-size-complex="12pt" style:language-asian="lt" style:country-asian="LT"/>
    </style:style>
    <style:style style:name="T503"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4" style:parent-style-name="DefaultParagraphFont" style:family="text">
      <style:text-properties style:font-weight-complex="normal" fo:color="#000000" fo:font-size="12pt" style:font-size-asian="12pt" style:font-size-complex="12pt" style:language-asian="lt" style:country-asian="LT"/>
    </style:style>
    <style:style style:name="T505" style:parent-style-name="DefaultParagraphFont" style:family="text">
      <style:text-properties fo:font-weight="bold" style:font-weight-asian="bold" fo:color="#000000" fo:font-size="12pt" style:font-size-asian="12pt" style:font-size-complex="12pt" style:language-asian="lt" style:country-asian="LT"/>
    </style:style>
    <style:style style:name="T506" style:parent-style-name="DefaultParagraphFont" style:family="text">
      <style:text-properties style:font-weight-complex="normal" fo:color="#000000" fo:font-size="12pt" style:font-size-asian="12pt" style:font-size-complex="12pt" style:language-asian="lt" style:country-asian="LT"/>
    </style:style>
    <style:style style:name="T507" style:parent-style-name="DefaultParagraphFont" style:family="text">
      <style:text-properties style:font-weight-complex="normal" fo:color="#000000" fo:font-size="12pt" style:font-size-asian="12pt" style:font-size-complex="12pt" style:language-asian="lt" style:country-asian="LT"/>
    </style:style>
    <style:style style:name="T508" style:parent-style-name="DefaultParagraphFont" style:family="text">
      <style:text-properties fo:font-weight="bold" style:font-weight-asian="bold" fo:color="#000000" fo:font-size="12pt" style:font-size-asian="12pt" style:font-size-complex="12pt" style:language-asian="lt" style:country-asian="LT"/>
    </style:style>
    <style:style style:name="T509" style:parent-style-name="DefaultParagraphFont" style:family="text">
      <style:text-properties style:font-weight-complex="normal" fo:color="#000000" fo:font-size="12pt" style:font-size-asian="12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Pasiūlymai5" style:family="paragraph">
      <style:paragraph-properties fo:text-align="center"/>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5" style:family="paragraph">
      <style:paragraph-properties fo:text-indent="0.1576in"/>
      <style:text-properties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Pasiūlymai5" style:family="paragraph">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Pasiūlymai5"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5" style:family="paragraph">
      <style:paragraph-properties fo:text-align="center"/>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Pasiūlymai5"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Pasiūlymai5"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229in"/>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justify" fo:margin-right="0.0229in"/>
    </style:style>
    <style:style style:name="T531" style:parent-style-name="DefaultParagraphFont" style:family="text">
      <style:text-properties fo:color="#333333" style:language-asian="lt" style:country-asian="LT"/>
    </style:style>
    <style:style style:name="P532" style:parent-style-name="Normal" style:family="paragraph">
      <style:paragraph-properties fo:text-align="justify" fo:margin-right="0.0229in"/>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margin-right="0.0229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text-position="super 62.5%" style:language-asian="lt" style:country-asian="LT"/>
    </style:style>
    <style:style style:name="T537" style:parent-style-name="DefaultParagraphFont" style:family="text">
      <style:text-properties fo:color="#000000" style:language-asian="lt" style:country-asian="LT"/>
    </style:style>
    <style:style style:name="P538" style:parent-style-name="Pasiūlymai5" style:family="paragraph">
      <style:paragraph-properties fo:text-indent="0.1576in"/>
    </style:style>
    <style:style style:name="T539" style:parent-style-name="DefaultParagraphFont" style:family="text">
      <style:text-properties style:font-weight-complex="normal" fo:color="#000000" fo:font-size="12pt" style:font-size-asian="12pt" style:font-size-complex="12pt" style:language-asian="lt" style:country-asian="LT"/>
    </style:style>
    <style:style style:name="T540" style:parent-style-name="DefaultParagraphFont" style:family="text">
      <style:text-properties fo:font-weight="bold" style:font-weight-asian="bold" fo:color="#000000" fo:font-size="12pt" style:font-size-asian="12pt" style:font-size-complex="12pt" style:language-asian="lt" style:country-asian="LT"/>
    </style:style>
    <style:style style:name="T541" style:parent-style-name="DefaultParagraphFont" style:family="text">
      <style:text-properties fo:font-weight="bold" style:font-weight-asian="bold" fo:color="#222222" fo:font-size="12pt" style:font-size-asian="12pt" style:font-size-complex="12pt" fo:background-color="#FFFFFF" style:language-asian="lt" style:country-asian="LT"/>
    </style:style>
    <style:style style:name="T542" style:parent-style-name="DefaultParagraphFont" style:family="text">
      <style:text-properties fo:font-weight="bold" style:font-weight-asian="bold" fo:color="#000000" fo:font-size="12pt" style:font-size-asian="12pt" style:font-size-complex="12pt" style:language-asian="lt" style:country-asian="LT"/>
    </style:style>
    <style:style style:name="T543" style:parent-style-name="DefaultParagraphFont" style:family="text">
      <style:text-properties style:font-weight-complex="normal" fo:color="#000000" fo:font-size="12pt" style:font-size-asian="12pt" style:font-size-complex="12pt" style:language-asian="lt" style:country-asian="LT"/>
    </style:style>
    <style:style style:name="T544" style:parent-style-name="DefaultParagraphFont" style:family="text">
      <style:text-properties fo:font-weight="bold" style:font-weight-asian="bold" fo:color="#000000" fo:font-size="12pt" style:font-size-asian="12pt" style:font-size-complex="12pt" fo:background-color="#FFFFFF" style:language-asian="lt" style:country-asian="LT"/>
    </style:style>
    <style:style style:name="T545" style:parent-style-name="DefaultParagraphFont" style:family="text">
      <style:text-properties style:font-weight-complex="normal" fo:color="#000000" fo:font-size="12pt" style:font-size-asian="12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Pasiūlymai5" style:family="paragraph">
      <style:paragraph-properties fo:text-align="center"/>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5" style:family="paragraph">
      <style:paragraph-properties fo:text-indent="0.1576in"/>
      <style:text-properties fo:font-size="12pt" style:font-size-asian="12pt" style:font-size-complex="12pt"/>
    </style:style>
    <style:style style:name="P550" style:parent-style-name="Normal" style:family="paragraph">
      <style:paragraph-properties fo:keep-with-next="always" fo:text-indent="0.5in"/>
      <style:text-properties fo:font-weight="bold" style:font-weight-asian="bold" style:font-weight-complex="bold"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color="#000000"/>
    </style:style>
    <style:style style:name="T557" style:parent-style-name="DefaultParagraphFont" style:family="text">
      <style:text-properties style:font-name="Palemona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PILDOMO</text:span><text:span text:style-name="T16"><text:s/>KOMITETO IŠVAD</text:span><text:span text:style-name="T17">A</text:span></text:p>
      <text:p text:style-name="P18"><text:span text:style-name="T19">DĖL<text:s/></text:span><text:span text:style-name="T20">LIETUVOS RESPUBLIKOS</text:span><text:span text:style-name="T21"><text:s/></text:span><text:span text:style-name="T22">AZARTINIŲ LOŠIMŲ ĮSTATYMO NR. IX-325 10 IR 20 STRAIPSNIŲ PAKEITIMO<text:s/></text:span></text:p>
      <text:p text:style-name="P23"><text:span text:style-name="T24">ĮSTATYMO PROJEKTO NR. XIIIP-1199(3)</text:span></text:p>
      <text:p text:style-name="Projektas"/>
      <text:p text:style-name="P25">2018-09-26<text:s/><text:s/>Nr.<text:s/>III-P-36</text:p>
      <text:p text:style-name="P26">Vilnius</text:p>
      <text:p text:style-name="P27"/>
      <text:p text:style-name="P28"/>
      <text:list text:style-name="LFO11" text:continue-numbering="true">
        <text:list-item>
          <text:p text:style-name="P29"><text:span text:style-name="T30">Komiteto<text:s/></text:span><text:span text:style-name="T31">posėdyje</text:span><text:span text:style-name="T32"><text:s/>dalyvavo:</text:span><text:span text:style-name="T33"><text:s/></text:span><text:span text:style-name="T34">Komiteto pirmininkė A. Kubilienė,<text:s/></text:span><text:span text:style-name="T35">Komiteto pirmininkės pavaduotojas R.</text:span><text:span text:style-name="T36"><text:s/></text:span><text:span text:style-name="T37">Žemaitaitis, Komiteto nariai:<text:s/></text:span><text:span text:style-name="T38">I. Degutienė,<text:s/></text:span><text:span text:style-name="T39">D.</text:span><text:span text:style-name="T40"><text:s/></text:span><text:span text:style-name="T41">Kaminskas, A.</text:span><text:span text:style-name="T42"><text:s/></text:span><text:span text:style-name="T43">Kirkutis, J.</text:span><text:span text:style-name="T44"><text:s/></text:span><text:span text:style-name="T45">Liesys,</text:span><text:span text:style-name="T46"><text:s/>R. Martinėlis, L. Matkevičienė,<text:s/></text:span><text:span text:style-name="T47"><text:s/>A.</text:span><text:span text:style-name="T48"><text:s/></text:span><text:span text:style-name="T49">Matulas, A.</text:span><text:span text:style-name="T50"><text:s/></text:span><text:span text:style-name="T51">Vinkus, Komiteto biuro vedėja J.</text:span><text:span text:style-name="T52"><text:s/></text:span><text:span text:style-name="T53">Bandzienė, patarėjas E.</text:span><text:span text:style-name="T54"><text:s/></text:span><text:span text:style-name="T55">Jankauskas, patarėja K.</text:span><text:span text:style-name="T56"><text:s/></text:span><text:span text:style-name="T57">Civilkienė, patarėja</text:span><text:span text:style-name="T58"><text:s/>R. Griciūtė</text:span><text:span text:style-name="T59">, patarėja B.</text:span><text:span text:style-name="T60"><text:s/></text:span><text:span text:style-name="T61">Sesickienė, padėjėja</text:span><text:span text:style-name="T62"><text:s/>M. Neverkevič</text:span><text:span text:style-name="T63">ienė,</text:span><text:span text:style-name="T64"><text:s/></text:span><text:span text:style-name="T65">Ministro Pirmininko patarėjas P. Gradeckas,<text:s/></text:span><text:span text:style-name="T66">Sveikatos apsaugos<text:s/></text:span><text:span text:style-name="T67">viceministrė</text:span><text:span text:style-name="T68"><text:s/></text:span><text:span text:style-name="T69">L</text:span><text:span text:style-name="T70">.<text:s/></text:span><text:span text:style-name="T71">Jaruševičienė</text:span><text:span text:style-name="T72">,<text:s/></text:span><text:span text:style-name="T73"><text:s/>Sveikatos apsaugos ministerijos Visuomenės sveikatos<text:s/></text:span><text:span text:style-name="T74">priežiūros<text:s/></text:span><text:span text:style-name="T75">departamento<text:s/></text:span><text:span text:style-name="T76">direktorius A. Ščeponavičius, direktoriaus pavaduotoja A. Astrauskienė,<text:s/></text:span><text:span text:style-name="T77">Finansų ministerijos<text:s/></text:span><text:span text:style-name="T78">Finansų rinkų politikos departamento direktorius S.<text:s/></text:span><text:span text:style-name="T79">M</text:span><text:span text:style-name="T80">itkus,</text:span><text:span text:style-name="T81"><text:s/></text:span><text:span text:style-name="T82">Draudimo veiklos skyriaus vyr. specialistė<text:s/></text:span><text:span text:style-name="T83">L. Kliukienė,<text:s/></text:span><text:span text:style-name="T84">Lošimų priežiūros tarnybos<text:s/></text:span><text:span text:style-name="T85">prie Finansų ministerijos<text:s/></text:span><text:span text:style-name="T86">direktorius<text:s/></text:span><text:span text:style-name="T87">V. Daukšys,</text:span><text:span text:style-name="T88"><text:s/></text:span><text:span text:style-name="T89">Teisėkūros, personalo ir bendrųjų reikalų skyriaus<text:s/></text:span><text:span text:style-name="T90">vedėjas A. Dilba,<text:s/></text:span><text:span text:style-name="T91">Lietuvos prekybos, pramonės ir amatų rūmų a</text:span><text:span text:style-name="T92">sociacijos patarėjas</text:span><text:span text:style-name="T93"><text:s/>G. Rainys, Lietuvos lošimų verslo aso</text:span><text:span text:style-name="T94">ciacijos direktorius M. Zakarka.</text:span></text:p>
        </text:list-item>
      </text:list>
      <text:p text:style-name="P95"/>
      <text:soft-page-break/>
      <text:p text:style-name="P96"><text:span text:style-name="T97">2. Ekspertų, konsultantų, specialistų išvados, pasiūlymai, pataisos, pastabos<text:s/></text:span>(toliau – pasiūlymai):</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text:s/>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p text:style-name="Pasiūlymai2"><text:span text:style-name="T135">Seimo kanceliarijos Teisės departamentas, 2018-0</text:span><text:span text:style-name="T136">5-17</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Įvertinę projekto atitiktį Konstitucijai, galiojantiems įstatymams, teisėkūros principams<text:s/></text:span><text:span text:style-name="T146">ir teis</text:span><text:span text:style-name="T147">ės technikos taisyklėms, pastabų neturime.</text:span></text:p>
          </table:table-cell>
          <table:table-cell table:style-name="TableCell148">
            <text:p text:style-name="P149">Pritarti</text:p>
          </table:table-cell>
          <table:table-cell table:style-name="TableCell150">
            <text:p text:style-name="P151"/>
          </table:table-cell>
        </table:table-row>
      </table:table>
      <text:p text:style-name="P152"/>
      <text:p text:style-name="P153">3. Piliečių, asociacijų, politinių partijų, lobistų ir kitų suinteresuotų asmenų pasiūlymai:<text: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
              <text:p text:style-name="P173">Pasiūlymo turinys</text:p>
              <text:p text:style-name="P174"/>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Normal"/>
            </table:covered-table-cell>
            <table:covered-table-cell>
              <text:p text:style-name="Normal"/>
            </table:covered-table-cell>
            <table:table-cell table:style-name="TableCell181">
              <text:p text:style-name="P182">str.</text:p>
            </table:table-cell>
            <table:table-cell table:style-name="TableCell183">
              <text:p text:style-name="P184">str. d.</text:p>
            </table:table-cell>
            <table:table-cell table:style-name="TableCell185">
              <text:p text:style-name="P1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7">
          <table:table-cell table:style-name="TableCell188">
            <text:p text:style-name="P189">1.</text:p>
          </table:table-cell>
          <table:table-cell table:style-name="TableCell190">
            <text:p text:style-name="P191">Lietuvos lošimų verslo asociacija, 2018-09-25</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Lietuvos lošimų verslo asociacija (toliau – LLVA) atstovaudama tris Lietuvoje veikiančias azartinius lošimus organizuojančias bendroves: UAB „Olympic Casino Group Baltija“, UAB „Lošimų strateginė grupė“ ir UAB „Baltic bet“ yra sunerimusi dėl LR Seime svarstomo Azartinių lošimų įstatymo Nr. IX-325 10 ir 20 straipsnių pakeitimo įstatymo projekto XIIIP-1199(3) (toliau – Projektas). Pateiktas įstatymo pataisų Projektas daro didelę įtaką mūsų įmonių veiklai ir vykdomoms socialinėms iniciatyvoms bei paramos projektams Lietuvoje, tad<text:s/>šiuo raštu teikiame savo nuomonę<text:s/>bei siūlymus dėl svarstomo Projekto.&lt;...&gt;</text:p>
            <text:p text:style-name="P200"><text:span text:style-name="T201">Siūlymai:</text:span></text:p>
            <text:p text:style-name="P202"><text:span text:style-name="T203">-<text:s/></text:span><text:span text:style-name="T204">Svarstyti naujų reklamos ribojimų įvedimą, bet atsisakyti visiško papildomos informacijos pateikimo draudimo.</text:span><text:span text:style-name="T205"><text:s/></text:span><text:span text:style-name="T206">Numatyti kokios papildomos informacijos nebūtų galima skelbti skelbiant įmonės pavadinimą,<text:s/></text:span><text:soft-page-break/><text:span text:style-name="T207">prekės ženklą, logotipą, lošimų rūšį ar adresą.<text:s/></text:span></text:p>
            <text:p text:style-name="P208"><text:span text:style-name="T209">-<text:s/></text:span><text:span text:style-name="T210">Apribojant reklamos galimybes įstatyme įtvirtinti nuostatą, kad rodant azartinių lošimų reklamą privalomai turėtų būti skelbiamas ir įspėjamasis tekstas.<text:s/></text:span><text:span text:style-name="T211">Įspėjamojo užrašo pateikimo tvarką galėtų nustatyti Lošimų priežiūros tarnyba.<text:s/></text:span></text:p>
            <text:p text:style-name="P212"><text:span text:style-name="T213">-<text:s/></text:span><text:span text:style-name="T214">Išlaikyti galimybę remiamiems subjektams (sporto lygos, klubai ir t.t.) informuoti apie gaunamą paramą</text:span><text:span text:style-name="T215"><text:s/></text:span><text:span text:style-name="T216">iš konkrečios bedrovės ar prekės ženklo. Sudaryti galimybes leidžiančias sporto lygoms, komandoms, įvairiems kultūros renginiams naudoti prekės ženklą komandos ar sporto lygos pavadinime, jų reklaminiuose vaizdo klipuose, sporto ar kultūros renginių pristatymuose nurodant pagrindinius rėmėjus, naudoti rėmėjų pavadinimus televizijos transliacijų metu. Tai itin svarbu norint išlaikyti šiuo metu skirtingų sektorių gaunamą paramą iš azartinių lošimų organizatorių bendrovių.<text:s/></text:span></text:p>
            <text:p text:style-name="P217"><text:span text:style-name="T218">-<text:s/></text:span><text:span text:style-name="T219">Leisti skelbiant informaciją nukreipimą (nuorodas) į kitas interneto svetaines.</text:span><text:span text:style-name="T220"><text:s/></text:span><text:span text:style-name="T221">Tai tiesioginis e-komercijos kanalas nuotolinius lošimus organizuojančioms bendrovėms. Taip būtų stabdomas e-verslo plėtra. Nukreipimo nuorodos yra internete vykdomos veiklos pagrindas. Šis draudimas negalėtų paveikti užsienio svetainių bei jų bendrovių ir jos įgautų konkurencinį pranašumą prieš Lietuvos rinkoje legaliai veikiančius lošimų organizatorius.<text:s/></text:span></text:p>
            <text:p text:style-name="P222"><text:span text:style-name="T223">-<text:s/></text:span><text:span text:style-name="T224">Leisti skelbti lošimo vietų adresus šalia kitos<text:s/></text:span><text:soft-page-break/><text:span text:style-name="T225">leistinos skelbti bendrovių informacijos</text:span><text:span text:style-name="T226">, kadangi ši informacija ir taip itin lengvai randama ir yra vieša (pvz. Google, rekvizitai.lt</text:span><text:span text:style-name="T227">, mobilios programėlės ir kt.)<text:s/></text:span></text:p>
          </table:table-cell>
          <table:table-cell table:style-name="TableCell228">
            <text:p text:style-name="P229">Nepritarti</text:p>
          </table:table-cell>
          <table:table-cell table:style-name="TableCell230">
            <text:p text:style-name="P231"><text:span text:style-name="T232">Įstatymo projektas parengtas atsižvelgiant į Septynioliktosios Vyriausybės programos, patvirtintos Lietuvos Respublikos Seimo 2016 m. gruodžio 13 d. nutarimu Nr. XIII-82 „Dėl Lietuvos Respublikos Vyriausybės programos“, 51.1 punkte numatytą priemonę griežtinti labiausiai pažeidžiamų visuomenės grupių apsaugos nuo galimo neigiamo lošimų poveikio reikalavimus, įskaitant lošimų reklamos reikalavimus ir buvimo lošimo vietose ribojimus.</text:span><text:span text:style-name="T233"><text:s/>Nuo 2016 m.<text:s/></text:span><text:soft-page-break/><text:span text:style-name="T234">pradžios įsigaliojus nuotolinių lošimų reglamentavimui, stebimas lošimų reklamos skleidimo suaktyvėjimas visuomenės informavimo priemonėse, reklama tapo patrauklesnė, susidedanti iš įvairios papildomos vaizdinės ir garsinės informacijos, labiau įtraukianti bei skatinanti išbandyti lošimus.</text:span><text:span text:style-name="T235"><text:s/>Lošimų reklama yra viena iš priemonių, skatinančių lošti, kuri sudaro sąlygas didesnei tikimybei atsirasti iš lošimų kylančiai žalai žmonių sveikatai, taip pat socialinei ir ekonominei žalai valstybei.</text:span><text:span text:style-name="T236"><text:s/>Įstatymo projektas turės teigiamą įtaką vykdant priklausomybės nuo lošimų prevenciją</text:span><text:span text:style-name="T237">.<text:s/></text:span><text:span text:style-name="T238">Paskaičiuota, kad Lietuvoje nuo probleminių lošėjų kenčia<text:s/></text:span><text:span text:style-name="T239">mažiausiai 70000 jų aplinkoje esančių asmenų, o<text:s/></text:span><text:span text:style-name="T240">vieno</text:span><text:span text:style-name="T241"><text:s/>paciento, turinčio priklausomybę nuo lošimo, gydymas kainuoja apie 60000 Eurų</text:span><text:span text:style-name="T242">.</text:span></text:p>
            <text:p text:style-name="P243"><text:span text:style-name="T244"> </text:span></text:p>
            <text:p text:style-name="P245"/>
          </table:table-cell>
        </table:table-row>
      </table:table>
      <text:p text:style-name="P246"/>
      <text:p text:style-name="P247">4. Valstybės ir savivaldybių institucijų ir įstaigų pasiūlymai:</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Eil.</text:p>
              <text:p text:style-name="P261">Nr.</text:p>
            </table:table-cell>
            <table:table-cell table:style-name="TableCell262" table:number-rows-spanned="2">
              <text:p text:style-name="P263">Pasiūlymo teikėjas, data</text:p>
            </table:table-cell>
            <table:table-cell table:style-name="TableCell264" table:number-columns-spanned="3">
              <text:p text:style-name="P265">Siūloma keisti</text:p>
            </table:table-cell>
            <table:covered-table-cell/>
            <table:covered-table-cell/>
            <table:table-cell table:style-name="TableCell266" table:number-rows-spanned="2">
              <text:p text:style-name="P267"/>
              <text:p text:style-name="P268">Pasiūlymo turinys</text:p>
              <text:p text:style-name="P269"/>
            </table:table-cell>
            <table:table-cell table:style-name="TableCell270" table:number-rows-spanned="2">
              <text:p text:style-name="P271">Komiteto nuomonė</text:p>
            </table:table-cell>
            <table:table-cell table:style-name="TableCell272" table:number-rows-spanned="2">
              <text:p text:style-name="P273">Argumentai,<text:s/></text:p>
              <text:p text:style-name="P274">pagrindžiantys nuomonę</text:p>
            </table:table-cell>
          </table:table-row>
          <table:table-row table:style-name="TableRow275">
            <table:covered-table-cell>
              <text:p text:style-name="Normal"/>
            </table:covered-table-cell>
            <table:covered-table-cell>
              <text:p text:style-name="Normal"/>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2">
          <table:table-cell table:style-name="TableCell283">
            <text:p text:style-name="P284">1.</text:p>
          </table:table-cell>
          <table:table-cell table:style-name="TableCell285">
            <text:p text:style-name="Pasiūlymai4"><text:span text:style-name="T286">Europos teisės departamentas prie Teisingumo ministerijos,<text:s/></text:span><text:span text:style-name="T287">2018-05-15</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Išnagrinėję Lietuvos Respublikos Seimo kanceliarijos Seimo posėdžių sekretoriato raštu pateiktą Lietuvos Respublikos azartinių lošimų įstatymo Nr. IX-325 10 ir 20 straipsnių pakeitimo įstatymo projektą Nr. XIIIP-1199(3) (toliau – Įstatymo projektas) pažymime, kad pastabų dėl Įstatymo projekto ir Europos Sąjungos teisės atitikties neturime. Tačiau pažymėtina, kad Įstatymo projekto 1 straipsnyje numatomi pakeitimai, kuriais ribojama reklama, bus taikomi ir nuotoliniams lošimams, kurie yra susiję su paslaugų taisyklėmis</text:span><text:bookmark-start text:name="_ftnref1"/><text:a xlink:href="https://e-seimas.lrs.lt/rs/legalact/TAK/551e27f0581411e896f6c1bcca8cd3a8/#_ftn1" office:target-frame-name="_parent" xlink:show="replace"><text:span text:style-name="T297">[1]</text:span></text:a><text:bookmark-end text:name="_ftnref1"/><text:span text:style-name="T298">. Atsižvelgdami į tai manome, kad Įstatymo projektas turi būti notifikuotas Europos Komisijai, kaip nacionalinės teisės aktas, nustatantis techninį reglamentavimą. Notifikavimas vykdomas pagal Direktyvoje (ES) 2015/1535</text:span><text:bookmark-start text:name="_ftnref2"/><text:a xlink:href="https://e-seimas.lrs.lt/rs/legalact/TAK/551e27f0581411e896f6c1bcca8cd3a8/#_ftn2" office:target-frame-name="_parent" xlink:show="replace"><text:span text:style-name="T299">[2]</text:span></text:a><text:bookmark-end text:name="_ftnref2"/><text:span text:style-name="T300"><text:s/>įtvirtintas taisykles, o Įstatymo projekto priėmimas turėtų būti atidėtas trims mėnesiams, kad Europos Komisija ir kitos valstybės narės galėtų tinkamai susipažinti su siūlomu reglamentavimu bei, esant poreikiui, pateikti nuomonę.</text:span></text:p>
          </table:table-cell>
          <table:table-cell table:style-name="TableCell301">
            <text:p text:style-name="P302">Pritarti</text:p>
          </table:table-cell>
          <table:table-cell table:style-name="TableCell303">
            <text:p text:style-name="P304"/>
          </table:table-cell>
        </table:table-row>
      </table:table>
      <text:p text:style-name="P305"/>
      <text:p text:style-name="P306">5. Subjektų, turinčių įstatymų leidybos iniciatyvos teisę, pasiūlymai:</text:p>
      <text:p text:style-name="P307"/>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Eil.</text:p>
              <text:p text:style-name="P321">Nr.</text:p>
            </table:table-cell>
            <table:table-cell table:style-name="TableCell322" table:number-rows-spanned="2">
              <text:p text:style-name="P323">Pasiūlymo teikėjas, data</text:p>
            </table:table-cell>
            <table:table-cell table:style-name="TableCell324" table:number-columns-spanned="3">
              <text:p text:style-name="P325">Siūloma keisti</text:p>
            </table:table-cell>
            <table:covered-table-cell/>
            <table:covered-table-cell/>
            <table:table-cell table:style-name="TableCell326" table:number-rows-spanned="2">
              <text:p text:style-name="P327">Pastabos</text:p>
            </table:table-cell>
            <table:table-cell table:style-name="TableCell328" table:number-rows-spanned="2">
              <text:p text:style-name="P329">Pasiūlymo turinys</text:p>
            </table:table-cell>
            <table:table-cell table:style-name="TableCell330" table:number-rows-spanned="2">
              <text:p text:style-name="P331">Komiteto nuomonė</text:p>
            </table:table-cell>
            <table:table-cell table:style-name="TableCell332" table:number-rows-spanned="2">
              <text:p text:style-name="P333">Argumentai,<text:s/></text:p>
              <text:p text:style-name="P334">pagrindžiantys nuomonę</text:p>
            </table:table-cell>
          </table:table-row>
          <table:table-row table:style-name="TableRow335">
            <table:covered-table-cell>
              <text:p text:style-name="Normal"/>
            </table:covered-table-cell>
            <table:covered-table-cell>
              <text:p text:style-name="Normal"/>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2">
          <table:table-cell table:style-name="TableCell343">
            <text:p text:style-name="P344">1.</text:p>
          </table:table-cell>
          <table:table-cell table:style-name="TableCell345">
            <text:p text:style-name="P346">Seimo narys J. Sabatauskas, 2018-05-21</text:p>
          </table:table-cell>
          <table:table-cell table:style-name="TableCell347">
            <text:p text:style-name="P348">1</text:p>
          </table:table-cell>
          <table:table-cell table:style-name="TableCell349">
            <text:p text:style-name="P350">3</text:p>
          </table:table-cell>
          <table:table-cell table:style-name="TableCell351">
            <text:p text:style-name="P352"/>
          </table:table-cell>
          <table:table-cell table:style-name="TableCell353">
            <text:p text:style-name="P354"/>
          </table:table-cell>
          <table:table-cell table:style-name="TableCell355">
            <text:p text:style-name="P356"><text:span text:style-name="T357">Argumentai:</text:span></text:p>
            <text:p text:style-name="P358"><text:span text:style-name="T359">2016 m. birželio 30 d. Lietuvos Respublikos Seimas priėmė mano teiktą ir rengtą LR azartinių lošimų įstatymo (toliau - ALĮ) Nr. IX-325 10, 206 ir 28 straipsnių pakeitimo įstatymą Nr. XII-2588. Šiuo ALĮ pakeitimo įstatymu lošėjams buvo suteikta galimybė pateikti prašymą neleisti lošti ir dalyvauti nuotoliniuose lošimuose, lošimų organizatoriams buvo nustatyta pareiga užtikrinti tokių prašymų vykdymą ir taip pat tokių asmenų neįleisti į lošimų organizavimo vietas, o Lošimo priežiūros tarnybai prie LR Finansų ministerijos (LPT) buvo pavesta administruoti tokius prašymus pateikusių lošėjų registrą. Sumanymo esmė buvo ne registruoti visus dalyvaujančius lošimuose asmenis, kaupti ir saugoti šią informaciją, bet suteikti galimybę fiziniams asmenims, turintiems problemų dėl lošimų, nelošti ir taip sumažinti dėl to kylančius neigiamus padarinius.</text:span></text:p>
            <text:p text:style-name="P360"><text:span text:style-name="T361">Pastebėtina, kad galimybė rinkti, kaupti, saugoti ir galimai panaudoti informaciją apie visus dalyvaujančius lošimuose asmenis, akivaizdžiai yra perteklinė ir pažeidžia 2016 m. balandžio 27 d. priimtą Europos Parlamento ir Tarybos reglamentą (ES) 2016/679 dėl fizinių asmenų apsaugos tvarkant<text:s/></text:span><text:soft-page-break/><text:span text:style-name="T362">asmens duomenis ir dėl laisvo tokių duomenų judėjimo (Bendrasis duomenų apsaugos reglamentas). Reglamentas (ES) 2016/679 yra tiesioginio taikymo Europos Sąjungos teisės aktas. Jis Lietuvoje, kaip ir kitose Europos Sąjungos valstybėse narėse, bus pradėtas taikyti nuo 2018 m. gegužės 25 d.</text:span></text:p>
            <text:p text:style-name="P363"><text:span text:style-name="T364">Pasiūlymas:</text:span><text:span text:style-name="T365"><text:s/>Pakeisti 1 straipsnio 3 dalį ir išdėstyti ją taip:</text:span></text:p>
            <text:p text:style-name="P366"><text:span text:style-name="T367">„3. Pakeisti 10 straipsnio 10 dalį ir ją išdėstyti taip:</text:span></text:p>
            <text:p text:style-name="P368"><text:span text:style-name="T369">„10. Draudžiama į lošimo automatų ir bingo salonus, lažybų bei totalizatorių punktus įleisti jaunesnius kaip 18 metų asmenis</text:span><text:span text:style-name="T370">, taip pat asmenis, nepateikusius asmens tapatybę patvirtinančio dokumento</text:span><text:span text:style-name="T371"><text:s/>ir leisti<text:s/></text:span><text:span text:style-name="T372">jaunesniems kaip 18 metų asmenims</text:span><text:span text:style-name="T373"><text:s/></text:span><text:span text:style-name="T374">jiems</text:span><text:span text:style-name="T375"><text:s/>dalyvauti nuotoliniuose lošimuose. Lošimus, organizuojamus lošimo namuose (kazino), įskaitant ir šiuos lošimus, organizuojamus nuotoliniu būdu,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oje dalyje nustatytų reikalavimų laikymąsi<text:s/></text:span><text:span text:style-name="T376">pagal lošimų organizatoriaus patvirtintą asmenų tapatybės patikrinimo ir įleidimo į lošimų organizavimo vietas tvarką</text:span><text:span text:style-name="T377"><text:s/>privalo<text:s/></text:span><text:soft-page-break/><text:span text:style-name="T378">užt</text:span><text:span text:style-name="T379">ikrinti lošimų organizatorius.“</text:span></text:p>
          </table:table-cell>
          <table:table-cell table:style-name="TableCell380">
            <text:p text:style-name="P381">Nepritarti</text:p>
          </table:table-cell>
          <table:table-cell table:style-name="TableCell382">
            <text:p text:style-name="P383">Šiuo pasiūlymu asmenų tapatybės tikrinimo ir įleidimo<text:s/>į lošimų organizavimo vietas tvarkos<text:s/>nustatymo pareiga perkeliama lošimų<text:s/>organizatoriams. Siekiant efektyviai<text:s/>apsaugoti lošėjų interesus, tapatybės<text:s/>nustatymo procedūra<text:s/>ir įleidimo<text:s/>į<text:s/>lošimų organizavimo vietas tvarka<text:s/>turėtų būti nustatyta įstatyme,<text:s/>be to,<text:s/>ši tvarka, siekiant teisinio aiškumo ir<text:s/>apibrėžtumo,<text:s/>turėtų būti vienoda.</text:p>
            <text:p text:style-name="P384">Atsisakius draudimo<text:s/><text:span text:style-name="T385">asmenis, nepateikusius asmens</text:span><text:s/><text:span text:style-name="T386">tapatybę patvirtinančio dokumento</text:span><text:span text:style-name="T387">,</text:span><text:s/><text:span text:style-name="T388">įleisti į<text:s/></text:span><text:span text:style-name="T389">lošimo automatų ir bingo</text:span><text:s/><text:span text:style-name="T390">salonus, lažybų bei totalizatorių</text:span><text:s/><text:span text:style-name="T391">punktus</text:span><text:span text:style-name="T392">, o šio įstatymo 20 straipsnio 1 dalyje</text:span></text:p>
            <text:p text:style-name="P393"><text:span text:style-name="T394">nustačius<text:s/></text:span><text:span text:style-name="T395">pareigą<text:s/></text:span><text:span text:style-name="T396">klientui, lošimus</text:span><text:span text:style-name="T397"><text:s/></text:span><text:span text:style-name="T398">organizuojančios bendrovės</text:span><text:span text:style-name="T399"><text:s/></text:span><text:span text:style-name="T400">reikalavimu pateikti<text:s/></text:span><text:soft-page-break/><text:span text:style-name="T401">savo</text:span><text:span text:style-name="T402"><text:s/></text:span><text:span text:style-name="T403">asmenybę patvirtinantį dokumentą</text:span><text:span text:style-name="T404">, nėra aišku, kokių veiksmų privalo imtis lošimų organizatorius t</text:span><text:span text:style-name="T405">uo</text:span><text:span text:style-name="T406"><text:s/>atveju,</text:span></text:p>
            <text:p text:style-name="P407">jeigu asmuo nepateikia savo asmenybę patvirtinančio dokumento.</text:p>
            <text:p text:style-name="P408">Lietuvos Respublikos<text:s/></text:p>
            <text:p text:style-name="P409"><text:span text:style-name="T410">Vyriausybė, teikdama Seimui išvadą 2018 m. sausio 24 d. nutarimu Nr. 72 „Dėl Lietuvos Respublikos azartinių lošimų įstatymo Nr. IX-325 10, 18 ir 20 straipsnių pakeitimo įstatymo projekto Nr. XIIIP-1199(2)“, 1.1.2 punkte pasiūlė „</text:span><text:span text:style-name="T411">draudimą<text:s/></text:span></text:p>
            <text:p text:style-name="P412"><text:span text:style-name="T413">įleisti</text:span><text:span text:style-name="T414"><text:s/>į lošimų organizavimo vietas<text:s/></text:span><text:span text:style-name="T415">asmenis, nepateikusius asmens tapatybės patvirtinimo dokumento</text:span><text:span text:style-name="T416">, analogiškai kaip ir draudimą įleisti jaunesnius kaip 18 metų asmenis į lošimo automatų ar bingo salonus, lažybų ar totalizatoriaus punktus, nustatyti Azartinių lošimų įstatymo 10 straipsnio 10 dalyje;</text:span>“.</text:p>
            <text:p text:style-name="P417"/>
          </table:table-cell>
        </table:table-row>
        <text:soft-page-break/>
        <table:table-row table:style-name="TableRow418">
          <table:table-cell table:style-name="TableCell419">
            <text:p text:style-name="P420">2.</text:p>
          </table:table-cell>
          <table:table-cell table:style-name="TableCell421">
            <text:p text:style-name="Pasiūlymai5"><text:span text:style-name="T422">Seimo narys J. Sabatauskas, 2018-05-21</text:span></text:p>
          </table:table-cell>
          <table:table-cell table:style-name="TableCell423">
            <text:p text:style-name="P424">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asiūlymai5"><text:span text:style-name="T432">Argumentai:</text:span><text:span text:style-name="T433"><text:s/>tie patys.</text:span></text:p>
            <text:p text:style-name="P434"><text:span text:style-name="T435">Pasiūlymas:</text:span><text:span text:style-name="T436"><text:s/></text:span><text:span text:style-name="T437">Papildyti 1 straipsnį tokia 4 dalimi:</text:span></text:p>
            <text:p text:style-name="P438"><text:span text:style-name="T439">„3. Pakeisti ir papildyti 10 straipsnio 21 dalį ir ją išdėstyti taip:</text:span></text:p>
            <text:p text:style-name="P440"><text:span text:style-name="T441">„21. Asmeni</text:span><text:span text:style-name="T442">m</text:span><text:span text:style-name="T443">s,<text:s/></text:span><text:span text:style-name="T444">pateikusius</text:span><text:span text:style-name="T445"><text:s/></text:span><text:span text:style-name="T446">pateikusiems</text:span><text:span text:style-name="T447"><text:s/>prašymus neleisti lošti, draudžiama<text:s/></text:span><text:span text:style-name="T448">įleisti</text:span><text:span text:style-name="T449"><text:s/></text:span><text:span text:style-name="T450">būti</text:span><text:span text:style-name="T451"><text:s/></text:span><text:span text:style-name="T452">į</text:span><text:span text:style-name="T453"><text:s/>lošimų organizavimo<text:s/></text:span><text:span text:style-name="T454">vietas</text:span><text:span text:style-name="T455"><text:s/></text:span><text:span text:style-name="T456">vietose</text:span><text:span text:style-name="T457"><text:s/>ir<text:s/></text:span><text:span text:style-name="T458">leisti jiems</text:span><text:span text:style-name="T459"><text:s/>dalyvauti nuotoliniuose lošimuose jų prašyme neleisti lošti nurodytą laikotarpį, o jeigu prašyme neleisti lošti laikotarpis nenurodytas, – 2 metus nuo prašymo neleisti lošti pateikimo Priežiūros tarnybai arba lošimų organizatoriui dienos. Taip pat draudžiama<text:s/></text:span><text:span text:style-name="T460">į</text:span><text:span text:style-name="T461"><text:s/>lošimų organizavimo<text:s/></text:span><text:span text:style-name="T462">vietas</text:span><text:span text:style-name="T463"><text:s/></text:span><text:span text:style-name="T464">vietose</text:span><text:span text:style-name="T465"><text:s/></text:span><text:span text:style-name="T466">įleisti</text:span><text:span text:style-name="T467"><text:s/></text:span><text:span text:style-name="T468">būti</text:span><text:span text:style-name="T469"><text:s/>asmeni</text:span><text:span text:style-name="T470">m</text:span><text:span text:style-name="T471">s, kurie teismo tvarka pagal Lietuvos Respublikos civilinio kodekso antrosios knygos I dalies I skyriaus III skirsnį pripažinti neveiksniais arba ribotai veiksniais šioje srityje ir leisti tokiems asmenims dalyvauti nuotoliniuose lošimuose. Šių reikalavimų vykdymą<text:s/></text:span><text:span text:style-name="T472">pagal lošimų organizatoriaus patvirtintą asmenų tapatybės patikrinimo ir įleidimo į lošimų organizavimo vietas tvarką</text:span><text:span text:style-name="T473"><text:s/>privalo užtikrinti lošimų organizatorius.“</text:span></text:p>
          </table:table-cell>
          <table:table-cell table:style-name="TableCell474">
            <text:p text:style-name="P475">Nepritarti<text:s/></text:p>
          </table:table-cell>
          <table:table-cell table:style-name="TableCell476">
            <text:p text:style-name="P477">Žr. į argumentaciją aukščiau.</text:p>
          </table:table-cell>
        </table:table-row>
        <table:table-row table:style-name="TableRow478">
          <table:table-cell table:style-name="TableCell479">
            <text:p text:style-name="P480">3.</text:p>
          </table:table-cell>
          <table:table-cell table:style-name="TableCell481">
            <text:p text:style-name="Pasiūlymai5"><text:span text:style-name="T482">Seimo narys J. Sabatauskas, 2018-05-21</text:span></text:p>
          </table:table-cell>
          <table:table-cell table:style-name="TableCell483">
            <text:p text:style-name="P484">2</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asiūlymai5"><text:span text:style-name="T492">Argumentai:</text:span><text:span text:style-name="T493"><text:s/>tie patys.</text:span></text:p>
            <text:p text:style-name="P494"><text:span text:style-name="T495">Pasiūlymas:</text:span><text:span text:style-name="T496"><text:s/></text:span><text:span text:style-name="T497">Pakeisti 2 straipsnį ir išdėstyti jį taip:</text:span></text:p>
            <text:p text:style-name="P498"><text:span text:style-name="T499">„Pakeisti 20 straipsnio 1 dalį ir ją išdėstyti taip:</text:span><text:bookmark-start text:name="part_98abe98072d1468ebefda3625521ac3f"/><text:bookmark-start text:name="part_a36e5994658840c3a757eb670b725ea0"/><text:bookmark-end text:name="part_98abe98072d1468ebefda3625521ac3f"/><text:bookmark-end text:name="part_a36e5994658840c3a757eb670b725ea0"/></text:p>
            <text:p text:style-name="P500"><text:span text:style-name="T501">„1.<text:s/></text:span><text:span text:style-name="T502">Azartinius lošimus organizuojančios bendrovės<text:s/></text:span><text:span text:style-name="T503">privalo</text:span><text:span text:style-name="T504"><text:s/></text:span><text:span text:style-name="T505">turi teisę</text:span><text:span text:style-name="T506"><text:s/>patikrinti kliento, įeinančio į lošimo<text:s/></text:span><text:soft-page-break/><text:span text:style-name="T507">automatų ir bingo salonus, lažybų bei totalizatoriaus punktus, tapatybę,<text:s/></text:span><text:span text:style-name="T508">o klientas, lošimus organizuojančios bendrovės reikalavimu privalo pateikti savo asmenybę patvirtinantį dokumentą</text:span><text:span text:style-name="T509">.“</text:span></text:p>
          </table:table-cell>
          <table:table-cell table:style-name="TableCell510">
            <text:p text:style-name="P511">Nepritarti</text:p>
          </table:table-cell>
          <table:table-cell table:style-name="TableCell512">
            <text:p text:style-name="P513">Žr. į argumentaciją aukščiau.</text:p>
          </table:table-cell>
        </table:table-row>
        <text:soft-page-break/>
        <table:table-row table:style-name="TableRow514">
          <table:table-cell table:style-name="TableCell515">
            <text:p text:style-name="P516">4.</text:p>
          </table:table-cell>
          <table:table-cell table:style-name="TableCell517">
            <text:p text:style-name="P518">Seimo narys K. Masiulis, 2018-05-31</text:p>
          </table:table-cell>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Argumentai:<text:s/></text:span></text:p>
            <text:p text:style-name="P530"><text:span text:style-name="T531">Lietuvos nacionalinis transliuotojas (LRT) gauna pakankami didelę finansinę paramą iš valstybės, todėl galėtų atsisakyti azartinių lošimų (Keno, Jėga) transliavimo.</text:span></text:p>
            <text:p text:style-name="P532"><text:span text:style-name="T533">Pasiūlymai:</text:span></text:p>
            <text:p text:style-name="P534"><text:span text:style-name="T535">Papildyti 10 straipsnį 9</text:span><text:span text:style-name="T536">2</text:span><text:span text:style-name="T537"> dalimi:</text:span></text:p>
            <text:p text:style-name="P538"><text:span text:style-name="T539">„</text:span><text:span text:style-name="T540">Lietuvos nacionaliniam transliuotojui, kuris<text:s/></text:span><text:span text:style-name="T541">finansuojamas iš valstybės biudžeto asignavimų</text:span><text:span text:style-name="T542">,</text:span><text:span text:style-name="T543"><text:s/></text:span><text:span text:style-name="T544">draudžiama transliuoti lošimus ar skelbti bet kokią informaciją, skatinančią užsiimti azartiniais lošimais.</text:span><text:span text:style-name="T545">“</text:span></text:p>
          </table:table-cell>
          <table:table-cell table:style-name="TableCell546">
            <text:p text:style-name="P547">Nepritarti</text:p>
          </table:table-cell>
          <table:table-cell table:style-name="TableCell548">
            <text:p text:style-name="P549">Šis pasiūlymas, kuriame minimos<text:s/>„Keno“ ir „Jėgos“<text:s/>loterijos, yra susijęs<text:s/>su<text:s/>Lietuvos Respublikos loterijų įstatymu,<text:s/>Lietuvos Respublikos<text:s/>visuomenės informavimo <text:s/>įstatymu,<text:s/>Lietuvos Respublikos Lietuvos nacionalinio radijo ir televizijos įstatymu,<text:s/>bet<text:s/>ne<text:s/>su<text:s/>Lietuvos<text:s/>Respublikos<text:s/>azartinių lošimų įstatymu.</text:p>
          </table:table-cell>
        </table:table-row>
      </table:table>
      <text:p text:style-name="P550"/>
      <text:p text:style-name="P551"><text:span text:style-name="T552">6</text:span><text:span text:style-name="T553">. Komiteto sprendimas ir pasiūlymai:</text:span></text:p>
      <text:p text:style-name="Komitetosprendimas"><text:span text:style-name="T554">6</text:span><text:span text:style-name="T555">.1. Sprendimas</text:span>:<text:s/>i<text:span text:style-name="T556">š esmės pritarti</text:span><text:span text:style-name="T557"><text:s/>įstatymo projektui<text:s/></text:span><text:span text:style-name="T558">Nr. XIIIP-1199(3) ir</text:span><text:span text:style-name="T559"><text:s/></text:span>siūlyti pagrindiniam Biudžeto ir finansų komitetui jį tobulinti, atsižvelgiant <text:s/>į<text:s/>Europos<text:s/>teisės departamento<text:s/>prie Teisingumo ministerijos pastabas.</text:p>
      <text:p text:style-name="P560"><text:span text:style-name="T561">7</text:span><text:span text:style-name="T562">. Balsavimo rezultatai:</text:span><text:s/>už –6, prieš –0, susilaikė –2.</text:p>
      <text:p text:style-name="Pranešėjas"><text:span text:style-name="T563">8</text:span><text:span text:style-name="T564">. Komiteto paskirti pranešėjai:</text:span><text:span text:style-name="T565"><text:s/></text:span>L. Matkevičienė, A. Matulas.</text:p>
      <text:p text:style-name="P566">Komiteto<text:s/>pirmininkė<text:tab/><text:tab/><text:tab/><text:tab/><text:tab/><text:tab/><text:tab/><text:tab/><text:tab/><text:tab/><text:tab/><text:tab/><text:tab/><text:tab/><text:tab/><text:tab/>Asta Kubilienė</text:p>
      <text:p text:style-name="P567"/>
      <text:p text:style-name="P568"/>
      <text:p text:style-name="P569">Sveikatos reikalų komiteto biuro patarėjas Egidijus Jankauskas</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FootnoteReference" style:display-name="Footnote Reference" style:family="text" style:parent-style-name="DefaultParagraphFont">
      <style:text-properties style:text-position="super 62.5%"/>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18-09-28T07:16:00Z</meta:creation-date>
    <dc:date>2018-09-28T07:16:00Z</dc:date>
    <meta:print-date>2018-09-27T07: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9" meta:paragraph-count="148" meta:word-count="1777" meta:character-count="14123" meta:row-count="297" meta:non-whitespace-character-count="12494"/>
  </office:meta>
</office:document-meta>
</file>