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Pasiūlymai6" style:family="paragraph">
      <style:paragraph-properties fo:text-indent="0.1576in"/>
      <style:text-properties fo:font-weight="bold" style:font-weight-asian="bold" fo:font-size="12pt" style:font-size-asian="12pt" style:font-size-complex="12pt"/>
    </style:style>
    <style:style style:name="P54" style:parent-style-name="Pasiūlymai6" style:family="paragraph">
      <style:paragraph-properties fo:text-indent="0.1576in"/>
    </style:style>
    <style:style style:name="T55" style:parent-style-name="DefaultParagraphFont" style:family="text">
      <style:text-properties style:font-weight-complex="normal"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P57" style:parent-style-name="Pasiūlymai6" style:family="paragraph">
      <style:paragraph-properties fo:text-indent="0.1576in"/>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style:font-weight-complex="normal" fo:font-size="12pt" style:font-size-asian="12pt" style:font-size-complex="12pt"/>
    </style:style>
    <style:style style:name="T64" style:parent-style-name="DefaultParagraphFont" style:family="text">
      <style:text-properties style:font-weight-complex="normal" fo:font-size="12pt" style:font-size-asian="12pt" style:font-size-complex="12pt"/>
    </style:style>
    <style:style style:name="T65" style:parent-style-name="DefaultParagraphFont" style:family="text">
      <style:text-properties style:font-weight-complex="normal" fo:font-size="12pt" style:font-size-asian="12pt" style:font-size-complex="12pt"/>
    </style:style>
    <style:style style:name="T66" style:parent-style-name="DefaultParagraphFont" style:family="text">
      <style:text-properties style:font-weight-complex="normal" fo:font-size="12pt" style:font-size-asian="12pt" style:font-size-complex="12pt"/>
    </style:style>
    <style:style style:name="T67" style:parent-style-name="DefaultParagraphFont" style:family="text">
      <style:text-properties style:font-weight-complex="normal"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style="italic" style:font-style-asian="italic" style:font-style-complex="italic"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style:font-weight-complex="normal" fo:font-size="12pt" style:font-size-asian="12pt" style:font-size-complex="12pt"/>
    </style:style>
    <style:style style:name="P74" style:parent-style-name="Pasiūlymai6" style:family="paragraph">
      <style:paragraph-properties fo:text-indent="0.1576in"/>
      <style:text-properties fo:font-weight="bold" style:font-weight-asian="bold" fo:font-size="12pt" style:font-size-asian="12pt" style:font-size-complex="12pt"/>
    </style:style>
    <style:style style:name="P75" style:parent-style-name="Pasiūlymai6" style:family="paragraph">
      <style:paragraph-properties fo:text-indent="0.1576in"/>
      <style:text-properties style:font-weight-complex="normal" fo:font-size="12pt" style:font-size-asian="12pt" style:font-size-complex="12pt"/>
    </style:style>
    <style:style style:name="P76" style:parent-style-name="Normal" style:family="paragraph">
      <style:paragraph-properties fo:text-align="justify" fo:text-indent="0.1041in"/>
    </style:style>
    <style:style style:name="P77" style:parent-style-name="Normal" style:family="paragraph">
      <style:paragraph-properties fo:text-align="justify" fo:margin-bottom="0.0416in" fo:text-indent="0.102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FF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Hyperlink" style:family="text">
      <style:text-properties style:text-line-through-style="solid" style:text-line-through-width="auto" style:text-line-through-color="font-color" style:text-line-through-mode="continuous" style:text-line-through-type="single" fo:color="#000000" fo:background-color="#FFFFFF"/>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6" style:family="paragraph">
      <style:paragraph-properties fo:margin-bottom="0.0416in" fo:text-indent="0.1576in"/>
    </style:style>
    <style:style style:name="T104" style:parent-style-name="DefaultParagraphFont" style:family="text">
      <style:text-properties style:font-weight-complex="normal" fo:font-size="12pt" style:font-size-asian="12pt" style:font-size-complex="12pt"/>
    </style:style>
    <style:style style:name="T105" style:parent-style-name="DefaultParagraphFont" style:family="text">
      <style:text-properties style:font-weight-complex="normal" fo:font-size="12pt" style:font-size-asian="12pt" style:font-size-complex="12pt"/>
    </style:style>
    <style:style style:name="T106" style:parent-style-name="DefaultParagraphFont" style:family="text">
      <style:text-properties style:font-weight-complex="normal" fo:font-size="12pt" style:font-size-asian="12pt" style:font-size-complex="12pt"/>
    </style:style>
    <style:style style:name="T107" style:parent-style-name="DefaultParagraphFont" style:family="text">
      <style:text-properties style:font-weight-complex="normal" fo:font-size="12pt" style:font-size-asian="12pt" style:font-size-complex="12pt"/>
    </style:style>
    <style:style style:name="P108" style:parent-style-name="Normal" style:family="paragraph">
      <style:paragraph-properties fo:text-align="justify"/>
    </style:style>
    <style:style style:name="S1" style:family="section">
      <style:section-properties fo:margin-left="0in" fo:margin-right="0in" style:writing-mode="lr-tb"/>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text:span><text:span text:style-name="T4">ŽEMĖS ŪKIO PASKIRTIES ŽEMĖS ĮSIGIJIMO ĮSTATYMO NR. IX-1314</text:span><text:span text:style-name="T5"><text:s/></text:span><text:span text:style-name="T6"><text:s/></text:span><text:span text:style-name="T7">5 STRAIPSNI</text:span><text:span text:style-name="T8">O</text:span><text:span text:style-name="T9"><text:s/>PAKEITIMO ĮSTATYMO PROJEKTO<text:s/></text:span></text:p>
      <text:p text:style-name="P10"><text:span text:style-name="T11">NR</text:span><text:span text:style-name="T12">.<text:s/></text:span><text:span text:style-name="T13">XIVP- 4217(2)</text:span></text:p>
      <text:p text:style-name="P14"/>
      <text:p text:style-name="P15">2024-12-</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5(1)</text:p>
            <text:p text:style-name="P49"/>
          </table:table-cell>
          <table:table-cell table:style-name="TableCell50">
            <text:p text:style-name="P51">3</text:p>
          </table:table-cell>
          <table:table-cell table:style-name="TableCell52">
            <text:p text:style-name="P53">Argumentai:</text:p>
            <text:p text:style-name="P54"><text:span text:style-name="T55">Įstatymo projektu siūloma<text:s/></text:span><text:span text:style-name="T56">nustatyti, kad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text:span></text:p>
            <text:p text:style-name="P57"><text:span text:style-name="T58">Siek</text:span><text:span text:style-name="T59">iant</text:span><text:span text:style-name="T60"><text:s/>išvengti atvejų, kai pagal Įstatymo projekto siūlomas nuostatas pirmenybės teisę įsigyti žemės ūkio paskirties žemę galėtų fiziniai asmenys, kurie yra įregistravę ūkininko ūkį, tačiau<text:s/></text:span><text:span text:style-name="T61">realiai<text:s/></text:span><text:span text:style-name="T62">nevykdo žemės ūkio veiklos, s</text:span><text:span text:style-name="T63">iūl</text:span><text:span text:style-name="T64">ytina</text:span><text:span text:style-name="T65"><text:s/>atsisakyti projekte išdėstyto siūlymo, kad pirmumo teisę įsigyti parduodamą besiribojantį žemės ūkio paskirties žemės sklypą turi teisę asmuo nuosavybės teise turintis bet kokios paskirties žemės sklypą</text:span><text:span text:style-name="T66">,</text:span><text:span text:style-name="T67"><text:s/>ir nustatyti, kad tokia pirmumo teisė taikoma tik asmenims nuosavybės teise<text:s/></text:span><text:span text:style-name="T68">turintiems<text:s/></text:span><text:span text:style-name="T69">žemės ūkio paskirties žemės sklypą</text:span><text:span text:style-name="T70">, kuris ribojasi su parduodamu žemės ūkio paskirties žemės sklypu</text:span><text:span text:style-name="T71"><text:s/></text:span><text:span text:style-name="T72">- jeigu jis, būdamas fizinis asmuo, Ūkininko ūkio įstatymo nustatyta tvarka yra įregistravęs ūkininko ūkį arba jo, būnant juridiniu asmeniu, įplaukos iš žemės ūkio veiklos sudaro daugiau kaip 50 procentų visų gautų pajamų.<text:s/></text:span><text:span text:style-name="T73"><text:s/></text:span></text:p>
            <text:soft-page-break/>
            <text:p text:style-name="P74">Pasiūlymas:</text:p>
            <text:p text:style-name="P75">Patikslinti Įstatymo projekto 1 straipsnį jį išdėstant taip:</text:p>
            <text:p text:style-name="P76">„Pakeisti 5 straipsnio 1 dalies 3 punktą ir jį išdėstyti taip:</text:p>
            <text:p text:style-name="P77">3)<text:s/><text:bookmark-start text:name="_Hlk144124736"/><text:span text:style-name="T78">a</text:span><text:span text:style-name="T79">smuo, nuosavybės teise turintis<text:s/></text:span><text:span text:style-name="T80">žemės ūkio paskirties</text:span><text:span text:style-name="T81"><text:s/></text:span><text:span text:style-name="T82">žemės sklypą, kuris ribojasi su parduodamu žemė</text:span><text:span text:style-name="T83">s ūkio paskirties žemės sklypu,<text:s/></text:span><text:span text:style-name="T84">atitinkančiu įsiterpusiam žemės plotui nustatytus kriterijus, nurodytus</text:span><text:bookmark-start text:name="n3fb92b5fee0a4d2e8117be681157378f"/><text:bookmark-end text:name="_Hlk144124736"/><text:bookmark-end text:name="n3fb92b5fee0a4d2e8117be681157378f"/><text:span text:style-name="T85"><text:s/></text:span><text:a office:title="Lietuvos Respublikos žemės įstatymas" xlink:href="https://www.infolex.lt/ta/75193" office:target-frame-name="_blank" xlink:show="new"><text:span text:style-name="T86">Žemės įstatyme</text:span></text:a><text:span text:style-name="T87"><text:s/></text:span><text:span text:style-name="T88">–</text:span><text:span text:style-name="T89"><text:s/></text:span><text:span text:style-name="T90">je</text:span><text:span text:style-name="T91">igu jis, būdamas fizinis asmuo,<text:s/></text:span><text:span text:style-name="T92">Ūkininko ūkio įstatymo nustatyta tvarka yra įregistravęs ūkininko ūkį arba jo, būnant juridiniu asmeniu, įplaukos iš žemės ūkio veiklos sudaro daugiau kaip 50 procentų visų gautų pajamų;“.</text:span></text:p>
          </table:table-cell>
        </table:table-row>
        <text:soft-page-break/>
        <table:table-row table:style-name="TableRow93">
          <table:table-cell table:style-name="TableCell94">
            <text:p text:style-name="P95">2</text:p>
          </table:table-cell>
          <table:table-cell table:style-name="TableCell96">
            <text:p text:style-name="P97">2</text:p>
          </table:table-cell>
          <table:table-cell table:style-name="TableCell98">
            <text:p text:style-name="P99">1</text:p>
          </table:table-cell>
          <table:table-cell table:style-name="TableCell100">
            <text:p text:style-name="P101"/>
          </table:table-cell>
          <table:table-cell table:style-name="TableCell102">
            <text:p text:style-name="P103"><text:span text:style-name="T104">Atsižvelgiant į tai, kad Įstatymo projekto įsigaliojimo data nurodyta 2025 m. sausio 1 d., o tai yra labai trumpas laiko tarpas įgyvendinti siūlomas naujas nuostatas, siūl</text:span><text:span text:style-name="T105">ytina</text:span><text:span text:style-name="T106"><text:s/>nustatyti vėlesnę įstatymo įsigaliojimo datą – 2025 m. vasario 1 d.</text:span><text:span text:style-name="T107"><text:s/></text:span></text:p>
          </table:table-cell>
        </table:table-row>
      </table:table>
      <text:p text:style-name="P108"/>
      <text:section text:name="Sect1" text:style-name="S1">
        <text:p text:style-name="P109"/>
        <text:p text:style-name="P110">Teikia</text:p>
        <text:p text:style-name="P111">Seimo narys<text:s/><text:tab/><text:tab/><text:tab/><text:tab/><text:tab/><text:tab/><text:tab/><text:tab/><text:tab/><text:s text:c="7"/>Kazys Star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razdžiūnienė</meta:initial-creator>
    <dc:creator>adlibuser</dc:creator>
    <meta:creation-date>2024-12-11T06:02:00Z</meta:creation-date>
    <dc:date>2024-12-11T06:02: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5" meta:word-count="316" meta:character-count="2548" meta:row-count="40" meta:non-whitespace-character-count="2247"/>
  </office:meta>
</office:document-meta>
</file>