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 fo:text-indent="0.5in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Hyperlink" style:family="text">
      <style:text-properties style:font-name-asian="Times New Roman" style:font-name-complex="Times New Roman" style:font-weight-complex="bold" fo:font-size="14pt" style:font-size-asian="14pt" style:font-size-complex="12pt" style:language-asian="lt" style:country-asian="LT"/>
    </style:style>
    <style:style style:name="T29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keep-with-next="always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3"/>
      <text:p text:style-name="P4">Projektas</text:p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0 m.</text:span><text:span text:style-name="T11"><text:s/>rugsėjo 17<text:s/></text:span><text:span text:style-name="T12">d.</text:span></text:p>
      <text:p text:style-name="P13"><text:span text:style-name="T14">8.30 val.</text:span></text:p>
      <text:p text:style-name="P15"/>
      <text:p text:style-name="P16"/>
      <text:p text:style-name="P17"><text:span text:style-name="T18">Posėdžio pirminink</text:span><text:span text:style-name="T19">as</text:span><text:span text:style-name="T20"><text:s/>–</text:span><text:span text:style-name="T21"><text:s/></text:span><text:span text:style-name="T22">Ramūnas Karbauskis</text:span><text:span text:style-name="T23">.</text:span></text:p>
      <text:p text:style-name="P24"/>
      <text:p text:style-name="P25"><text:span text:style-name="T26">1</text:span><text:span text:style-name="T27">.<text:s/></text:span><text:a xlink:href="https://e-seimas.lrs.lt/portal/legalAct/lt/TAK/a0ac14d0f42911eab72ddb4a109da1b5" office:target-frame-name="_top" xlink:show="replace"><text:span text:style-name="T28">Rugsėjo</text:span><text:span text:style-name="T29"><text:s/>17 dienos</text:span></text:a><text:span text:style-name="T30"><text:s/></text:span><text:span text:style-name="T31">posėdžio darbotvarkės svarstymas (pranešėjas – Seimo Pirmininkas Viktoras Pranckietis).</text:span></text:p>
      <text:p text:style-name="P32"/>
      <text:p text:style-name="P33">2.<text:s/>Savaitės, prasidedančios<text:s/>rugsėjo<text:s/>21<text:s/>diena, posėdžių darbotvarkės<text:s/>projekto<text:s/>svarstymas (pranešėjas – Seimo Pirmininkas Viktoras Pranckietis).</text:p>
      <text:p text:style-name="P34"/>
      <text:p text:style-name="P35">3. Dėl Seimo komitetų pirmininkų kvotų.</text:p>
      <text:p text:style-name="P36"/>
      <text:p text:style-name="P37">4.<text:s/>Kiti klausimai.</text:p>
      <text:p text:style-name="P38"/>
      <text:p text:style-name="P39"/>
      <text:p text:style-name="P40"/>
      <text:p text:style-name="P41"><text:span text:style-name="T42">Seimo Pirmininkas</text:span><text:span text:style-name="T43"><text:tab/></text:span><text:span text:style-name="T44"><text:tab/></text:span><text:span text:style-name="T45"><text:tab/></text:span><text:span text:style-name="T46"><text:tab/><text:s text:c="8"/></text:span><text:span text:style-name="T47">Viktoras Pranckie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9-16T13:20:00Z</meta:creation-date>
    <dc:date>2020-09-16T13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76" meta:character-count="613" meta:row-count="19" meta:non-whitespace-character-count="545"/>
  </office:meta>
</office:document-meta>
</file>