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fo:margin-bottom="0.1111in" fo:line-height="107%"/>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FFFFFF"/>
    </style:style>
    <style:style style:name="T98" style:parent-style-name="DefaultParagraphFont" style:family="text">
      <style:text-properties fo:color="#FFFFFF"/>
    </style:style>
    <style:style style:name="T99" style:parent-style-name="DefaultParagraphFont" style:family="text">
      <style:text-properties fo:color="#FFFFFF"/>
    </style:style>
    <style:style style:name="T100" style:parent-style-name="DefaultParagraphFont" style:family="text">
      <style:text-properties fo:color="#FFFFFF"/>
    </style:style>
    <style:style style:name="T10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P</text:span><text:span text:style-name="T6">OLITINIŲ ORGANIZACIJŲ</text:span><text:span text:style-name="T7"><text:line-break/>ĮSTATYMO PROJEKTO</text:span><text:span text:style-name="T8"><text:s/>NR. XIVP-1280(2)</text:span></text:p>
      <text:p text:style-name="P9"/>
      <text:p text:style-name="P10"/>
      <text:p text:style-name="P11">2022-06-23</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
          </table:table-cell>
          <table:table-cell table:style-name="TableCell41">
            <text:p text:style-name="P42">38</text:p>
          </table:table-cell>
          <table:table-cell table:style-name="TableCell43">
            <text:p text:style-name="P44">5</text:p>
          </table:table-cell>
          <table:table-cell table:style-name="TableCell45">
            <text:p text:style-name="P46"/>
          </table:table-cell>
          <table:table-cell table:style-name="TableCell47">
            <text:p text:style-name="P48"><text:span text:style-name="T49">Argumentai:</text:span></text:p>
            <text:p text:style-name="P50">Siekiant, kad įsigaliojus naujam Politinių organizacijų įstatymui visos partijos, kurios iki šio įstatymo įsigaliojimo dienos yra įgijusios<text:s/>teisę į valstybės biudžeto asignavimus turėtų lygias teisės ir nebūtų pažeidžiami jų teisėti interesai ir lūkesčiai bei atsižvelgiant į Seimo teisės departamento pastabas, kad įsigaliojus šio įstatymo 38 straipsnio 5 dalies nuostatai, jei ji nebūtų koreguojama<text:s/>kai kurioms „partijoms valstybės biudžeto asignavimai turėtų būti skiriami (nemažinant jų dydžio) iki eilinių Seimo rinkimų rezultatų paskelbimo dienos, nepaisant to (netgi kaip tik dėl to), kad pagal šį įstatymą jos neįgytų teisės gauti valstybės biudžeto asignavimų, jeigu dalyvaudamos po šio įstatymo įsigaliojimo vyksiančiuose savivaldybių tarybų rinkimuose ir (arba) rinkimuose į Europos Parlamentą, kurie bus rengiami anksčiau nei eiliniai Seimo rinkimai, nesurinktų 2 procentų visų rinkėjų balsų (21 straipsnio 2 dalis). Tuo metu toms politinėms partijoms, kurių kandidatai per paskutinius Seimo, savivaldybių tarybų rinkimus ir rinkimus į Europos Parlamentą būtų gavę ne mažiau kaip 2 procentus visų rinkėjų balsų, skiriami valstybės biudžeto asignavimai po kiekvienų<text:s/><text:soft-page-break/>rinkimų būtų perskaičiuojami (ir galėtų būti sumažinti) atsižvelgiant į jų rezultatus (21 straipsnio 2, 3 dalys).“, teikiame šį siūlymą:</text:p>
            <text:p text:style-name="P51"/>
            <text:p text:style-name="P52">Pasiūlymas:</text:p>
            <text:p text:style-name="P53">Pakeisti Įstatymo projekto 38 straipsnio 5 dalį ir ją išdėstyti taip:</text:p>
            <text:p text:style-name="P54"><text:span text:style-name="T55">„Šio įstatymo 21 straipsnio 1 dalyje nustatytus kriterijus atitinkanti politinė partija, kuri iki šio įstatymo įsigaliojimo vadovaujantis Lietuvos Respublikos politinių partijų įstatymu buvo parlamentinė partija</text:span><text:span text:style-name="T56"><text:s/>įregistruota po 2020 m. Seimo rinkimų</text:span><text:span text:style-name="T57"><text:s/>ir turėjo teisę gauti valstybės biudžeto asignavimus, teisę į šiuos asignavimus turi iki pirmų po šio įstatymo įsigaliojimo vyksiančių eilinių Seimo rinkimų rezultatų oficialaus paskelbimo dienos</text:span><text:span text:style-name="T58">,<text:s/></text:span><text:span text:style-name="T59">bet ne ilgiau kaip iki 2025 m. sausio 1 d.</text:span><text:span text:style-name="T60">,</text:span><text:span text:style-name="T61"> jeigu ji neįgauna teisės gauti valstybės biudžeto asignavimų pagal šį įstatymą</text:span><text:span text:style-name="T62">.<text:s/></text:span><text:span text:style-name="T63">Valstybės biudžeto asignavimai būtų perskaičiuojami po kiekvienų rinkimų ir jų dydis būtų</text:span><text:span text:style-name="T64"><text:s/></text:span><text:span text:style-name="T65">lygus<text:s/></text:span><text:span text:style-name="T66">mažiausiems politinei</text:span><text:span text:style-name="T67"><text:s/>partij</text:span><text:span text:style-name="T68">ai</text:span><text:span text:style-name="T69">,</text:span><text:span text:style-name="T70"><text:s/></text:span><text:span text:style-name="T71">turinčiai frakciją Seime,<text:s/></text:span><text:span text:style-name="T72">praėjusiais kalendoriniais metais skirtiems valstybės biudžeto asignavimams, padaugintiems iš politinės  partijos, kuri įsteigta po<text:s/></text:span><text:span text:style-name="T73">2020 m.<text:s/></text:span><text:span text:style-name="T74">Seimo rinkimų</text:span><text:span text:style-name="T75"> ir<text:s/></text:span><text:span text:style-name="T76">mažiausiai finansuojamos politinės partijos</text:span><text:span text:style-name="T77">, turinčios frakciją Seime,</text:span><text:span text:style-name="T78"> fra</text:span><text:span text:style-name="T79">kcijų narių skaičiaus santykio.<text:s/></text:span><text:span text:style-name="T80">Valstybės biudžeto asignavimų mokėjimas nutraukiamas, jei juos gaunanti politinė partija tais pačiais kalendoriniais metais, kuriais jai buvo skirti valstybės biudžeto asignavimai, yra reorganizuojama susijungimo būdu su kita politine partija</text:span><text:span text:style-name="T81">,<text:s/></text:span><text:span text:style-name="T82">kuriai valstybės biudž</text:span><text:span text:style-name="T83">eto asignavimai yra skiriami 21</text:span><text:span text:style-name="T84"><text:s/>straipsnio 1–5 dalyse n</text:span><text:span text:style-name="T85">ustatyta tvarka.“</text:span></text:p>
          </table:table-cell>
        </table:table-row>
      </table:table>
      <text:p text:style-name="P86"/>
      <text:section text:name="Sect1" text:style-name="S1">
        <text:p text:style-name="P87"/>
        <text:p text:style-name="P88">Teikia</text:p>
        <text:p text:style-name="P89"/>
        <text:soft-page-break/>
        <text:p text:style-name="P90">Seimo nariai:<text:s text:c="23"/></text:p>
        <text:p text:style-name="P91"/>
        <text:p text:style-name="P92">Linas Kukuraitis</text:p>
        <text:p text:style-name="P93">Andrius Bagdonas</text:p>
        <text:p text:style-name="P94">Lukas Savickas</text:p>
        <text:p text:style-name="P95">Domas Griškevičius</text:p>
        <text:p text:style-name="P96">Zigmantas Balčytis<text:s text:c="82"/><text:s/><text:tab/><text:tab/><text:tab/><text:tab/><text:tab/><text:span text:style-name="T97"><text:s text:c="3"/></text:span><text:span text:style-name="T98"><text:s text:c="19"/>jilo</text:span><text:span text:style-name="T99"><text:s text:c="32"/></text:span><text:span text:style-name="T100">Al</text:span><text:span text:style-name="T101"><text:s text:c="21"/>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 Jankauskienė</meta:initial-creator>
    <dc:creator>adlibuser</dc:creator>
    <meta:creation-date>2022-06-23T11:55:00Z</meta:creation-date>
    <dc:date>2022-06-23T11:55:00Z</dc:date>
    <meta:print-date>2022-06-22T13: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lrs.lt/kd/_layouts/15/DocIdRedir.aspx?ID=Z6YWEJNPDQQR-1-1234, Z6YWEJNPDQQR-1-1234</meta:user-defined>
    <meta:document-statistic meta:page-count="3" meta:paragraph-count="78" meta:word-count="390" meta:character-count="3129" meta:row-count="122" meta:non-whitespace-character-count="2817"/>
  </office:meta>
</office:document-meta>
</file>