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 fo:line-height="150%" fo:text-indent="0.5909in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text-indent="0.5909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text-indent="0.5909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 fo:text-indent="0.5909in"/>
    </style:style>
    <style:style style:name="P33" style:parent-style-name="Normal" style:family="paragraph">
      <style:paragraph-properties fo:keep-with-next="always" fo:text-align="justify" fo:line-height="150%" fo:text-indent="0.5909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666in" style:use-optimal-column-width="false"/>
    </style:style>
    <style:style style:name="TableColumn39" style:family="table-column">
      <style:table-column-properties style:column-width="0.4833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margin-top="0in" fo:margin-bottom="0in"/>
      <style:text-properties fo:color="#000000"/>
    </style:style>
    <style:style style:name="P73" style:parent-style-name="pasilymai2" style:family="paragraph">
      <style:paragraph-properties fo:margin-top="0in" fo:margin-bottom="0in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fo:font-size="10pt" style:font-size-asian="10pt" style:font-size-complex="10pt"/>
    </style:style>
    <style:style style:name="T128" style:parent-style-name="DefaultParagraphFont" style:family="text">
      <style:text-properties fo:color="#000000" fo:font-size="10pt" style:font-size-asian="10pt" style:font-size-complex="10pt"/>
    </style:style>
    <style:style style:name="T129" style:parent-style-name="DefaultParagraphFont" style:family="text">
      <style:text-properties fo:color="#000000" fo:font-size="10pt" style:font-size-asian="10pt" style:font-size-complex="10pt"/>
    </style:style>
    <style:style style:name="T130" style:parent-style-name="DefaultParagraphFont" style:family="text">
      <style:text-properties fo:color="#000000" fo:font-size="10pt" style:font-size-asian="10pt" style:font-size-complex="10pt"/>
    </style:style>
    <style:style style:name="T131" style:parent-style-name="DefaultParagraphFont" style:family="text">
      <style:text-properties fo:color="#000000" fo:font-size="10pt" style:font-size-asian="10pt" style:font-size-complex="10pt"/>
    </style:style>
    <style:style style:name="T132" style:parent-style-name="DefaultParagraphFont" style:family="text">
      <style:text-properties fo:color="#000000" fo:font-size="10pt" style:font-size-asian="10pt" style:font-size-complex="10pt"/>
    </style:style>
    <style:style style:name="T133" style:parent-style-name="DefaultParagraphFont" style:family="text">
      <style:text-properties fo:color="#000000" fo:font-size="10pt" style:font-size-asian="10pt" style:font-size-complex="10pt"/>
    </style:style>
    <style:style style:name="T134" style:parent-style-name="DefaultParagraphFont" style:family="text">
      <style:text-properties fo:color="#000000" fo:font-size="10pt" style:font-size-asian="10pt" style:font-size-complex="10pt"/>
    </style:style>
    <style:style style:name="T135" style:parent-style-name="DefaultParagraphFont" style:family="text">
      <style:text-properties fo:color="#000000" fo:font-size="10pt" style:font-size-asian="10pt" style:font-size-complex="10pt"/>
    </style:style>
    <style:style style:name="T136" style:parent-style-name="DefaultParagraphFont" style:family="text">
      <style:text-properties fo:color="#000000" fo:font-size="10pt" style:font-size-asian="10pt" style:font-size-complex="10pt"/>
    </style:style>
    <style:style style:name="T137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39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TEITIES KOMITETAS</text:span></text:p>
      <text:p text:style-name="P11"/>
      <text:p text:style-name="P12"><text:span text:style-name="T13">PAPILDOMO KOMITETO IŠVADA</text:span></text:p>
      <text:p text:style-name="P14"><text:span text:style-name="T15">DĖL LIETUVOS RESPUBLIKOS SEIMO NUTARIMO </text:span><text:span text:style-name="T16">„DĖL LIETUVOS RESPUBLIKOS SEIMO IX (RUDENS) SESIJOS DARBŲ PROGRAMOS PATVIRTINIMO“ </text:span><text:span text:style-name="T17">PROJEKTO</text:span><text:span text:style-name="T18"> </text:span><text:span text:style-name="T19">Nr. XIVP-4110(2)</text:span></text:p>
      <text:p text:style-name="P20"/>
      <text:p text:style-name="P21">202<text:span text:style-name="T22">4</text:span>-09-1<text:span text:style-name="T23">3</text:span><text:s/><text:s/>Nr.<text:s/>122-P-18</text:p>
      <text:p text:style-name="P24">Vilnius</text:p>
      <text:p text:style-name="P25"/>
      <text:p text:style-name="P26"/>
      <text:p text:style-name="P27"><text:span text:style-name="T28">Komiteto posėdyje dalyvavo:<text:s/></text:span>komiteto pirmininkas Raimundas Lopata;<text:s/>komiteto pirmininko pavaduotojai<text:s/>Matas Maldeikis, Lukas Savickas; komiteto nariai: Kasparas Adomaitis,<text:s/>Zigmantas Balčytis, Rasa Budbergytė,<text:s/>Angelė Jakavonytė,<text:s/>Asta Kubilienė, Paulė<text:s/>Kuzmickienė,<text:s/>Andrius Navickas,<text:s/>Rasa Petrauskienė,<text:s/>Liuda Pociūnienė, Viktoras Pranckietis,<text:s/>Valdemaras Valkiūnas,<text:s/>Kęstutis Vilkauskas.</text:p>
      <text:p text:style-name="P29"><text:span text:style-name="T30">Ateities komiteto biuras:</text:span><text:span text:style-name="T31"><text:s/></text:span>patarėjai: Arūnas Augustinaitis,<text:s/>Agnė Grigienė,<text:s/>Ieva Lavišienė,<text:s/>Miglė Paulauskė; padėjėjos:<text:s/>Dovilė Indrašiutė ir Jūratė Ozarovskienė.</text:p>
      <text:p text:style-name="P32"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list text:style-name="LFO1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Lietuvos Respublikos Seimo kanceliarijos</text:p>
            <text:soft-page-break/>
            <text:p text:style-name="P73">Teisės departamentas, 2024-09-1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*</text:p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pastabų neturime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h text:style-name="P88" text:outline-level="6"><text:span text:style-name="T89">3</text:span><text:span text:style-name="T90">. Piliečių, asociacijų, politinių partijų, lobistų ir kitų suinteresuotų asmenų pasiūlymai:<text:s/></text:span><text:span text:style-name="T91">negauta.</text:span></text:h>
      <text:h text:style-name="P92" text:outline-level="6"><text:span text:style-name="T93">4. Valstybės ir savivaldybių institucijų ir įstaigų pasiūlymai:<text:s/></text:span><text:span text:style-name="T94">negauta.</text:span></text:h>
      <text:h text:style-name="P95" text:outline-level="6"><text:span text:style-name="T96">5. Subjektų, turinčių įstatymų leidybos iniciatyvos teisę, pasiūlymai:<text:s/></text:span><text:span text:style-name="T97">nevertinta.</text:span></text:h>
      <text:p text:style-name="P98"><text:span text:style-name="T99">6. Komiteto sprendimas ir pasiūlymai:</text:span></text:p>
      <text:h text:style-name="P100" text:outline-level="6"><text:span text:style-name="T101">6.1. Sprendimas</text:span>:<text:s/><text:span text:style-name="T102">pritarti iniciatorių pateiktam Seimo nutarimo „Dėl Lietuvos Respublikos Seimo IX (rudens) sesijos darbų programos patvirtinimo“ projektui Nr. XIVP-4110(2) ir komiteto išvadai.</text:span></text:h>
      <text:p text:style-name="P103"><text:span text:style-name="T104">6</text:span><text:span text:style-name="T105">.2. Pasiūlymai:</text:span><text:s/>nėra.</text:p>
      <text:p text:style-name="P106"><text:span text:style-name="T107">7</text:span><text:span text:style-name="T108">. Balsavimo rezultatai:</text:span><text:s/><text:span text:style-name="T109">pritarta bendru sutarimu (už – 15</text:span><text:span text:style-name="T110">, prieš – 0 , susilaikė – 0).</text:span></text:p>
      <text:p text:style-name="Pranešėjas"><text:span text:style-name="T111">8</text:span><text:span text:style-name="T112">. Komiteto paskirti pranešėjai:</text:span><text:s/>Raimundas Lopata.</text:p>
      <text:p text:style-name="P113"/>
      <text:p text:style-name="P114"/>
      <text:p text:style-name="P115"/>
      <text:p text:style-name="P116">Komiteto<text:s/>pirmininkas<text:tab/><text:tab/><text:tab/><text:tab/><text:tab/><text:tab/><text:tab/><text:span text:style-name="T117">(Parašas)</text:span><text:tab/><text:tab/><text:tab/><text:tab/><text:tab/><text:tab/>Raimundas Lopata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K</text:span><text:span text:style-name="T128">omiteto biuro patarėja</text:span><text:span text:style-name="T129">i</text:span><text:span text:style-name="T130">:</text:span><text:span text:style-name="T131"><text:s/>Ieva Lavišienė</text:span><text:span text:style-name="T132">,</text:span><text:span text:style-name="T133"><text:s/></text:span><text:span text:style-name="T134">Agnė Grigienė</text:span><text:span text:style-name="T135">,</text:span><text:span text:style-name="T136"><text:s/>tel.<text:s/></text:span><text:span text:style-name="T137">2</text:span><text:span text:style-name="T138">09</text:span><text:span text:style-name="T139"><text:s/>6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9-16T04:58:00Z</meta:creation-date>
    <dc:date>2024-09-16T04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af327ead-8aea-4fdb-85bd-97e16754bfd4</meta:user-defined>
    <meta:document-statistic meta:page-count="3" meta:paragraph-count="27" meta:word-count="229" meta:character-count="2045" meta:row-count="108" meta:non-whitespace-character-count="1843"/>
  </office:meta>
</office:document-meta>
</file>